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6395in" text:min-label-width="0.25in"/>
      </text:list-level-style-number>
      <text:list-level-style-number text:level="2" style:num-suffix="、" style:num-format="甲, 乙, 丙, ...">
        <style:list-level-properties text:space-before="0.9729in" text:min-label-width="0.3333in"/>
      </text:list-level-style-number>
      <text:list-level-style-number text:level="3" style:num-suffix="." style:num-format="i">
        <style:list-level-properties fo:text-align="end" text:space-before="1.3062in" text:min-label-width="0.3333in"/>
      </text:list-level-style-number>
      <text:list-level-style-number text:level="4" style:num-suffix="." style:num-format="1">
        <style:list-level-properties text:space-before="1.6395in" text:min-label-width="0.3333in"/>
      </text:list-level-style-number>
      <text:list-level-style-number text:level="5" style:num-suffix="、" style:num-format="甲, 乙, 丙, ...">
        <style:list-level-properties text:space-before="1.9729in" text:min-label-width="0.3333in"/>
      </text:list-level-style-number>
      <text:list-level-style-number text:level="6" style:num-suffix="." style:num-format="i">
        <style:list-level-properties fo:text-align="end" text:space-before="2.3062in" text:min-label-width="0.3333in"/>
      </text:list-level-style-number>
      <text:list-level-style-number text:level="7" style:num-suffix="." style:num-format="1">
        <style:list-level-properties text:space-before="2.6395in" text:min-label-width="0.3333in"/>
      </text:list-level-style-number>
      <text:list-level-style-number text:level="8" style:num-suffix="、" style:num-format="甲, 乙, 丙, ...">
        <style:list-level-properties text:space-before="2.9729in" text:min-label-width="0.3333in"/>
      </text:list-level-style-number>
      <text:list-level-style-number text:level="9" style:num-suffix="." style:num-format="i">
        <style:list-level-properties fo:text-align="end" text:space-before="3.3062in" text:min-label-width="0.3333in"/>
      </text:list-level-style-number>
    </text:list-style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20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20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20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20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20pt"/>
    </style:style>
    <style:style style:name="P7" style:parent-style-name="內文" style:family="paragraph">
      <style:paragraph-properties fo:widows="0" fo:orphans="0" fo:border="0in solid #FFFFFF" fo:padding="0.4305in" style:shadow="#000000 0in 0in" fo:text-align="end" fo:text-indent="0.6944in"/>
      <style:text-properties style:font-name="標楷體" style:font-name-asian="標楷體" style:font-name-complex="Arial" fo:font-size="11pt" style:font-size-asian="11pt" style:font-size-complex="20pt"/>
    </style:style>
    <style:style style:name="P8" style:parent-style-name="內文" style:family="paragraph">
      <style:paragraph-properties fo:widows="0" fo:orphans="0" fo:border="0in solid #FFFFFF" fo:padding="0.4305in" style:shadow="#000000 0in 0in" fo:text-align="end" fo:line-height="0.1944in" fo:text-indent="0.6944in"/>
      <style:text-properties style:font-name="標楷體" style:font-name-asian="標楷體" style:font-name-complex="Arial" fo:color="#FF0000" fo:font-size="11pt" style:font-size-asian="11pt" style:font-size-complex="20pt"/>
    </style:style>
    <style:style style:name="P9" style:parent-style-name="內文" style:family="paragraph">
      <style:paragraph-properties fo:widows="0" fo:orphans="0" fo:border="0in solid #FFFFFF" fo:padding="0.4305in" style:shadow="#000000 0in 0in" fo:line-height="0.1944in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" style:parent-style-name="內文" style:family="paragraph">
      <style:paragraph-properties fo:widows="0" fo:orphans="0" fo:border="0in solid #FFFFFF" fo:padding="0.4305in" style:shadow="#000000 0in 0in" fo:line-height="0.1944in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6" style:parent-style-name="內文" style:family="paragraph">
      <style:paragraph-properties fo:widows="0" fo:orphans="0" fo:border="0in solid #FFFFFF" fo:padding="0.4305in" style:shadow="#000000 0in 0in" fo:line-height="0.1944in" fo:text-indent="0.196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7" style:parent-style-name="內文" style:family="paragraph">
      <style:paragraph-properties fo:widows="0" fo:orphans="0" fo:border="0in solid #FFFFFF" fo:padding="0.4305in" style:shadow="#000000 0in 0in" fo:line-height="0.1944in" fo:text-indent="1.2534in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7" style:parent-style-name="內文" style:family="paragraph">
      <style:paragraph-properties fo:widows="0" fo:orphans="0" fo:border="0in solid #FFFFFF" fo:padding="0.4305in" style:shadow="#000000 0in 0in" fo:line-height="0.1944in" fo:margin-left="1.3215in" fo:text-indent="-0.9881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0" style:parent-style-name="內文" style:family="paragraph">
      <style:paragraph-properties fo:widows="0" fo:orphans="0" fo:line-height="0.1944in" fo:text-indent="0.3333in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FFFFFF"/>
    </style:style>
    <style:style style:name="P52" style:parent-style-name="內文" style:family="paragraph">
      <style:paragraph-properties fo:widows="0" fo:orphans="0" fo:border="0in solid #FFFFFF" fo:padding="0.4305in" style:shadow="#000000 0in 0in" fo:line-height="0.1944in" fo:margin-left="0.3201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P56" style:parent-style-name="內文" style:family="paragraph">
      <style:paragraph-properties fo:widows="0" fo:orphans="0" fo:border="0in solid #FFFFFF" fo:padding="0.4305in" style:shadow="#000000 0in 0in" fo:line-height="0.1944in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FFFFFF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FFFFFF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FFFFFF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FFFFFF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FFFFFF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FFFFFF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FFFFFF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P71" style:parent-style-name="內文" style:family="paragraph">
      <style:paragraph-properties fo:widows="0" fo:orphans="0" fo:border="0in solid #FFFFFF" fo:padding="0.4305in" style:shadow="#000000 0in 0in" fo:line-height="0.1944in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6" style:parent-style-name="內文" style:family="paragraph">
      <style:paragraph-properties fo:widows="0" fo:orphans="0" fo:border="0in solid #FFFFFF" fo:padding="0.4305in" style:shadow="#000000 0in 0in" fo:line-height="0.1944in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9" style:parent-style-name="內文" style:family="paragraph">
      <style:paragraph-properties fo:widows="0" fo:orphans="0" fo:border="0in solid #FFFFFF" fo:padding="0.4305in" style:shadow="#000000 0in 0in" fo:line-height="0.1944in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4" style:parent-style-name="內文" style:family="paragraph">
      <style:paragraph-properties fo:widows="0" fo:orphans="0" fo:border="0in solid #FFFFFF" fo:padding="0.4305in" style:shadow="#000000 0in 0in" fo:line-height="0.1944in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7" style:parent-style-name="內文" style:family="paragraph">
      <style:paragraph-properties fo:widows="0" fo:orphans="0" fo:border="0in solid #FFFFFF" fo:padding="0.4305in" style:shadow="#000000 0in 0in" fo:line-height="0.1944in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3" style:parent-style-name="內文" style:family="paragraph">
      <style:paragraph-properties fo:widows="0" fo:orphans="0" fo:border="0in solid #FFFFFF" fo:padding="0.4305in" style:shadow="#000000 0in 0in" fo:line-height="0.1944in" fo:margin-left="0.320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9" style:parent-style-name="內文" style:family="paragraph">
      <style:paragraph-properties fo:widows="0" fo:orphans="0" fo:border="0in solid #FFFFFF" fo:padding="0.4305in" style:shadow="#000000 0in 0in" fo:line-height="0.1944in" fo:margin-left="0.3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0" style:parent-style-name="內文" style:family="paragraph">
      <style:paragraph-properties fo:widows="0" fo:orphans="0" fo:border="0in solid #FFFFFF" fo:padding="0.4305in" style:shadow="#000000 0in 0in" fo:line-height="0.194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1" style:parent-style-name="內文" style:family="paragraph">
      <style:paragraph-properties fo:widows="0" fo:orphans="0" fo:border="0in solid #FFFFFF" fo:padding="0.4305in" style:shadow="#000000 0in 0in" fo:line-height="0.1944in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8" style:parent-style-name="內文" style:family="paragraph">
      <style:paragraph-properties fo:widows="0" fo:orphans="0" fo:border="0in solid #FFFFFF" fo:padding="0.4305in" style:shadow="#000000 0in 0in" fo:line-height="0.1944in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1" style:parent-style-name="內文" style:family="paragraph">
      <style:paragraph-properties fo:widows="0" fo:orphans="0" fo:border="0in solid #FFFFFF" fo:padding="0.4305in" style:shadow="#000000 0in 0in" fo:line-height="0.1944in" fo:margin-left="0.3194in" fo:text-indent="-0.3194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8" style:parent-style-name="內文" style:family="paragraph">
      <style:paragraph-properties fo:widows="0" fo:orphans="0" fo:border="0in solid #FFFFFF" fo:padding="0.4305in" style:shadow="#000000 0in 0in" fo:line-height="0.1944in" fo:margin-left="0.3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9" style:parent-style-name="內文" style:family="paragraph">
      <style:paragraph-properties fo:widows="0" fo:orphans="0" fo:border="0in solid #FFFFFF" fo:padding="0.4305in" style:shadow="#000000 0in 0in" fo:text-indent="0.2951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0" style:parent-style-name="內文" style:family="paragraph">
      <style:paragraph-properties fo:widows="0" fo:orphans="0" fo:border="0in solid #FFFFFF" fo:padding="0.4305in" style:shadow="#000000 0in 0in" fo:margin-left="0.3201in" fo:text-indent="0.917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2pt"/>
    </style:style>
    <style:style style:name="TableColumn177" style:family="table-column">
      <style:table-column-properties style:column-width="1.375in" style:use-optimal-column-width="false"/>
    </style:style>
    <style:style style:name="TableColumn178" style:family="table-column">
      <style:table-column-properties style:column-width="1.1812in" style:use-optimal-column-width="false"/>
    </style:style>
    <style:style style:name="TableColumn179" style:family="table-column">
      <style:table-column-properties style:column-width="0.6888in" style:use-optimal-column-width="false"/>
    </style:style>
    <style:style style:name="TableColumn180" style:family="table-column">
      <style:table-column-properties style:column-width="1.1812in" style:use-optimal-column-width="false"/>
    </style:style>
    <style:style style:name="TableColumn181" style:family="table-column">
      <style:table-column-properties style:column-width="0.5909in" style:use-optimal-column-width="false"/>
    </style:style>
    <style:style style:name="TableColumn182" style:family="table-column">
      <style:table-column-properties style:column-width="1.3777in" style:use-optimal-column-width="false"/>
    </style:style>
    <style:style style:name="Table176" style:family="table">
      <style:table-properties style:width="6.3951in" fo:margin-left="0in" table:align="center"/>
    </style:style>
    <style:style style:name="TableRow183" style:family="table-row">
      <style:table-row-properties style:min-row-height="0.3152in" style:use-optimal-row-height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widows="0" fo:orphans="0" fo:border="0in solid #FFFFFF" fo:padding="0.4305in" style:shadow="#000000 0in 0in" fo:text-align="center" fo:line-height="0.2777in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1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1pt"/>
    </style:style>
    <style:style style:name="TableRow200" style:family="table-row">
      <style:table-row-properties style:min-row-height="0.3881in" style:use-optimal-row-height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1pt"/>
    </style:style>
    <style:style style:name="TableRow206" style:family="table-row">
      <style:table-row-properties style:min-row-height="0.384in" style:use-optimal-row-height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1pt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1pt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1pt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1pt"/>
    </style:style>
    <style:style style:name="TableRow215" style:family="table-row">
      <style:table-row-properties style:min-row-height="0.2527in" style:use-optimal-row-height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font-size="12pt" style:font-size-asian="12pt" style:font-size-complex="11pt"/>
    </style:style>
    <style:style style:name="P218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1pt"/>
    </style:style>
    <style:style style:name="P222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23" style:parent-style-name="內文" style:family="paragraph">
      <style:paragraph-properties fo:break-before="page" fo:text-align="center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2pt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6pt" style:font-size-asian="16pt" style:font-size-complex="12pt"/>
    </style:style>
    <style:style style:name="P22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27" style:parent-style-name="內文" style:family="paragraph">
      <style:paragraph-properties fo:line-height="2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28" style:parent-style-name="內文" style:family="paragraph">
      <style:paragraph-properties fo:line-height="2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29" style:parent-style-name="內文" style:family="paragraph">
      <style:paragraph-properties fo:line-height="2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30" style:parent-style-name="內文" style:family="paragraph">
      <style:paragraph-properties fo:line-height="2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31" style:parent-style-name="內文" style:family="paragraph">
      <style:paragraph-properties fo:line-height="2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32" style:parent-style-name="內文" style:family="paragraph">
      <style:paragraph-properties fo:line-height="2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33" style:parent-style-name="內文" style:family="paragraph">
      <style:paragraph-properties fo:line-height="2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34" style:parent-style-name="內文" style:family="paragraph">
      <style:paragraph-properties fo:line-height="2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35" style:parent-style-name="內文" style:family="paragraph">
      <style:paragraph-properties fo:line-height="2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36" style:parent-style-name="內文" style:family="paragraph">
      <style:paragraph-properties fo:line-height="2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37" style:parent-style-name="內文" style:family="paragraph">
      <style:paragraph-properties fo:line-height="2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38" style:parent-style-name="內文" style:family="paragraph">
      <style:paragraph-properties fo:line-height="2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39" style:parent-style-name="內文" style:family="paragraph">
      <style:paragraph-properties fo:line-height="2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0" style:parent-style-name="內文" style:family="paragraph">
      <style:paragraph-properties fo:line-height="2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1" style:parent-style-name="內文" style:family="paragraph">
      <style:paragraph-properties fo:line-height="2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2" style:parent-style-name="內文" style:family="paragraph">
      <style:paragraph-properties fo:line-height="2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3" style:parent-style-name="內文" style:family="paragraph">
      <style:paragraph-properties fo:line-height="2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4" style:parent-style-name="內文" style:family="paragraph">
      <style:paragraph-properties fo:line-height="200%" fo:text-indent="0.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5" style:parent-style-name="內文" style:family="paragraph">
      <style:paragraph-properties fo:line-height="200%" fo:text-indent="0.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6" style:parent-style-name="內文" style:family="paragraph">
      <style:paragraph-properties fo:line-height="200%" fo:text-indent="0.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7" style:parent-style-name="內文" style:family="paragraph">
      <style:paragraph-properties fo:line-height="2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8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9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臺北市立內湖高級工業職業學校</text:span><text:span text:style-name="T3">「</text:span><text:span text:style-name="T4">湖光山色</text:span><text:span text:style-name="T5">」美術攝影比賽</text:span><text:span text:style-name="T6">實施計畫</text:span></text:p>
      <text:p text:style-name="P7">111.9.16第1次行政會報會議通過</text:p>
      <text:p text:style-name="P8"/>
      <text:p text:style-name="P9"><text:span text:style-name="T10">一、</text:span><text:span text:style-name="T11">宗旨</text:span><text:span text:style-name="T12">：</text:span><text:span text:style-name="T13">透過</text:span><text:span text:style-name="T14">攝影及美術探索</text:span><text:span text:style-name="T15">美麗校園</text:span><text:span text:style-name="T16">及內湖的湖光山色，以提升學生對於學校及周遭環境之認</text:span></text:p>
      <text:p text:style-name="P17"><text:span text:style-name="T18"><text:s text:c="10"/></text:span><text:span text:style-name="T19">同感</text:span><text:span text:style-name="T20">。</text:span><text:span text:style-name="T21"><text:line-break/>二、辦理單位：學務處、圖書館</text:span><text:span text:style-name="T22"><text:line-break/>三、美術攝影題材：以「</text:span><text:span text:style-name="T23">湖光山色</text:span><text:span text:style-name="T24">」為主題，舉凡校內及內湖地區各項自然景觀、建築設施</text:span><text:span text:style-name="T25">，不包 <text:s text:c="2"/></text:span></text:p>
      <text:p text:style-name="P26"><text:s text:c="16"/>含人。<text:line-break/>四、比賽規格及繳件方式：<text:line-break/><text:s text:c="4"/>1.攝影比賽：數位相機與手機皆可參加，畫素品質須在1200萬畫素以上。彩色黑白照片不</text:p>
      <text:p text:style-name="P27"><text:span text:style-name="T28"><text:s/></text:span><text:span text:style-name="T29">拘，</text:span><text:span text:style-name="T30"><text:s/></text:span><text:span text:style-name="T31">每人限繳交一張作品，可調亮度、對</text:span><text:span text:style-name="T32">比，</text:span><text:span text:style-name="T33">不可修圖</text:span><text:span text:style-name="T34">，圖內容</text:span><text:span text:style-name="T35">不能有人</text:span><text:span text:style-name="T36">。</text:span></text:p>
      <text:p text:style-name="P37"><text:span text:style-name="T38"><text:s text:c="12"/></text:span><text:span text:style-name="T39">攝影</text:span><text:span text:style-name="T40">作品</text:span><text:span text:style-name="T41">J</text:span><text:span text:style-name="T42">PG</text:span><text:span text:style-name="T43">檔</text:span><text:span text:style-name="T44">（檔名為學號，上限10M）及相關作品資訊直接</text:span><text:span text:style-name="T45">於</text:span><text:span text:style-name="T46">Google<text:s/></text:span><text:span text:style-name="T47">表單填寫上傳</text:span><text:span text:style-name="T48">或</text:span><text:span text:style-name="T49">至圖書館繳交。</text:span></text:p>
      <text:p text:style-name="P50"><text:span text:style-name="T51">2.美術比賽：作品A4大小，水彩、油畫、鉛筆、噴漆等創作方式不拘，每人限繳交一張作品。</text:span></text:p>
      <text:p text:style-name="P52"><text:span text:style-name="T53"><text:s text:c="12"/></text:span><text:span text:style-name="T54">美術作品請連同報名表繳交至圖書館</text:span><text:span text:style-name="T55">。</text:span></text:p>
      <text:p text:style-name="P56"><text:span text:style-name="T57"><text:s text:c="4"/></text:span><text:span text:style-name="T58">報名表</text:span><text:span text:style-name="T59">如</text:span><text:span text:style-name="T60">附件</text:span><text:span text:style-name="T61">所示</text:span><text:span text:style-name="T62">，</text:span><text:span text:style-name="T63">含</text:span><text:span text:style-name="T64">班級、姓名、</text:span><text:span text:style-name="T65">學</text:span><text:span text:style-name="T66">號、作品名稱、</text:span><text:span text:style-name="T67">作品</text:span><text:span text:style-name="T68">時間</text:span><text:span text:style-name="T69">及地點、作品</text:span><text:span text:style-name="T70">介紹(20-50字)</text:span></text:p>
      <text:p text:style-name="P71"><text:span text:style-name="T72">五、資格：凡本校愛好美術、攝影之</text:span><text:span text:style-name="T73">學生</text:span><text:span text:style-name="T74">均可參加。</text:span><text:span text:style-name="T75"><text:line-break/>六、收件日期：</text:span></text:p>
      <text:p text:style-name="P76"><text:span text:style-name="T77"><text:s text:c="4"/></text:span><text:span text:style-name="T78">1.</text:span><text:span text:style-name="T79">攝影</text:span><text:span text:style-name="T80">上學期</text:span><text:span text:style-name="T81">初</text:span><text:span text:style-name="T82">起至1</text:span><text:span text:style-name="T83">11</text:span><text:span text:style-name="T84">年10月</text:span><text:span text:style-name="T85">28</text:span><text:span text:style-name="T86">日</text:span><text:span text:style-name="T87">中午12點</text:span><text:span text:style-name="T88">止。</text:span></text:p>
      <text:p text:style-name="P89"><text:span text:style-name="T90"><text:s text:c="4"/></text:span><text:span text:style-name="T91">2.美術下學期初起至112年</text:span><text:span text:style-name="T92">0</text:span><text:span text:style-name="T93">4月</text:span><text:span text:style-name="T94">0</text:span><text:span text:style-name="T95">2</text:span><text:span text:style-name="T96">日</text:span><text:span text:style-name="T97">中午12點</text:span><text:span text:style-name="T98">止。</text:span><text:span text:style-name="T99"><text:line-break/>七、收件地點：</text:span><text:span text:style-name="T100">圖書館</text:span><text:span text:style-name="T101"><text:line-break/>八、評選辦法：邀請本校及社團具美術攝影專長</text:span><text:span text:style-name="T102">老師</text:span><text:span text:style-name="T103">組成評審委員會，公開評審。</text:span></text:p>
      <text:p text:style-name="P104"><text:span text:style-name="T105"><text:tab/></text:span><text:span text:style-name="T106"><text:tab/><text:s text:c="2"/></text:span><text:span text:style-name="T107">評分方式:</text:span><text:span text:style-name="T108">主體理念</text:span><text:span text:style-name="T109">4</text:span><text:span text:style-name="T110">0%、視覺美感</text:span><text:span text:style-name="T111">4</text:span><text:span text:style-name="T112">0%</text:span><text:span text:style-name="T113">、</text:span><text:span text:style-name="T114">作品介紹</text:span><text:span text:style-name="T115">2</text:span><text:span text:style-name="T116">0%</text:span></text:p>
      <text:p text:style-name="P117"><text:span text:style-name="T118">九、得獎公布：得獎名</text:span><text:span text:style-name="T119">單</text:span><text:span text:style-name="T120">於1</text:span><text:span text:style-name="T121">11</text:span><text:span text:style-name="T122">年1</text:span><text:span text:style-name="T123">1</text:span><text:span text:style-name="T124">月</text:span><text:span text:style-name="T125">10</text:span><text:span text:style-name="T126">日及112年4月</text:span><text:span text:style-name="T127">7</text:span><text:span text:style-name="T128">日公佈在學校網站。</text:span><text:span text:style-name="T129"><text:line-break/>十、頒獎</text:span><text:span text:style-name="T130">及展覽</text:span><text:span text:style-name="T131">日期</text:span><text:span text:style-name="T132">：</text:span></text:p>
      <text:p text:style-name="P133"><text:span text:style-name="T134">1.頒獎日期：1</text:span><text:span text:style-name="T135">11</text:span><text:span text:style-name="T136">年1</text:span><text:span text:style-name="T137">1</text:span><text:span text:style-name="T138">月</text:span><text:span text:style-name="T139">1</text:span><text:span text:style-name="T140">1</text:span><text:span text:style-name="T141">日及112年4月</text:span><text:span text:style-name="T142">8</text:span><text:span text:style-name="T143">日（配合</text:span><text:span text:style-name="T144">分享講座</text:span><text:span text:style-name="T145">）</text:span><text:span text:style-name="T146"><text:line-break/>2.展覽日期：</text:span><text:span text:style-name="T147">比賽結束</text:span><text:span text:style-name="T148">至每學期學期末。</text:span></text:p>
      <text:p text:style-name="P149">3.展覽地點：圖書館及行政大樓一樓川堂圖書館電視牆播放。</text:p>
      <text:p text:style-name="P150">十一、獎勵辦法：<text:line-break/><text:s text:c="4"/>1.攝影比賽優選10名：各得奬金300元，獎狀乙面，相關經費由優質化項下支應。</text:p>
      <text:p text:style-name="P151"><text:span text:style-name="T152"><text:s text:c="4"/>2.</text:span><text:span text:style-name="T153">美術比賽優選</text:span><text:span text:style-name="T154">10</text:span><text:span text:style-name="T155">名：各得奬金</text:span><text:span text:style-name="T156">3</text:span><text:span text:style-name="T157">00元，獎狀乙面，相關經費由優質化項下支應。</text:span></text:p>
      <text:p text:style-name="P158"><text:span text:style-name="T159"><text:s text:c="4"/>3.</text:span><text:span text:style-name="T160">參賽作品，有效件數（符合比賽收件繳交相關規定），未優選者給予參賽證明1份。</text:span></text:p>
      <text:p text:style-name="P161"><text:span text:style-name="T162">十二、附則</text:span><text:span text:style-name="T163">：</text:span><text:span text:style-name="T164"><text:line-break/>1.比賽作品未達水準者，獎項得從缺。</text:span><text:span text:style-name="T165"><text:line-break/>2.凡</text:span><text:span text:style-name="T166">參加者</text:span><text:span text:style-name="T167">，須繳交作品底片或原始數位檔案，逾期視同放棄得獎資格，其獎位不另遞補。</text:span></text:p>
      <text:p text:style-name="P168">3.得獎作品如有冒偽、抄襲、拷貝或經檢舉曾參加任何公開攝影比賽得獎或展出，查證屬實，<text:s/>一律取消資格，獎位不遞補。已領取獎項者，學校得追回原獎項。其違反著作權法令部分由參賽者自行負責，概與學校無關。<text:line-break/>4.得獎作品版權歸學校所有，學校可逕行使用於網路宣傳、發表、出版、佈置、展覽、刊登報章雜誌或印製書冊等，不另給酬，但學校同意得獎人以複製方式保留得獎作品，自由使用複製品。<text:line-break/>5.參賽作品一律不退件（包括規格不符）。<text:line-break/>6.凡參賽者即視同承認簡章之各項規定，如有未盡事宜，主辦單位得隨時增訂更改之。</text:p>
      <text:p text:style-name="P169">附件：</text:p>
      <text:p text:style-name="P170"><text:span text:style-name="T171">臺北市立</text:span><text:span text:style-name="T172">內湖高工</text:span><text:span text:style-name="T173">「</text:span><text:span text:style-name="T174">湖光山色</text:span><text:span text:style-name="T175">」美術攝影比賽報名表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班級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學</text:span><text:span text:style-name="T192">號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姓名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作品名稱</text:span></text:p>
          </table:table-cell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<text:span text:style-name="T209">作品</text:span><text:span text:style-name="T210">時間</text:span><text:span text:style-name="T211">及</text:span><text:span text:style-name="T212">地點</text:span></text:p>
          </table:table-cell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作品介紹</text:p>
            <text:p text:style-name="P218"><text:span text:style-name="T219">(20-50字以內)</text:span></text:p>
          </table:table-cell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</table:table>
      <text:p text:style-name="P222"/>
      <text:soft-page-break/>
      <text:p text:style-name="P223"><text:span text:style-name="T224">臺北市立內湖高級工業職業學校</text:span></text:p>
      <text:p text:style-name="P225">《湖光山色攝影比賽》著作權約定聲明、授權及切結書</text:p>
      <text:p text:style-name="P226"/>
      <text:p text:style-name="P227">本人繳交參選作品(以下稱本著作參加內湖高工舉辦之《湖光山色攝影比賽》，願意遵守及</text:p>
      <text:p text:style-name="P228">同意主辦單位之各項相關規定。</text:p>
      <text:p text:style-name="P229">一、本人聲明確已詳閱、注意徵選簡章、規則、相關附件公告，且無異議。</text:p>
      <text:p text:style-name="P230">二、本人擔保、切結本著作為本人所自行獨立創作，絕無侵害他人智慧財產權之情事。本</text:p>
      <text:p text:style-name="P231"><text:s text:c="4"/>著作於徵選或未來設置期間，若確有侵害他人智慧財產權之實，本人對於主辦單位取</text:p>
      <text:p text:style-name="P232"><text:s text:c="4"/>消本人徵選資格、獲獎資格絕無異議；並同意按主辦單位規定繳回獎金及相關費用。</text:p>
      <text:p text:style-name="P233">三、本人同意主辦、執行單位得就本著作及本人進行攝、錄影與文字記錄，且同意提供相</text:p>
      <text:p text:style-name="P234"><text:s text:c="4"/>關資料並授權主辦單位與執行單位利用之，以作為本活動及未來公開推廣及宣傳利用。</text:p>
      <text:p text:style-name="P235">四、本人若獲獎即同意無償授權主辦、執行單位永久、不限地域利用本人參賽作品，並提</text:p>
      <text:p text:style-name="P236"><text:s text:c="4"/>供原始製作檔，供主辦、執行單位以任何形式行使重製、展覽、報導、印製、數位化、編輯、<text:s text:c="6"/></text:p>
      <text:p text:style-name="P237"><text:s text:c="4"/>出版、印刷、研究、推廣、宣傳、公開展示、文宣廣告、於平 面媒體、電子媒體、網路媒體發<text:s text:c="4"/></text:p>
      <text:p text:style-name="P238"><text:s text:c="4"/>表、公開傳輸等相關用途。</text:p>
      <text:p text:style-name="P239">五、 本人同意本著作於得獎後對主辦、執行單位不行使著作人格權。</text:p>
      <text:p text:style-name="P240"/>
      <text:p text:style-name="P241">此致<text:s text:c="2"/>臺北市立內湖高級工業職業學校</text:p>
      <text:p text:style-name="P242"/>
      <text:p text:style-name="P243">立書人</text:p>
      <text:p text:style-name="P244">班級：</text:p>
      <text:p text:style-name="P245">姓名：</text:p>
      <text:p text:style-name="P246">學號：</text:p>
      <text:p text:style-name="P247"/>
      <text:p text:style-name="P248">中 華 民 國<text:s text:c="7"/><text:s/>年<text:s text:c="3"/><text:s/><text:s text:c="5"/>月<text:s/><text:s text:c="7"/>日</text:p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.6395in" text:min-label-width="0.25in"/>
      </text:list-level-style-number>
      <text:list-level-style-number text:level="2" style:num-suffix="、" style:num-format="甲, 乙, 丙, ...">
        <style:list-level-properties text:space-before="0.9729in" text:min-label-width="0.3333in"/>
      </text:list-level-style-number>
      <text:list-level-style-number text:level="3" style:num-suffix="." style:num-format="i">
        <style:list-level-properties fo:text-align="end" text:space-before="1.3062in" text:min-label-width="0.3333in"/>
      </text:list-level-style-number>
      <text:list-level-style-number text:level="4" style:num-suffix="." style:num-format="1">
        <style:list-level-properties text:space-before="1.6395in" text:min-label-width="0.3333in"/>
      </text:list-level-style-number>
      <text:list-level-style-number text:level="5" style:num-suffix="、" style:num-format="甲, 乙, 丙, ...">
        <style:list-level-properties text:space-before="1.9729in" text:min-label-width="0.3333in"/>
      </text:list-level-style-number>
      <text:list-level-style-number text:level="6" style:num-suffix="." style:num-format="i">
        <style:list-level-properties fo:text-align="end" text:space-before="2.3062in" text:min-label-width="0.3333in"/>
      </text:list-level-style-number>
      <text:list-level-style-number text:level="7" style:num-suffix="." style:num-format="1">
        <style:list-level-properties text:space-before="2.6395in" text:min-label-width="0.3333in"/>
      </text:list-level-style-number>
      <text:list-level-style-number text:level="8" style:num-suffix="、" style:num-format="甲, 乙, 丙, ...">
        <style:list-level-properties text:space-before="2.9729in" text:min-label-width="0.3333in"/>
      </text:list-level-style-number>
      <text:list-level-style-number text:level="9" style:num-suffix="." style:num-format="i">
        <style:list-level-properties fo:text-align="end" text:space-before="3.3062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11-13T08:28:00Z</meta:creation-date>
    <dc:date>2022-11-13T08:28:00Z</dc:date>
    <meta:template xlink:href="Normal" xlink:type="simple"/>
    <meta:editing-cycles>2</meta:editing-cycles>
    <meta:editing-duration>PT0S</meta:editing-duration>
    <meta:document-statistic meta:page-count="2" meta:paragraph-count="3" meta:word-count="287" meta:character-count="1923" meta:row-count="13" meta:non-whitespace-character-count="1639"/>
  </office:meta>
</office:document-meta>
</file>