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line-height="0.3611in" fo:margin-left="0.0833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line-height="0.3611in" fo:margin-left="0.4444in" fo:text-indent="-0.1944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line-height="0.3611in" fo:margin-left="0.4444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line-height="0.3611in" fo:margin-left="0.5625in" fo:text-indent="-0.2291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3611in" fo:margin-left="0.4722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fo:line-height="0.3055in" fo:margin-left="0.3666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margin-top="0.125in" fo:line-height="0.2777in" fo:margin-left="1.3784in" fo:text-indent="-1.3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line-height="0.2777in" fo:margin-left="1.3784in" fo:text-indent="-1.3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1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2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3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4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5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1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2" style:parent-style-name="Default" style:family="paragraph">
      <style:paragraph-properties fo:break-before="page" fo:text-align="center" fo:line-height="0.3611in"/>
    </style:style>
    <style:style style:name="T133" style:parent-style-name="預設段落字型" style:family="text">
      <style:text-properties fo:font-size="16pt" style:font-size-asian="16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fo:font-size="16pt" style:font-size-asian="16pt" style:font-size-complex="14pt"/>
    </style:style>
    <style:style style:name="T136" style:parent-style-name="預設段落字型" style:family="text">
      <style:text-properties fo:font-size="16pt" style:font-size-asian="16pt" style:font-size-complex="14pt"/>
    </style:style>
    <style:style style:name="T137" style:parent-style-name="預設段落字型" style:family="text">
      <style:text-properties fo:font-size="16pt" style:font-size-asian="16pt" style:font-size-complex="14pt"/>
    </style:style>
    <style:style style:name="T138" style:parent-style-name="預設段落字型" style:family="text">
      <style:text-properties fo:font-size="16pt" style:font-size-asian="16pt" style:font-size-complex="14pt"/>
    </style:style>
    <style:style style:name="T139" style:parent-style-name="預設段落字型" style:family="text">
      <style:text-properties fo:font-size="16pt" style:font-size-asian="16pt" style:font-size-complex="14pt"/>
    </style:style>
    <style:style style:name="P140" style:parent-style-name="內文" style:list-style-name="LFO1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0.8979in" style:use-optimal-column-width="false"/>
    </style:style>
    <style:style style:name="TableColumn143" style:family="table-column">
      <style:table-column-properties style:column-width="1.1694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1013in" style:use-optimal-column-width="false"/>
    </style:style>
    <style:style style:name="TableColumn146" style:family="table-column">
      <style:table-column-properties style:column-width="0.1118in" style:use-optimal-column-width="false"/>
    </style:style>
    <style:style style:name="TableColumn147" style:family="table-column">
      <style:table-column-properties style:column-width="0.4in" style:use-optimal-column-width="false"/>
    </style:style>
    <style:style style:name="TableColumn148" style:family="table-column">
      <style:table-column-properties style:column-width="0.2958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0.259in" style:use-optimal-column-width="false"/>
    </style:style>
    <style:style style:name="TableColumn151" style:family="table-column">
      <style:table-column-properties style:column-width="0.9284in" style:use-optimal-column-width="false"/>
    </style:style>
    <style:style style:name="TableColumn152" style:family="table-column">
      <style:table-column-properties style:column-width="0.584in" style:use-optimal-column-width="false"/>
    </style:style>
    <style:style style:name="TableColumn153" style:family="table-column">
      <style:table-column-properties style:column-width="1.6125in" style:use-optimal-column-width="false"/>
    </style:style>
    <style:style style:name="Table141" style:family="table">
      <style:table-properties style:width="7.1479in" fo:margin-left="-0.0034in" table:align="left"/>
    </style:style>
    <style:style style:name="TableRow154" style:family="table-row">
      <style:table-row-properties style:min-row-height="0.823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新細明體" style:font-name-asian="標楷體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="新細明體" style:font-name-asian="標楷體"/>
    </style:style>
    <style:style style:name="T169" style:parent-style-name="預設段落字型" style:family="text">
      <style:text-properties style:font-name="新細明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76" style:family="table-row">
      <style:table-row-properties style:min-row-height="0.6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444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784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08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465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30" style:family="table-row">
      <style:table-row-properties style:min-row-height="0.327in" style:use-optimal-row-height="false" fo:keep-together="always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40" style:family="table-row">
      <style:table-row-properties style:min-row-height="0.3819in" style:use-optimal-row-height="false" fo:keep-together="always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50" style:family="table-row">
      <style:table-row-properties style:min-row-height="0.3875in" style:use-optimal-row-height="false" fo:keep-together="always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60" style:family="table-row">
      <style:table-row-properties style:min-row-height="0.3819in" style:use-optimal-row-height="false" fo:keep-together="always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70" style:family="table-row">
      <style:table-row-properties style:min-row-height="0.388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margin-top="0.125in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list-style-name="LFO1" style:family="paragraph">
      <style:paragraph-properties fo:margin-top="0.1298in" fo:margin-left="0.7638in" fo:text-indent="-0.5986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3.0513in"/>
    </style:style>
    <style:style style:name="TableColumn284" style:family="table-column">
      <style:table-column-properties style:column-width="2.2465in"/>
    </style:style>
    <style:style style:name="TableColumn285" style:family="table-column">
      <style:table-column-properties style:column-width="1.8638in"/>
    </style:style>
    <style:style style:name="Table282" style:family="table">
      <style:table-properties style:width="7.1618in" fo:margin-left="-0.0034in" table:align="left"/>
    </style:style>
    <style:style style:name="TableRow286" style:family="table-row">
      <style:table-row-properties style:min-row-height="0.079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1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end" fo:line-height="0.1666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break-before="page" fo:text-align="end" fo:line-height="0.1666in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 fo:margin-top="0.125in" fo:line-height="0.1666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84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86" style:family="table-column">
      <style:table-column-properties style:column-width="7.1618in"/>
    </style:style>
    <style:style style:name="Table385" style:family="table">
      <style:table-properties style:width="7.1618in" fo:margin-left="-0.0034in" table:align="left"/>
    </style:style>
    <style:style style:name="TableRow387" style:family="table-row">
      <style:table-row-properties style:min-row-height="1.821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1.821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1.821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1.708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95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2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403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6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407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6pt" style:font-size-asian="16pt" style:font-size-complex="16pt"/>
    </style:style>
    <style:style style:name="T411" style:parent-style-name="預設段落字型" style:family="text">
      <style:text-properties fo:font-size="16pt" style:font-size-asian="16pt" style:font-size-complex="16pt"/>
    </style:style>
    <style:style style:name="T412" style:parent-style-name="預設段落字型" style:family="text">
      <style:text-properties fo:font-size="16pt" style:font-size-asian="16pt" style:font-size-complex="16pt"/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P415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6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7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8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19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20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21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2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3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4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5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6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7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8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29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start" fo:line-height="0.3333in" fo:text-indent="0.0972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38" style:family="table-column">
      <style:table-column-properties style:column-width="0.777in"/>
    </style:style>
    <style:style style:name="TableColumn439" style:family="table-column">
      <style:table-column-properties style:column-width="1.477in"/>
    </style:style>
    <style:style style:name="TableColumn440" style:family="table-column">
      <style:table-column-properties style:column-width="1.7784in"/>
    </style:style>
    <style:style style:name="TableColumn441" style:family="table-column">
      <style:table-column-properties style:column-width="2.6534in"/>
    </style:style>
    <style:style style:name="Table437" style:family="table">
      <style:table-properties style:width="6.6861in" fo:margin-left="0in" table:align="center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1666in" fo:margin-bottom="0.1666in" fo:line-height="115%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666in" fo:margin-bottom="0.1666in" fo:line-height="115%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53" style:family="table-row">
      <style:table-row-properties style:min-row-height="0.5472in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top="0.1666in" fo:margin-bottom="0.1666in" fo:line-height="115%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top="0.0833in" fo:margin-bottom="0.1666in" fo:line-height="75%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64" style:family="table-row">
      <style:table-row-properties style:min-row-height="1.0326in"/>
    </style:style>
    <style:style style:name="TableCell4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8" style:parent-style-name="預設段落字型" style:family="text">
      <style:text-properties style:font-name-asian="標楷體" fo:font-size="16pt" style:font-size-asian="16pt" style:font-size-complex="14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1" style:parent-style-name="預設段落字型" style:family="text">
      <style:text-properties style:font-name-asian="標楷體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74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78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1666in" fo:margin-bottom="0.1666in" fo:line-height="115%" fo:margin-left="0.4062in" fo:margin-right="0.1104in" fo:text-indent="-0.40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84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485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88" style:family="table-row">
      <style:table-row-properties style:min-row-height="0.9736in"/>
    </style:style>
    <style:style style:name="TableCell48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2" style:family="table-row">
      <style:table-row-properties style:min-row-height="2.0388in"/>
    </style:style>
    <style:style style:name="TableCell4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left="0.1972in" fo:margin-right="0.110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P496" style:parent-style-name="內文" style:family="paragraph">
      <style:paragraph-properties fo:margin-top="0.1256in" fo:margin-left="0.1972in" fo:margin-right="0.1104in">
        <style:tab-stops/>
      </style:paragraph-properties>
      <style:text-properties style:font-name="標楷體" style:font-name-asian="標楷體" style:font-name-complex="Gungsuh" fo:font-size="16pt" style:font-size-asian="16pt" style:font-size-complex="14pt"/>
    </style:style>
    <style:style style:name="P497" style:parent-style-name="內文" style:family="paragraph">
      <style:paragraph-properties fo:margin-top="0.1256in" fo:margin-left="0.1972in" fo:margin-right="0.1104in">
        <style:tab-stops/>
      </style:paragraph-properties>
    </style:style>
    <style:style style:name="P498" style:parent-style-name="內文" style:family="paragraph">
      <style:paragraph-properties fo:text-align="end" fo:margin-right="0.2097in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506" style:parent-style-name="內文" style:family="paragraph">
      <style:paragraph-properties style:snap-to-layout-grid="false" fo:text-align="end" fo:margin-top="0.1666in" fo:margin-bottom="0.1666in" fo:line-height="115%" fo:margin-right="0.2222in"/>
    </style:style>
    <style:style style:name="T507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08" style:parent-style-name="預設段落字型" style:family="text">
      <style:text-properties style:font-name="新細明體" style:font-name-complex="微軟正黑體" fo:font-size="16pt" style:font-size-asian="16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13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P515" style:parent-style-name="內文" style:family="paragraph">
      <style:paragraph-properties fo:text-align="justify" fo:margin-top="0.1666in" fo:line-height="150%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立內湖高級工業職業學校約僱幹事</text:span><text:span text:style-name="T5">(</text:span><text:span text:style-name="T6">職務代理人</text:span><text:span text:style-name="T7">)</text:span><text:span text:style-name="T8">甄選簡章</text:span></text:p>
      <text:p text:style-name="P9"><text:span text:style-name="T10">一、法令依據：各機關職務代理應行注意事項、行政院暨所屬機關約僱人員僱用辦法等相關規定辦理。</text:span></text:p>
      <text:p text:style-name="P11"><text:span text:style-name="T12">二、甄選名額：約僱幹事</text:span><text:span text:style-name="T13">(</text:span><text:span text:style-name="T14">職務代理人</text:span><text:span text:style-name="T15">)</text:span><text:span text:style-name="T16">，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候補期間為自甄選結果確定之翌日起</text:span><text:span text:style-name="T23">3</text:span><text:span text:style-name="T24">個月內，得依序遞補本職缺或約僱等級薪點相同、性質相近之職缺</text:span><text:span text:style-name="T25">)</text:span><text:span text:style-name="T26">。</text:span></text:p>
      <text:p text:style-name="P27">三、工作地點：臺北市立內湖高級工業職業學校總務處</text:p>
      <text:p text:style-name="P28">四、工作內容：</text:p>
      <text:p text:style-name="P29"><text:s/>(一)辦理總務處相關行政業務。</text:p>
      <text:p text:style-name="P30"><text:s/>(二)其他臨時交辦事項。</text:p>
      <text:p text:style-name="P31">五、僱用期間：</text:p>
      <text:p text:style-name="P32">(一)自實際報到日起至112年4月21日止。</text:p>
      <text:p text:style-name="P33">(二)本職缺係為幹事請假期間之職缺，若當事人提前銷假，職務代理人需無條件解僱，不得以任何理由要求留用或救助。</text:p>
      <text:p text:style-name="P34">(三)錄取人員僱用期間如表現不佳，將無條件解除僱用，不得以任何理由要求留用或救助。</text:p>
      <text:p text:style-name="P35">六、工作待遇：月支約僱五等280薪點，折合新臺幣36,316元(尚需扣除應自付之</text:p>
      <text:p text:style-name="P36"><text:s text:c="4"/>勞、健保等費用)。</text:p>
      <text:p text:style-name="P37">七、報名資格條件：</text:p>
      <text:p text:style-name="P38">(一）以下兩項報名資格，符合其中一項即可：</text:p>
      <text:p text:style-name="P39">1.國內外專科學校以上畢業。</text:p>
      <text:p text:style-name="P40">2.高級中等學校畢業，須具有與擬任工作性質相當之訓練6個月以上或2年以上之經驗。</text:p>
      <text:p text:style-name="P41">※持有國外學歷者，應附法院公證之中譯本及繳驗駐外單位查證學歷屬實之證件，始得報名，不得以切結書方式要求報名後再補證。</text:p>
      <text:p text:style-name="P42">(二)具中華民國國籍且無雙重國籍（大陸地區人民經許可進入臺灣地區者，須在臺灣地區設籍10年以上），無臺灣地區與大陸地區人民關係條例第21條第1項所定不得任用之情事者。</text:p>
      <text:soft-page-break/>
      <text:p text:style-name="P43"><text:span text:style-name="T44">(</text:span><text:span text:style-name="T45">三</text:span><text:span text:style-name="T46">)</text:span><text:span text:style-name="T47">熟悉</text:span><text:span text:style-name="T48">Microsoft Office</text:span><text:span text:style-name="T49">軟體</text:span><text:span text:style-name="T50">(</text:span><text:span text:style-name="T51">如</text:span><text:span text:style-name="T52">WORD</text:span><text:span text:style-name="T53">、</text:span><text:span text:style-name="T54">EXCEL</text:span><text:span text:style-name="T55">等</text:span><text:span text:style-name="T56">)</text:span><text:span text:style-name="T57">及網路基本操作能力</text:span><text:span text:style-name="T58">(</text:span><text:span text:style-name="T59">如</text:span><text:span text:style-name="T60">IE</text:span><text:span text:style-name="T61">、</text:span><text:span text:style-name="T62">Chrome</text:span><text:span text:style-name="T63">使用、收發</text:span><text:span text:style-name="T64">email</text:span><text:span text:style-name="T65">等</text:span><text:span text:style-name="T66">)</text:span><text:span text:style-name="T67">。</text:span></text:p>
      <text:p text:style-name="P68">(四)具工作熱忱，負責盡職、品行良好、且具有溝通能力。</text:p>
      <text:p text:style-name="P69"><text:span text:style-name="T70">八、報名方式：即日起至</text:span><text:span text:style-name="T71">11</text:span><text:span text:style-name="T72">2</text:span><text:span text:style-name="T73">年</text:span><text:span text:style-name="T74">1</text:span><text:span text:style-name="T75">月</text:span><text:span text:style-name="T76">3</text:span><text:span text:style-name="T77">日止。</text:span></text:p>
      <text:p text:style-name="P78"><text:span text:style-name="T79">採郵寄報名</text:span><text:span text:style-name="T80">(</text:span><text:span text:style-name="T81">請以限時掛號寄出</text:span><text:span text:style-name="T82">)</text:span><text:span text:style-name="T83">，於信封正面註明『甄選「約僱幹事職代」及白天聯絡電話』，報名日期</text:span><text:span text:style-name="T84">即日起</text:span><text:span text:style-name="T85">至</text:span><text:span text:style-name="T86">112年1月3</text:span><text:span text:style-name="T87">日</text:span><text:span text:style-name="T88">(</text:span><text:span text:style-name="T89">星期</text:span><text:span text:style-name="T90">二</text:span><text:span text:style-name="T91">)</text:span><text:span text:style-name="T92">止</text:span><text:span text:style-name="T93">，以郵戳為憑，逾期或證件不全者均不予受理，簡章及報名表請自行於本校官網人事室專區下載填寫。</text:span></text:p>
      <text:p text:style-name="P94"><text:span text:style-name="T95">九、</text:span><text:span text:style-name="T96">郵寄地點：</text:span></text:p>
      <text:p text:style-name="P97"><text:span text:style-name="T98"><text:s text:c="4"/></text:span><text:span text:style-name="T99">114064</text:span><text:span text:style-name="T100">臺北市內湖區內湖路一段</text:span><text:span text:style-name="T101">520</text:span><text:span text:style-name="T102">號人事室收，聯絡電話</text:span><text:span text:style-name="T103">:02-26574874</text:span><text:span text:style-name="T104">轉</text:span></text:p>
      <text:p text:style-name="P105"><text:s text:c="4"/>132蘇小姐，如需洽詢工作內容請另電02-26574874轉124李小姐。</text:p>
      <text:p text:style-name="P106"><text:span text:style-name="T107">十、應繳表件：填寫甄選報名表（附件</text:span><text:span text:style-name="T108">1</text:span><text:span text:style-name="T109">）及繳驗下列證明文件</text:span><text:span text:style-name="T110">(</text:span><text:span text:style-name="T111">請以</text:span><text:span text:style-name="T112">A4</text:span><text:span text:style-name="T113">紙張影</text:span></text:p>
      <text:p text:style-name="P114"><text:span text:style-name="T115"><text:s text:c="4"/></text:span><text:span text:style-name="T116">印</text:span><text:span text:style-name="T117">，</text:span><text:span text:style-name="T118">依序裝訂</text:span><text:span text:style-name="T119">，審核後留存本校）。</text:span></text:p>
      <text:p text:style-name="P120">(一)國民身份證影本正、反面</text:p>
      <text:p text:style-name="P121">(二)最高學歷畢業證書影本</text:p>
      <text:p text:style-name="P122">(三)簡歷自傳(附件2)</text:p>
      <text:p text:style-name="P123">(四)切結書(附件3)</text:p>
      <text:p text:style-name="P124">(五)相關工作經歷證明</text:p>
      <text:p text:style-name="P125">(六)個人健康聲明切結書(甄選當日繳交) (附件4)</text:p>
      <text:p text:style-name="Default"><text:span text:style-name="T126">九、附則：</text:span></text:p>
      <text:p text:style-name="P127">(一)所繳證件如有不實，除取消甄選及錄取資格外，如涉及刑責由應試者自行負責。</text:p>
      <text:p text:style-name="P128">(二)約僱人員於約僱原因消失或不適任該項工作經學校主動通知，應無條件解聘，並不得以任何理由要求留用或救助。</text:p>
      <text:p text:style-name="P129">(三)幹事賡續請假或留職停薪期間，本校得依代理人員考評結果辦理續僱。</text:p>
      <text:p text:style-name="P130">(四)錄取人員應配合同意本校辦理性侵害犯罪加害人資料查詢，如有不得任用之情事，均應無條件溯自到職日起解聘，並繳回已領薪津。</text:p>
      <text:p text:style-name="P131">(五)本簡章如有未盡事宜，依相關規定辦理。</text:p>
      <text:soft-page-break/>
      <text:p text:style-name="P132"><text:span text:style-name="T133"><draw:frame draw:z-index="251671552" draw:id="id0" draw:style-name="a0" draw:name="文字方塊 9" text:anchor-type="paragraph" svg:x="0in" svg:y="-0.275in" svg:width="0.625in" svg:height="0.2625in" style:rel-width="scale" style:rel-height="scale"><draw:text-box><text:p text:style-name="P134">附件1</text:p></draw:text-box><svg:title/><svg:desc/></draw:frame></text:span><text:span text:style-name="T135">臺北市立內湖高級工業職業學校約僱幹事</text:span><text:span text:style-name="T136">(</text:span><text:span text:style-name="T137">職務代理人</text:span><text:span text:style-name="T138">)</text:span><text:span text:style-name="T139">甄選報名表</text:span></text:p>
      <text:list text:style-name="LFO1" text:continue-numbering="true">
        <text:list-item>
          <text:p text:style-name="P140">基本資料<text:s text:c="34"/>報名編號：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出生日期</text:p>
          </table:table-cell>
          <table:covered-table-cell/>
          <table:table-cell table:style-name="TableCell165" table:number-columns-spanned="3">
            <text:p text:style-name="內文"><text:span text:style-name="T166"><text:s text:c="10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      </table:table-cell>
          <table:covered-table-cell/>
          <table:covered-table-cell/>
          <table:table-cell table:style-name="TableCell172" table:number-rows-spanned="2">
            <text:p text:style-name="P173"><text:span text:style-name="T174"><draw:frame draw:z-index="251659264" draw:id="id1" draw:style-name="a1" draw:name="文字方塊 1" text:anchor-type="paragraph" svg:x="0.12153in" svg:y="1.1625in" svg:width="1.35764in" svg:height="0.30764in" style:rel-width="scale" style:rel-height="scale"><draw:text-box><text:p text:style-name="P175">請貼近3個月照片</text:p></draw:text-box><svg:title/><svg:desc/></draw:frame></text:span></text:p>
          </table:table-cell>
        </table:table-row>
        <table:table-row table:style-name="TableRow176">
          <table:table-cell table:style-name="TableCell177">
            <text:p text:style-name="P178">身分證統一編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最高學歷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身障手冊證號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E-MAIL</text:p>
          </table:table-cell>
          <table:covered-table-cell/>
          <table:table-cell table:style-name="TableCell193" table:number-columns-spanned="5">
            <text:p text:style-name="P194"><text:span text:style-name="T19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聯　絡</text:p>
            <text:p text:style-name="P199">地<text:s text:c="2"/>址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聯絡</text:p>
            <text:p text:style-name="P204">電話</text:p>
          </table:table-cell>
          <table:covered-table-cell/>
          <table:table-cell table:style-name="TableCell205" table:number-columns-spanned="3">
            <text:p text:style-name="P206">（O）：</text:p>
            <text:p text:style-name="P207"><text:s/>行動：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6">
            <text:p text:style-name="P210">經</text:p>
            <text:p text:style-name="P211">歷</text:p>
          </table:table-cell>
          <table:table-cell table:style-name="TableCell212" table:number-columns-spanned="3">
            <text:p text:style-name="P213">服<text:s text:c="2"/>務<text:s text:c="2"/>機<text:s text:c="2"/>關</text:p>
          </table:table-cell>
          <table:covered-table-cell/>
          <table:covered-table-cell/>
          <table:table-cell table:style-name="TableCell214" table:number-columns-spanned="3">
            <text:p text:style-name="P215">職<text:s text:c="2"/>稱</text:p>
          </table:table-cell>
          <table:covered-table-cell/>
          <table:covered-table-cell/>
          <table:table-cell table:style-name="TableCell216" table:number-columns-spanned="3">
            <text:p text:style-name="P217">起<text:s text:c="2"/>訖<text:s text:c="2"/>年<text:s text:c="2"/>月</text:p>
          </table:table-cell>
          <table:covered-table-cell/>
          <table:covered-table-cell/>
          <table:table-cell table:style-name="TableCell218" table:number-columns-spanned="2">
            <text:p text:style-name="P219">主<text:s text:c="2"/>要<text:s text:c="2"/>工<text:s text:c="2"/>作<text:s text:c="2"/>項<text:s text:c="2"/>目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專長</text:p>
          </table:table-cell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※</text:span><text:span text:style-name="T277">以上各欄位請報考人務必確實填寫。報名人員簽章：</text:span><text:span text:style-name="T278"><text:s text:c="15"/>(</text:span><text:span text:style-name="T279">親自簽名</text:span><text:span text:style-name="T280">)</text:span></text:p>
      <text:list text:style-name="LFO1" text:continue-numbering="true">
        <text:list-item>
          <text:p text:style-name="P281">證件審查(請以長尾夾依序夾妥)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證件名稱</text:p>
          </table:table-cell>
          <table:table-cell table:style-name="TableCell289">
            <text:p text:style-name="P290">審查結果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國民身分證影本</text:p>
            <text:p text:style-name="P296"><text:span text:style-name="T297">（男性另須附退伍令或免役證明影本）</text:span></text:p>
          </table:table-cell>
          <table:table-cell table:style-name="TableCell298">
            <text:p text:style-name="P299"><text:span text:style-name="T300">□</text:span><text:span text:style-name="T301">符合</text:span><text:span text:style-name="T302"><text:s text:c="3"/>□</text:span><text:span text:style-name="T303">不符</text:span><text:span text:style-name="T304">合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最高學歷畢業證書影本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</text:span><text:span text:style-name="T316">合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簡歷自傳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</text:span><text:span text:style-name="T329">合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切結書</text:span></text:p>
          </table:table-cell>
          <table:table-cell table:style-name="TableCell336">
            <text:p text:style-name="P337"><text:span text:style-name="T338">□</text:span><text:span text:style-name="T339">符合</text:span><text:span text:style-name="T340"><text:s text:c="3"/>□</text:span><text:span text:style-name="T341">不符</text:span><text:span text:style-name="T342">合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相關工作經歷證明</text:span><text:span text:style-name="T349">(</text:span><text:span text:style-name="T350">無則免附）</text:span></text:p>
          </table:table-cell>
          <table:table-cell table:style-name="TableCell351">
            <text:p text:style-name="P352"><text:span text:style-name="T353">□</text:span><text:span text:style-name="T354">符合</text:span><text:span text:style-name="T355"><text:s text:c="3"/>□</text:span><text:span text:style-name="T356">不符</text:span><text:span text:style-name="T357">合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個人健康聲明切結書</text:p>
          </table:table-cell>
          <table:table-cell table:style-name="TableCell363">
            <text:p text:style-name="P364"><text:span text:style-name="T365">□</text:span><text:span text:style-name="T366">符合</text:span><text:span text:style-name="T367"><text:s text:c="3"/>□</text:span><text:span text:style-name="T368">不符</text:span><text:span text:style-name="T369">合</text:span></text:p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<draw:frame draw:z-index="251660288" draw:id="id2" draw:style-name="a2" draw:name="文字方塊 2" text:anchor-type="paragraph" svg:x="3.84167in" svg:y="0.11806in" svg:width="3.37292in" svg:height="0.57014in" style:rel-width="scale" style:rel-height="scale"><draw:text-box><text:p text:style-name="P374">審核人簽章：___________________</text:p><text:p text:style-name="內文"/></draw:text-box><svg:title/><svg:desc/></draw:frame></text:span></text:p>
      <text:soft-page-break/>
      <text:p text:style-name="P375"><text:span text:style-name="T376"><draw:frame draw:z-index="251669504" draw:id="id3" draw:style-name="a3" draw:name="文字方塊 8" text:anchor-type="paragraph" svg:x="0in" svg:y="-0.06736in" svg:width="0.625in" svg:height="0.2625in" style:rel-width="scale" style:rel-height="scale"><draw:text-box><text:p text:style-name="P377">附件2</text:p></draw:text-box><svg:title/><svg:desc/></draw:frame></text:span></text:p>
      <text:p text:style-name="P378"><text:span text:style-name="T379">臺北市立內湖高級工業職業學校約僱幹事</text:span><text:span text:style-name="T380">(</text:span><text:span text:style-name="T381">職務代理人</text:span><text:span text:style-name="T382">)</text:span><text:span text:style-name="T383">甄選簡歷自傳</text:span></text:p>
      <text:p text:style-name="P384">姓名：_________________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一、成長過程：</text:p>
          </table:table-cell>
        </table:table-row>
        <table:table-row table:style-name="TableRow390">
          <table:table-cell table:style-name="TableCell391">
            <text:p text:style-name="P392">二、家庭狀況：</text:p>
          </table:table-cell>
        </table:table-row>
        <table:table-row table:style-name="TableRow393">
          <table:table-cell table:style-name="TableCell394">
            <text:p text:style-name="P395">三、工作經驗：</text:p>
          </table:table-cell>
        </table:table-row>
        <table:table-row table:style-name="TableRow396">
          <table:table-cell table:style-name="TableCell397">
            <text:p text:style-name="P398">四、興趣專長：</text:p>
          </table:table-cell>
        </table:table-row>
        <table:table-row table:style-name="TableRow399">
          <table:table-cell table:style-name="TableCell400">
            <text:p text:style-name="P401">五、對本校工作配合及自我期許：</text:p>
          </table:table-cell>
        </table:table-row>
      </table:table>
      <text:p text:style-name="P402"/>
      <text:soft-page-break/>
      <text:p text:style-name="P403"><text:span text:style-name="T404"><draw:frame draw:z-index="251667456" draw:id="id4" draw:style-name="a4" draw:name="文字方塊 5" text:anchor-type="paragraph" svg:x="0.06667in" svg:y="0.00139in" svg:width="0.625in" svg:height="0.2625in" style:rel-width="scale" style:rel-height="scale"><draw:text-box><text:p text:style-name="P405">附件3</text:p></draw:text-box><svg:title/><svg:desc/></draw:frame></text:span></text:p>
      <text:p text:style-name="P406">切結書</text:p>
      <text:p text:style-name="P407"><text:span text:style-name="T408">立切結書人</text:span><text:span text:style-name="T409"><text:s text:c="12"/></text:span><text:span text:style-name="T410">報名參加臺北市立內湖高級工業職業學校約僱幹事</text:span><text:span text:style-name="T411">(</text:span><text:span text:style-name="T412">職務代理人</text:span><text:span text:style-name="T413">)</text:span><text:span text:style-name="T414">甄選，如有以下情形無條件放棄錄取資格並願意負行政、民事或刑事相關責任暨放棄先訴抗辯權：</text:span></text:p>
      <text:p text:style-name="P415">一、所具資格、所填寫之資料及繳交之各項證明文件有偽造、變造或不實之情事。</text:p>
      <text:p text:style-name="P416">二、具雙重或多重國籍或為大陸地區人民經許可進入臺灣地區設籍未滿10年者。</text:p>
      <text:p text:style-name="P417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418">四、有公務人員任用法第28條第1項各款及臺灣地區與大陸地區人民關係條例第21條第1項所定不得任用之情事者。</text:p>
      <text:p text:style-name="P419">五、依「性侵害犯罪加害人登記及查閱辦法」查證登記為性侵害犯罪加害人者。</text:p>
      <text:p text:style-name="P420">此致</text:p>
      <text:p text:style-name="P421">臺北市立內湖高級工業職業學校</text:p>
      <text:p text:style-name="P422"/>
      <text:p text:style-name="P423">立切結書人：<text:s text:c="20"/>(親自簽名)</text:p>
      <text:p text:style-name="P424"/>
      <text:p text:style-name="P425">身分證統一編號：</text:p>
      <text:p text:style-name="P426"/>
      <text:p text:style-name="P427">通<text:s text:c="2"/>訊<text:s text:c="2"/>處：</text:p>
      <text:p text:style-name="P428"/>
      <text:p text:style-name="P429">電<text:s text:c="6"/>話：</text:p>
      <text:p text:style-name="P430"/>
      <text:p text:style-name="P431">中華民國<text:s text:c="6"/>年<text:s text:c="5"/>月<text:s text:c="6"/>日</text:p>
      <text:soft-page-break/>
      <text:p text:style-name="P432"><text:span text:style-name="T433">臺北市立內湖高級工業職業學校</text:span><text:span text:style-name="T434"><draw:frame draw:z-index="251665408" draw:id="id5" draw:style-name="a5" draw:name="文字方塊 6" text:anchor-type="paragraph" svg:x="0in" svg:y="-0.00069in" svg:width="0.625in" svg:height="0.2625in" style:rel-width="scale" style:rel-height="scale"><draw:text-box><text:p text:style-name="P435">附件4</text:p></draw:text-box><svg:title/><svg:desc/></draw:frame></text:span></text:p>
      <text:p text:style-name="P436">個人健康聲明切結書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姓名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身分證統一編號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應甄職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聯絡電話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一、請問甄選當日您是否有發燒（額溫</text:span><text:span text:style-name="T468">≥</text:span><text:span text:style-name="T469">37.5</text:span><text:span text:style-name="T470">度、耳溫</text:span><text:span text:style-name="T471">≥</text:span><text:span text:style-name="T472">38</text:span><text:span text:style-name="T473">度）、咳嗽或呼吸急促症狀？（已服藥者請勾選「是」）</text:span></text:p>
            <text:p text:style-name="P474"><text:span text:style-name="T475">□<text:s/></text:span><text:span text:style-name="T476">否</text:span><text:span text:style-name="T477"><text:s text:c="7"/></text:span></text:p>
            <text:p text:style-name="P478"><text:span text:style-name="T479">□<text:s/></text:span><text:span text:style-name="T480">是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二、甄選當日您是否為中央流行疫情指揮中心發布「具感染風險民眾追蹤管理機制」應「居家隔離」者？</text:p>
            <text:p text:style-name="P484">□<text:s/>否</text:p>
            <text:p text:style-name="P485"><text:span text:style-name="T486">□<text:s/></text:span><text:span text:style-name="T487">是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三、本人確認以上聲明均為屬實，並同意承擔因提供不實資訊而導致的相關法律責任。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<text:span text:style-name="T495">此致</text:span></text:p>
            <text:p text:style-name="P496">臺北市立內湖高級工業職業學校</text:p>
            <text:p text:style-name="P497"/>
            <text:p text:style-name="P498"><text:span text:style-name="T499"><text:s text:c="23"/></text:span><text:span text:style-name="T500">立切結書人</text:span><text:span text:style-name="T501">:</text:span><text:span text:style-name="T502"><text:s text:c="16"/></text:span><text:span text:style-name="T503">(</text:span><text:span text:style-name="T504">簽章</text:span><text:span text:style-name="T505">)</text:span></text:p>
            <text:p text:style-name="P506"><text:span text:style-name="T507">填寫日期</text:span><text:span text:style-name="T508">：</text:span><text:span text:style-name="T509">______</text:span><text:span text:style-name="T510">年</text:span><text:span text:style-name="T511">_____</text:span><text:span text:style-name="T512">月</text:span><text:span text:style-name="T513">_____</text:span><text:span text:style-name="T514">日</text:span></text:p>
          </table:table-cell>
          <table:covered-table-cell/>
          <table:covered-table-cell/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2-12-27T06:10:00Z</meta:creation-date>
    <dc:date>2022-12-27T06:12:00Z</dc:date>
    <meta:print-date>2022-12-22T06:55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05" meta:character-count="2711" meta:row-count="19" meta:non-whitespace-character-count="2311"/>
  </office:meta>
</office:document-meta>
</file>