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00%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6" style:family="table-column">
      <style:table-column-properties style:column-width="1.6062in" style:use-optimal-column-width="false"/>
    </style:style>
    <style:style style:name="TableColumn17" style:family="table-column">
      <style:table-column-properties style:column-width="0.6548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2.9333in" style:use-optimal-column-width="false"/>
    </style:style>
    <style:style style:name="Table15" style:family="table">
      <style:table-properties style:width="7.4583in" fo:margin-left="0in" table:align="center"/>
    </style:style>
    <style:style style:name="TableRow20" style:family="table-row">
      <style:table-row-properties style:row-height="0.320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color="#FF0000" style:letter-kerning="false" fo:font-size="14pt" style:font-size-asian="14pt" style:font-size-complex="14pt" fo:background-color="#FFFFFF"/>
    </style:style>
    <style:style style:name="TableRow23" style:family="table-row">
      <style:table-row-properties style:row-height="0.25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32" style:family="table-row">
      <style:table-row-properties style:row-height="0.688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fo:background-color="#FFFFFF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style:letter-kerning="false" fo:background-color="#FFFFFF"/>
    </style:style>
    <style:style style:name="T49" style:parent-style-name="預設段落字型" style:family="text">
      <style:text-properties style:font-name-asian="標楷體" style:letter-kerning="false"/>
    </style:style>
    <style:style style:name="TableRow50" style:family="table-row">
      <style:table-row-properties style:row-height="0.670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59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P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fo:background-color="#FFFFFF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line-height="0.2083in"/>
      <style:text-properties style:font-name-asian="標楷體" style:letter-kerning="false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Row73" style:family="table-row">
      <style:table-row-properties style:row-height="0.861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-asian="標楷體" style:letter-kerning="false"/>
    </style:style>
    <style:style style:name="TableRow83" style:family="table-row">
      <style:table-row-properties style:row-height="0.861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-asian="標楷體" style:letter-kerning="false"/>
    </style:style>
    <style:style style:name="TableRow92" style:family="table-row">
      <style:table-row-properties style:row-height="0.4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 fo:background-color="#FFFFFF"/>
    </style:style>
    <style:style style:name="T105" style:parent-style-name="預設段落字型" style:family="text">
      <style:text-properties style:font-name-asian="標楷體" style:letter-kerning="false" fo:background-color="#FFFFFF"/>
    </style:style>
    <style:style style:name="T106" style:parent-style-name="預設段落字型" style:family="text">
      <style:text-properties style:font-name-asian="標楷體" style:letter-kerning="false"/>
    </style:style>
    <style:style style:name="TableRow107" style:family="table-row">
      <style:table-row-properties style:row-height="0.838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14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-asian="標楷體" style:letter-kerning="false"/>
    </style:style>
    <style:style style:name="P119" style:parent-style-name="內文" style:family="paragraph">
      <style:paragraph-properties fo:line-height="0.2083in"/>
      <style:text-properties style:font-name-asian="標楷體" style:letter-kerning="false"/>
    </style:style>
    <style:style style:name="TableRow120" style:family="table-row">
      <style:table-row-properties style:row-height="0.29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 fo:background-color="#FFFFFF"/>
    </style:style>
    <style:style style:name="T132" style:parent-style-name="預設段落字型" style:family="text">
      <style:text-properties style:font-name-asian="標楷體" style:letter-kerning="false" fo:background-color="#FFFFFF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1.180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 style:letter-kerning="false"/>
    </style:style>
    <style:style style:name="P147" style:parent-style-name="內文" style:family="paragraph">
      <style:paragraph-properties fo:line-height="0.2083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49" style:family="table-row">
      <style:table-row-properties style:row-height="0.597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 fo:background-color="#FFFFFF"/>
    </style:style>
    <style:style style:name="T170" style:parent-style-name="預設段落字型" style:family="text">
      <style:text-properties style:font-name-asian="標楷體" style:letter-kerning="false" fo:background-color="#FFFFFF"/>
    </style:style>
    <style:style style:name="T171" style:parent-style-name="預設段落字型" style:family="text">
      <style:text-properties style:font-name-asian="標楷體" style:letter-kerning="false"/>
    </style:style>
    <style:style style:name="TableRow172" style:family="table-row">
      <style:table-row-properties style:row-height="0.882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7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80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8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ableRow189" style:family="table-row">
      <style:table-row-properties style:row-height="0.797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19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-asian="標楷體" style:letter-kerning="false"/>
    </style:style>
    <style:style style:name="P201" style:parent-style-name="內文" style:family="paragraph">
      <style:paragraph-properties fo:line-height="0.2083in"/>
      <style:text-properties style:font-name-asian="標楷體" style:letter-kerning="false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 fo:background-color="#FFFFFF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209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210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211" style:parent-style-name="內文" style:family="paragraph">
      <style:paragraph-properties style:text-autospace="none" style:snap-to-layout-grid="false" fo:line-height="100%"/>
      <style:text-properties style:font-name-asian="標楷體" style:font-name-complex="Arial" style:font-weight-complex="bold" fo:background-color="#FFFFFF"/>
    </style:style>
    <style:style style:name="P212" style:parent-style-name="內文" style:family="paragraph">
      <style:paragraph-properties style:text-autospace="none" style:snap-to-layout-grid="false" fo:line-height="100%"/>
      <style:text-properties style:font-name-asian="標楷體" style:font-name-complex="Arial" style:font-weight-complex="bold" fo:background-color="#FFFFFF"/>
    </style:style>
    <style:style style:name="P213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214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ableColumn217" style:family="table-column">
      <style:table-column-properties style:column-width="1.3548in"/>
    </style:style>
    <style:style style:name="TableColumn218" style:family="table-column">
      <style:table-column-properties style:column-width="2.0673in"/>
    </style:style>
    <style:style style:name="TableColumn219" style:family="table-column">
      <style:table-column-properties style:column-width="1.575in"/>
    </style:style>
    <style:style style:name="TableColumn220" style:family="table-column">
      <style:table-column-properties style:column-width="2.3097in"/>
    </style:style>
    <style:style style:name="Table216" style:family="table">
      <style:table-properties style:width="7.3069in" fo:margin-left="0in" table:align="left"/>
    </style:style>
    <style:style style:name="TableRow221" style:family="table-row">
      <style:table-row-properties style:row-height="0.671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22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100%"/>
    </style:style>
    <style:style style:name="T227" style:parent-style-name="預設段落字型" style:family="text">
      <style:text-properties style:font-name-asian="標楷體" style:font-name-complex="Arial" style:font-weight-complex="bold" fo:background-color="#FFFFFF"/>
    </style:style>
    <style:style style:name="T22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2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style:font-name-complex="Arial" style:font-weight-complex="bold" fo:background-color="#FFFFFF"/>
    </style:style>
    <style:style style:name="T238" style:parent-style-name="預設段落字型" style:family="text">
      <style:text-properties style:font-name-asian="標楷體" style:font-name-complex="Arial" style:font-weight-complex="bold" fo:background-color="#FFFFFF"/>
    </style:style>
    <style:style style:name="T239" style:parent-style-name="預設段落字型" style:family="text">
      <style:text-properties style:font-name-asian="標楷體" style:font-name-complex="Arial" style:font-weight-complex="bold" fo:background-color="#FFFFFF"/>
    </style:style>
    <style:style style:name="T240" style:parent-style-name="預設段落字型" style:family="text">
      <style:text-properties style:font-name-asian="標楷體" style:font-name-complex="Arial" style:font-weight-complex="bold" fo:background-color="#FFFFFF"/>
    </style:style>
    <style:style style:name="T241" style:parent-style-name="預設段落字型" style:family="text">
      <style:text-properties style:font-name-asian="標楷體" style:font-name-complex="Arial" style:font-weight-complex="bold" fo:background-color="#FFFFFF"/>
    </style:style>
    <style:style style:name="T24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4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5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51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52" style:family="table-row">
      <style:table-row-properties style: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261" style:family="table-row">
      <style:table-row-properties style: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270" style:family="table-row">
      <style:table-row-properties style: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279" style:family="table-row">
      <style:table-row-properties style:row-height="0.692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28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289" style:family="table-row">
      <style:table-row-properties style: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/>
      <style:text-properties style:font-name-asian="標楷體" style:font-name-complex="Arial" style:font-weight-complex="bold" fo:color="#FF0000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298" style:parent-style-name="cjk0" style:family="paragraph">
      <style:paragraph-properties fo:margin-bottom="0.0694in"/>
      <style:text-properties style:font-name="Times New Roman" style:font-name-asian="標楷體"/>
    </style:style>
    <style:style style:name="P299" style:parent-style-name="cjk0" style:family="paragraph">
      <style:paragraph-properties fo:margin-bottom="0.0694in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cjk0" style:family="paragraph">
      <style:paragraph-properties fo:margin-bottom="0.0694in"/>
      <style:text-properties style:font-name="Times New Roman" style:font-name-asian="標楷體"/>
    </style:style>
    <style:style style:name="P306" style:parent-style-name="cjk0" style:family="paragraph">
      <style:paragraph-properties fo:margin-bottom="0.0694in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cjk0" style:family="paragraph">
      <style:paragraph-properties fo:margin-bottom="0.0694in"/>
      <style:text-properties style:font-name="Times New Roman" style:font-name-asian="標楷體"/>
    </style:style>
    <style:style style:name="P313" style:parent-style-name="cjk0" style:family="paragraph">
      <style:paragraph-properties fo:text-align="start"/>
      <style:text-properties style:font-name="Times New Roman" style:font-name-asian="標楷體"/>
    </style:style>
    <style:style style:name="P314" style:parent-style-name="cjk0" style:family="paragraph">
      <style:paragraph-properties fo:margin-top="0in"/>
      <style:text-properties style:font-name="Times New Roman" style:font-name-asian="標楷體"/>
    </style:style>
    <style:style style:name="P31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1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1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1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1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27" style:parent-style-name="內文" style:family="paragraph">
      <style:paragraph-properties fo:line-height="100%"/>
    </style:style>
    <style:style style:name="T328" style:parent-style-name="預設段落字型" style:family="text"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span text:style-name="T2">「</text:span><text:span text:style-name="T3">1</text:span><text:span text:style-name="T4">12</text:span><text:span text:style-name="T5">年度臺北市</text:span><text:span text:style-name="T6">高</text:span><text:span text:style-name="T7">中</text:span><text:span text:style-name="T8">學生</text:span><text:span text:style-name="T9">寒假</text:span><text:span text:style-name="T10">領袖思辨營</text:span><text:span text:style-name="T11">-</text:span><text:span text:style-name="T12">打開網路黑盒子</text:span><text:span text:style-name="T13">」營隊課程</text:span></text:p>
      <text:p text:style-name="P14">日期：112年2月8日（星期三）/<text:s/>地點：金甌女中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高中場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min</text:p>
          </table:table-cell>
          <table:table-cell table:style-name="TableCell28">
            <text:p text:style-name="P29">課程內容</text:p>
          </table:table-cell>
          <table:table-cell table:style-name="TableCell30">
            <text:p text:style-name="P31">講師/工作團隊</text:p>
          </table:table-cell>
        </table:table-row>
        <table:table-row table:style-name="TableRow32">
          <table:table-cell table:style-name="TableCell33">
            <text:p text:style-name="P34">08：00-08：20</text:p>
          </table:table-cell>
          <table:table-cell table:style-name="TableCell35">
            <text:p text:style-name="P36">20</text:p>
          </table:table-cell>
          <table:table-cell table:style-name="TableCell37">
            <text:p text:style-name="P38">準時報到囉！</text:p>
            <text:p text:style-name="P39"/>
          </table:table-cell>
          <table:table-cell table:style-name="TableCell40">
            <text:p text:style-name="P41"><text:span text:style-name="T42">臺北市</text:span><text:span text:style-name="T43">教育局</text:span><text:span text:style-name="T44">/</text:span><text:span text:style-name="T45">臺北市福安</text:span><text:span text:style-name="T46">國中</text:span></text:p>
            <text:p text:style-name="P47"><text:span text:style-name="T48">金甌女中</text:span><text:span text:style-name="T49">團隊</text:span></text:p>
          </table:table-cell>
        </table:table-row>
        <table:table-row table:style-name="TableRow50">
          <table:table-cell table:style-name="TableCell51">
            <text:p text:style-name="P52">08：20-08：40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相見歡</text:p>
            <text:p text:style-name="P57"/>
            <text:p text:style-name="P58">始業式-思辨營是啥東東？</text:p>
            <text:p text:style-name="P59"/>
            <text:p text:style-name="P60"/>
          </table:table-cell>
          <table:table-cell table:style-name="TableCell61">
            <text:p text:style-name="P62"><text:span text:style-name="T63">臺北市</text:span><text:span text:style-name="T64">教育局</text:span><text:span text:style-name="T65">/</text:span><text:span text:style-name="T66">臺北市福安</text:span><text:span text:style-name="T67">國中</text:span></text:p>
            <text:p text:style-name="P68">講師：新北市板橋高中<text:s/>張絜涵老師</text:p>
            <text:p text:style-name="P69"><text:span text:style-name="T70">助理：臺北市古亭國中</text:span><text:span text:style-name="T71"><text:s/></text:span><text:span text:style-name="T72">王培玲主任</text:span></text:p>
          </table:table-cell>
        </table:table-row>
        <table:table-row table:style-name="TableRow73">
          <table:table-cell table:style-name="TableCell74">
            <text:p text:style-name="P75">08：40-09：30</text:p>
          </table:table-cell>
          <table:table-cell table:style-name="TableCell76">
            <text:p text:style-name="P77">50</text:p>
          </table:table-cell>
          <table:table-cell table:style-name="TableCell78">
            <text:p text:style-name="P79">思辨的藝術</text:p>
            <text:p text:style-name="P80">思辨是一把鋒利而慈悲的刀</text:p>
          </table:table-cell>
          <table:table-cell table:style-name="TableCell81">
            <text:p text:style-name="P82">講師：思辨火炬手<text:s text:c="5"/>劉彥廷老師<text:s text:c="3"/>助理：新北市板橋高中<text:s/>張絜涵老師</text:p>
          </table:table-cell>
        </table:table-row>
        <table:table-row table:style-name="TableRow83">
          <table:table-cell table:style-name="TableCell84">
            <text:p text:style-name="P85">09：30-10：20</text:p>
          </table:table-cell>
          <table:table-cell table:style-name="TableCell86">
            <text:p text:style-name="P87">50</text:p>
          </table:table-cell>
          <table:table-cell table:style-name="TableCell88">
            <text:p text:style-name="P89">打破慣性思維</text:p>
          </table:table-cell>
          <table:table-cell table:style-name="TableCell90">
            <text:p text:style-name="P91">講師：思辨火炬手<text:s text:c="5"/>劉彥廷老師<text:s text:c="3"/>助理：臺北市古亭國中<text:s/>王培玲主任</text:p>
          </table:table-cell>
        </table:table-row>
        <table:table-row table:style-name="TableRow92">
          <table:table-cell table:style-name="TableCell93">
            <text:p text:style-name="P94">10:20-10:30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<text:span text:style-name="T99">休息片刻</text:span></text:p>
          </table:table-cell>
          <table:table-cell table:style-name="TableCell100">
            <text:p text:style-name="P101"><text:span text:style-name="T102">臺北市福安</text:span><text:span text:style-name="T103">國中</text:span><text:span text:style-name="T104">/</text:span><text:span text:style-name="T105">金甌女中</text:span><text:span text:style-name="T106">團隊</text:span></text:p>
          </table:table-cell>
        </table:table-row>
        <table:table-row table:style-name="TableRow107">
          <table:table-cell table:style-name="TableCell108">
            <text:p text:style-name="P109">10:30-12:00</text:p>
          </table:table-cell>
          <table:table-cell table:style-name="TableCell110">
            <text:p text:style-name="P111">90</text:p>
          </table:table-cell>
          <table:table-cell table:style-name="TableCell112">
            <text:p text:style-name="P113">哲學桌遊<text:s/>AKA</text:p>
            <text:p text:style-name="P114"/>
            <text:p text:style-name="P115"><text:span text:style-name="T116">網路世界的心理陷阱</text:span></text:p>
          </table:table-cell>
          <table:table-cell table:style-name="TableCell117">
            <text:p text:style-name="P118">講師：哲學新媒體<text:s/><text:s text:c="3"/>李宗憲老師</text:p>
            <text:p text:style-name="P119">助理：臺北市福安國中許尤美主任</text:p>
          </table:table-cell>
        </table:table-row>
        <table:table-row table:style-name="TableRow120">
          <table:table-cell table:style-name="TableCell121">
            <text:p text:style-name="P122">12：00-13：00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午餐派對</text:p>
          </table:table-cell>
          <table:table-cell table:style-name="TableCell127">
            <text:p text:style-name="P128"><text:span text:style-name="T129">臺北市福安</text:span><text:span text:style-name="T130">國中</text:span><text:span text:style-name="T131">/</text:span><text:span text:style-name="T132">金甌女中</text:span><text:span text:style-name="T133">團隊</text:span></text:p>
          </table:table-cell>
        </table:table-row>
        <table:table-row table:style-name="TableRow134">
          <table:table-cell table:style-name="TableCell135">
            <text:p text:style-name="P136">13:00-14:30</text:p>
          </table:table-cell>
          <table:table-cell table:style-name="TableCell137">
            <text:p text:style-name="P138">90</text:p>
          </table:table-cell>
          <table:table-cell table:style-name="TableCell139">
            <text:p text:style-name="P140"><text:span text:style-name="T141">網路當道，你需要獨立獨立思考的能力「這樣說，可以嗎？」－</text:span><text:span text:style-name="T142">網路溝通眉角多</text:span></text:p>
            <text:p text:style-name="P143"><text:span text:style-name="T144">社群網站與言論自由</text:span></text:p>
          </table:table-cell>
          <table:table-cell table:style-name="TableCell145">
            <text:p text:style-name="P146">講師：哲學新媒體<text:s/><text:s text:c="3"/>李宗憲老師</text:p>
            <text:p text:style-name="P147">助理：臺北市福安國中蕭雅心老師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4</text:span><text:span text:style-name="T153">：</text:span><text:span text:style-name="T154">3</text:span><text:span text:style-name="T155">0-1</text:span><text:span text:style-name="T156">4</text:span><text:span text:style-name="T157">：</text:span><text:span text:style-name="T158">5</text:span><text:span text:style-name="T159">0<text:s/></text:span>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<text:span text:style-name="T164">休息片刻</text:span></text:p>
          </table:table-cell>
          <table:table-cell table:style-name="TableCell165">
            <text:p text:style-name="P166"><text:span text:style-name="T167">臺北市福安</text:span><text:span text:style-name="T168">國中</text:span><text:span text:style-name="T169">/</text:span><text:span text:style-name="T170">金甌女中</text:span><text:span text:style-name="T171">團隊</text:span></text:p>
          </table:table-cell>
        </table:table-row>
        <table:table-row table:style-name="TableRow172">
          <table:table-cell table:style-name="TableCell173">
            <text:p text:style-name="P174">14：50-16：20</text:p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>社群媒體時代</text:p>
            <text:p text:style-name="P179"/>
            <text:p text:style-name="P180">網路高峰會</text:p>
            <text:p text:style-name="P181"/>
          </table:table-cell>
          <table:table-cell table:style-name="TableCell182">
            <text:p text:style-name="P183">講師：新北市板橋高中<text:s/>張絜涵老師</text:p>
            <text:p text:style-name="P184"><text:span text:style-name="T185">助理：臺北市古亭國中</text:span><text:span text:style-name="T186"><text:s/></text:span><text:span text:style-name="T187">王培玲</text:span><text:span text:style-name="T188">主任</text:span></text:p>
          </table:table-cell>
        </table:table-row>
        <table:table-row table:style-name="TableRow189">
          <table:table-cell table:style-name="TableCell190">
            <text:p text:style-name="P191">16：20-17：10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綜合討論及反思</text:p>
            <text:p text:style-name="P196"/>
            <text:p text:style-name="P197"><text:span text:style-name="T198">小小哲學家認證</text:span></text:p>
          </table:table-cell>
          <table:table-cell table:style-name="TableCell199">
            <text:p text:style-name="P200">講師：臺北市福安國中許尤美主任</text:p>
            <text:p text:style-name="P201">助理：臺北市福安國中蕭雅心老師</text:p>
            <text:p text:style-name="P202"><text:span text:style-name="T203">臺北市</text:span><text:span text:style-name="T204">教育局</text:span><text:span text:style-name="T205">/</text:span><text:span text:style-name="T206">臺北市福安</text:span><text:span text:style-name="T207">國中</text:span>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soft-page-break/>
      <text:p text:style-name="P213">（附表二）</text:p>
      <text:p text:style-name="P214">「112年度臺北市國中高中寒假領袖思辨營-打開網路黑盒子」報名表暨家長同意書</text:p>
      <text:p text:style-name="P215">茲同意子女<text:s/>參加112年02月07/08日「2023臺北市國中高中寒假領袖思辨營」活動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參加組別</text:p>
            <text:p text:style-name="P224">請勾選</text:p>
          </table:table-cell>
          <table:table-cell table:style-name="TableCell225" table:number-columns-spanned="3">
            <text:p text:style-name="P226"><text:span text:style-name="T227">□</text:span><text:span text:style-name="T228">11</text:span><text:span text:style-name="T229">2</text:span><text:span text:style-name="T230">年</text:span><text:span text:style-name="T231">0</text:span><text:span text:style-name="T232">2</text:span><text:span text:style-name="T233">月</text:span><text:span text:style-name="T234">0</text:span><text:span text:style-name="T235">7</text:span><text:span text:style-name="T236">日</text:span><text:span text:style-name="T237">國中組</text:span><text:span text:style-name="T238"><text:s text:c="2"/></text:span><text:span text:style-name="T239"><text:s text:c="6"/></text:span><text:span text:style-name="T240"><text:s/></text:span><text:span text:style-name="T241">□</text:span><text:span text:style-name="T242">11</text:span><text:span text:style-name="T243">2</text:span><text:span text:style-name="T244">年</text:span><text:span text:style-name="T245">0</text:span><text:span text:style-name="T246">2</text:span><text:span text:style-name="T247">月</text:span><text:span text:style-name="T248">0</text:span><text:span text:style-name="T249">8</text:span><text:span text:style-name="T250">日</text:span><text:span text:style-name="T251">高中組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學生姓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性別</text:p>
          </table:table-cell>
          <table:table-cell table:style-name="TableCell259">
            <text:p text:style-name="P260">□男<text:s text:c="4"/>□女</text:p>
          </table:table-cell>
        </table:table-row>
        <table:table-row table:style-name="TableRow261">
          <table:table-cell table:style-name="TableCell262">
            <text:p text:style-name="P263">就讀學校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班級</text:p>
          </table:table-cell>
          <table:table-cell table:style-name="TableCell268">
            <text:p text:style-name="P269">年<text:s text:c="5"/>班</text:p>
          </table:table-cell>
        </table:table-row>
        <table:table-row table:style-name="TableRow270">
          <table:table-cell table:style-name="TableCell271">
            <text:p text:style-name="P272">導師核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輔導主任或校內行政人員核章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緊急聯絡人電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緊急聯絡人</text:p>
            <text:p text:style-name="P286">與學生關係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用餐</text:p>
          </table:table-cell>
          <table:table-cell table:style-name="TableCell292">
            <text:p text:style-name="P293">□葷<text:s text:c="4"/>□素</text:p>
          </table:table-cell>
          <table:table-cell table:style-name="TableCell294">
            <text:p text:style-name="P295">學生電子郵件信箱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立同意書人</text:span><text:span text:style-name="T301">（</text:span><text:span text:style-name="T302">家長簽名</text:span><text:span text:style-name="T303">）</text:span><text:span text:style-name="T304">：</text:span></text:p>
      <text:p text:style-name="P305"/>
      <text:p text:style-name="P306"><text:span text:style-name="T307">聯絡電話</text:span><text:span text:style-name="T308">（</text:span><text:span text:style-name="T309">家長手機</text:span><text:span text:style-name="T310">）</text:span><text:span text:style-name="T311">：</text:span></text:p>
      <text:p text:style-name="P312"/>
      <text:p text:style-name="P313">中華民國：<text:s/>112<text:s/>年<text:s text:c="2"/>月<text:s text:c="3"/>日</text:p>
      <text:p text:style-name="P314">參與本活動之學員請遵守線上課程相關規範，如有嚴重影響課程進行者，得由本校通知家長</text:p>
      <text:p text:style-name="P315"/>
      <text:p text:style-name="P316"/>
      <text:p text:style-name="P317"/>
      <text:p text:style-name="P318"><text:s text:c="2"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2-12-30T01:52:00Z</meta:creation-date>
    <dc:date>2022-12-30T01:52:00Z</dc:date>
    <meta:print-date>2022-12-22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