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 style:page-number="1"/>
      <style:text-properties style:font-name-asian="標楷體" fo:font-size="16pt" style:font-size-asian="16pt"/>
    </style:style>
    <style:style style:name="P2" style:parent-style-name="內文" style:family="paragraph">
      <style:paragraph-properties style:line-break="normal" fo:text-align="end" fo:line-height="0.1944in"/>
      <style:text-properties style:font-name-asian="標楷體" fo:font-size="10.5pt" style:font-size-asian="10.5pt" style:font-size-complex="10.5pt"/>
    </style:style>
    <style:style style:name="P3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6" style:parent-style-name="本文縮排" style:family="paragraph">
      <style:paragraph-properties fo:line-height="0.2777in"/>
      <style:text-properties style:font-name="Times New Roman"/>
    </style:style>
    <style:style style:name="P7" style:parent-style-name="本文縮排" style:family="paragraph">
      <style:paragraph-properties fo:line-height="0.2777in" fo:margin-left="0.3333in" fo:text-indent="0in">
        <style:tab-stops/>
      </style:paragraph-properties>
      <style:text-properties style:font-name="Times New Roman"/>
    </style:style>
    <style:style style:name="P8" style:parent-style-name="本文縮排" style:family="paragraph">
      <style:paragraph-properties fo:line-height="0.2777in"/>
      <style:text-properties style:font-name="Times New Roman"/>
    </style:style>
    <style:style style:name="P9" style:parent-style-name="本文縮排" style:family="paragraph">
      <style:paragraph-properties fo:line-height="0.2777in" fo:margin-left="0.3333in" fo:text-indent="0in">
        <style:tab-stops/>
      </style:paragraph-properties>
      <style:text-properties style:font-name="Times New Roman"/>
    </style:style>
    <style:style style:name="P10" style:parent-style-name="本文縮排" style:family="paragraph">
      <style:paragraph-properties fo:line-height="0.2777in" fo:margin-left="0.3333in" fo:text-indent="0in">
        <style:tab-stops/>
      </style:paragraph-properties>
      <style:text-properties style:font-name="Times New Roman"/>
    </style:style>
    <style:style style:name="P1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2777in" fo:margin-left="1.4284in" fo:margin-right="-0.1034in" fo:text-indent="-1.0951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2777in" fo:margin-left="1.4284in" fo:margin-right="-0.1034in" fo:text-indent="-1.095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2777in" fo:margin-left="0.3333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P44" style:parent-style-name="本文縮排2" style:family="paragraph">
      <style:paragraph-properties fo:line-height="0.2777in" fo:margin-left="1.5819in" fo:text-indent="-1in">
        <style:tab-stops/>
      </style:paragraph-properties>
    </style:style>
    <style:style style:name="T45" style:parent-style-name="預設段落字型" style:family="text">
      <style:text-properties style:font-name="Times New Roman"/>
    </style:style>
    <style:style style:name="P46" style:parent-style-name="本文縮排2" style:family="paragraph">
      <style:paragraph-properties fo:line-height="0.2777in" fo:margin-left="1.5819in" fo:text-indent="-1in">
        <style:tab-stops/>
      </style:paragraph-properties>
    </style:style>
    <style:style style:name="T47" style:parent-style-name="預設段落字型" style:family="text">
      <style:text-properties style:font-name="Times New Roman"/>
    </style:style>
    <style:style style:name="P48" style:parent-style-name="本文縮排2" style:family="paragraph">
      <style:paragraph-properties fo:line-height="0.2777in" fo:margin-left="1.5819in" fo:text-indent="-1in">
        <style:tab-stops/>
      </style:paragraph-properties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833in" fo:line-height="0.2777in" fo:margin-left="1in" fo:text-indent="-0.416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0.2777in" fo:margin-left="1.6333in" fo:text-indent="-0.716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777in" fo:margin-left="1.6333in" fo:text-indent="-0.71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line-height="0.2777in" fo:margin-left="1.6333in" fo:text-indent="-0.7166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2777in" fo:margin-left="1.6333in" fo:text-indent="-0.716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777in" fo:margin-left="1.6333in" fo:text-indent="-0.71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2777in" fo:margin-left="1.6333in" fo:text-indent="-0.716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2777in" fo:margin-left="1.6333in" fo:text-indent="-0.716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777in" fo:margin-left="1.6333in" fo:text-indent="-0.71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margin-top="0.0833in" fo:line-height="0.2777in" fo:margin-left="1in" fo:text-indent="-0.3333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line-height="0.2777in" fo:margin-left="1.5in" fo:text-indent="-0.583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line-height="0.2777in"/>
      <style:text-properties style:font-name-asian="標楷體"/>
    </style:style>
    <style:style style:name="P157" style:parent-style-name="內文" style:family="paragraph">
      <style:paragraph-properties style:snap-to-layout-grid="false" fo:line-height="0.2777in"/>
      <style:text-properties style:font-name-asian="標楷體"/>
    </style:style>
    <style:style style:name="P158" style:parent-style-name="內文" style:family="paragraph">
      <style:paragraph-properties style:snap-to-layout-grid="false" fo:line-height="0.2777in"/>
      <style:text-properties style:font-name-asian="標楷體"/>
    </style:style>
    <style:style style:name="P159" style:parent-style-name="內文" style:family="paragraph">
      <style:paragraph-properties style:snap-to-layout-grid="false" fo:line-height="0.2777in"/>
      <style:text-properties style:font-name-asian="標楷體"/>
    </style:style>
    <style:style style:name="P160" style:parent-style-name="內文" style:family="paragraph">
      <style:paragraph-properties style:snap-to-layout-grid="false" fo:line-height="0.2777in" fo:margin-left="1.5in" fo:text-indent="-0.583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line-height="0.2777in"/>
      <style:text-properties style:font-name-asian="標楷體"/>
    </style:style>
    <style:style style:name="P162" style:parent-style-name="內文" style:family="paragraph">
      <style:paragraph-properties style:snap-to-layout-grid="false" fo:line-height="0.2777in"/>
      <style:text-properties style:font-name-asian="標楷體"/>
    </style:style>
    <style:style style:name="P163" style:parent-style-name="內文" style:family="paragraph">
      <style:paragraph-properties style:snap-to-layout-grid="false" fo:line-height="0.2777in"/>
      <style:text-properties style:font-name-asian="標楷體"/>
    </style:style>
    <style:style style:name="P164" style:parent-style-name="內文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新細明體" style:font-name-asian="新細明體" style:font-name-complex="新細明體"/>
    </style:style>
    <style:style style:name="T166" style:parent-style-name="預設段落字型" style:family="text">
      <style:text-properties style:font-name="新細明體" style:font-name-asian="新細明體" style:font-name-complex="新細明體"/>
    </style:style>
    <style:style style:name="T167" style:parent-style-name="預設段落字型" style:family="text">
      <style:text-properties style:font-name="新細明體" style:font-name-asian="新細明體" style:font-name-complex="新細明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line-height="0.2777in"/>
      <style:text-properties style:font-name-asian="標楷體"/>
    </style:style>
    <style:style style:name="P172" style:parent-style-name="內文" style:family="paragraph">
      <style:paragraph-properties style:snap-to-layout-grid="false" fo:line-height="0.2777in"/>
      <style:text-properties style:font-name-asian="標楷體"/>
    </style:style>
    <style:style style:name="P173" style:parent-style-name="內文" style:family="paragraph">
      <style:paragraph-properties style:snap-to-layout-grid="false" fo:line-height="0.2777in" fo:margin-left="1.5in" fo:text-indent="-0.5833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line-height="0.2777in"/>
      <style:text-properties style:font-name-asian="標楷體"/>
    </style:style>
    <style:style style:name="P175" style:parent-style-name="內文" style:family="paragraph">
      <style:paragraph-properties style:snap-to-layout-grid="false" fo:line-height="0.2777in"/>
      <style:text-properties style:font-name-asian="標楷體"/>
    </style:style>
    <style:style style:name="P176" style:parent-style-name="內文" style:family="paragraph">
      <style:paragraph-properties style:snap-to-layout-grid="false" fo:line-height="0.2777in"/>
      <style:text-properties style:font-name-asian="標楷體"/>
    </style:style>
    <style:style style:name="P177" style:parent-style-name="內文" style:family="paragraph">
      <style:paragraph-properties style:snap-to-layout-grid="false" fo:line-height="0.2777in" fo:margin-left="1.5in" fo:text-indent="-0.5833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line-height="0.2777in"/>
      <style:text-properties style:font-name-asian="標楷體"/>
    </style:style>
    <style:style style:name="P179" style:parent-style-name="內文" style:family="paragraph">
      <style:paragraph-properties style:snap-to-layout-grid="false" fo:line-height="0.2777in"/>
      <style:text-properties style:font-name-asian="標楷體"/>
    </style:style>
    <style:style style:name="P180" style:parent-style-name="內文" style:family="paragraph">
      <style:paragraph-properties style:snap-to-layout-grid="false" fo:line-height="0.2777in"/>
      <style:text-properties style:font-name-asian="標楷體"/>
    </style:style>
    <style:style style:name="P181" style:parent-style-name="內文" style:family="paragraph">
      <style:paragraph-properties style:snap-to-layout-grid="false" fo:line-height="0.2777in" fo:margin-left="1.5in" fo:text-indent="-0.5833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line-height="0.2777in"/>
      <style:text-properties style:font-name-asian="標楷體"/>
    </style:style>
    <style:style style:name="P183" style:parent-style-name="內文" style:family="paragraph">
      <style:paragraph-properties style:snap-to-layout-grid="false" fo:line-height="0.2777in"/>
      <style:text-properties style:font-name-asian="標楷體"/>
    </style:style>
    <style:style style:name="P184" style:parent-style-name="內文" style:family="paragraph">
      <style:paragraph-properties style:snap-to-layout-grid="false" fo:line-height="0.2777in"/>
      <style:text-properties style:font-name-asian="標楷體"/>
    </style:style>
    <style:style style:name="P185" style:parent-style-name="內文" style:family="paragraph">
      <style:paragraph-properties style:snap-to-layout-grid="false" fo:line-height="0.2777in" fo:margin-left="1.5in" fo:text-indent="-0.58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line-height="0.2777in"/>
      <style:text-properties style:font-name-asian="標楷體"/>
    </style:style>
    <style:style style:name="P187" style:parent-style-name="內文" style:family="paragraph">
      <style:paragraph-properties style:snap-to-layout-grid="false" fo:line-height="0.2777in"/>
      <style:text-properties style:font-name-asian="標楷體"/>
    </style:style>
    <style:style style:name="P188" style:parent-style-name="內文" style:family="paragraph">
      <style:paragraph-properties style:snap-to-layout-grid="false" fo:line-height="0.2777in"/>
      <style:text-properties style:font-name-asian="標楷體"/>
    </style:style>
    <style:style style:name="P189" style:parent-style-name="內文" style:family="paragraph">
      <style:paragraph-properties style:snap-to-layout-grid="false" fo:line-height="0.2777in"/>
      <style:text-properties style:font-name-asian="標楷體"/>
    </style:style>
    <style:style style:name="P190" style:parent-style-name="內文" style:family="paragraph">
      <style:paragraph-properties style:snap-to-layout-grid="false" fo:line-height="0.2777in"/>
      <style:text-properties style:font-name-asian="標楷體"/>
    </style:style>
    <style:style style:name="P191" style:parent-style-name="內文" style:family="paragraph">
      <style:paragraph-properties style:snap-to-layout-grid="false" fo:line-height="0.2777in"/>
      <style:text-properties style:font-name-asian="標楷體"/>
    </style:style>
    <style:style style:name="P192" style:parent-style-name="內文" style:family="paragraph">
      <style:paragraph-properties fo:line-height="0.2777in"/>
      <style:text-properties style:font-name-asian="標楷體"/>
    </style:style>
    <style:style style:name="P193" style:parent-style-name="內文" style:family="paragraph">
      <style:paragraph-properties fo:line-height="0.2777in" fo:text-indent="0.3347in"/>
      <style:text-properties style:font-name-asian="標楷體"/>
    </style:style>
    <style:style style:name="P194" style:parent-style-name="內文" style:family="paragraph">
      <style:paragraph-properties fo:line-height="0.2777in" fo:text-indent="0.3347in"/>
      <style:text-properties style:font-name-asian="標楷體"/>
    </style:style>
    <style:style style:name="P195" style:parent-style-name="內文" style:family="paragraph">
      <style:paragraph-properties fo:line-height="0.2777in" fo:text-indent="0.3347in"/>
      <style:text-properties style:font-name-asian="標楷體"/>
    </style:style>
    <style:style style:name="P196" style:parent-style-name="註解文字" style:family="paragraph">
      <style:paragraph-properties style:snap-to-layout-grid="false" fo:line-height="0.2777in"/>
      <style:text-properties style:font-name-asian="標楷體"/>
    </style:style>
    <style:style style:name="P197" style:parent-style-name="內文" style:family="paragraph">
      <style:paragraph-properties style:snap-to-layout-grid="false" fo:line-height="0.2777in" fo:margin-left="0.5909in" fo:text-indent="-0.2562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style:snap-to-layout-grid="false" fo:line-height="0.2777in" fo:text-indent="0.3347in"/>
      <style:text-properties style:font-name-asian="標楷體"/>
    </style:style>
    <style:style style:name="P199" style:parent-style-name="內文" style:family="paragraph">
      <style:paragraph-properties style:snap-to-layout-grid="false" fo:line-height="0.2777in" fo:text-indent="0.3347in"/>
      <style:text-properties style:font-name-asian="標楷體"/>
    </style:style>
    <style:style style:name="P200" style:parent-style-name="內文" style:family="paragraph">
      <style:paragraph-properties style:snap-to-layout-grid="false" fo:line-height="0.2777in" fo:text-indent="0.3347in"/>
      <style:text-properties style:font-name-asian="標楷體"/>
    </style:style>
    <style:style style:name="P201" style:parent-style-name="內文" style:family="paragraph">
      <style:paragraph-properties style:snap-to-layout-grid="false" fo:line-height="0.2777in" fo:text-indent="0.3347in"/>
      <style:text-properties style:font-name-asian="標楷體"/>
    </style:style>
    <style:style style:name="P202" style:parent-style-name="內文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line-height="0.2777in"/>
      <style:text-properties style:font-name-asian="標楷體"/>
    </style:style>
    <style:style style:name="P205" style:parent-style-name="內文" style:family="paragraph">
      <style:paragraph-properties style:snap-to-layout-grid="false" fo:line-height="0.2777in"/>
      <style:text-properties style:font-name-asian="標楷體"/>
    </style:style>
    <style:style style:name="P206" style:parent-style-name="內文" style:family="paragraph">
      <style:paragraph-properties style:snap-to-layout-grid="false" fo:line-height="0.2777in"/>
      <style:text-properties style:font-name-asian="標楷體"/>
    </style:style>
    <style:style style:name="P207" style:parent-style-name="內文" style:family="paragraph">
      <style:paragraph-properties style:snap-to-layout-grid="false" fo:line-height="0.2777in"/>
      <style:text-properties style:font-name-asian="標楷體"/>
    </style:style>
    <style:style style:name="P208" style:parent-style-name="內文" style:family="paragraph">
      <style:paragraph-properties style:snap-to-layout-grid="false" fo:line-height="0.2777in"/>
      <style:text-properties style:font-name-asian="標楷體"/>
    </style:style>
    <style:style style:name="P209" style:parent-style-name="內文" style:family="paragraph">
      <style:paragraph-properties style:snap-to-layout-grid="false" fo:line-height="0.2777in"/>
      <style:text-properties style:font-name-asian="標楷體"/>
    </style:style>
    <style:style style:name="P210" style:parent-style-name="內文" style:family="paragraph">
      <style:paragraph-properties style:snap-to-layout-grid="false" fo:line-height="0.2777in"/>
      <style:text-properties style:font-name-asian="標楷體"/>
    </style:style>
    <style:style style:name="P211" style:parent-style-name="內文" style:family="paragraph">
      <style:paragraph-properties style:snap-to-layout-grid="false" fo:line-height="0.2777in"/>
      <style:text-properties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line-height="0.2777in"/>
      <style:text-properties style:font-name-asian="標楷體"/>
    </style:style>
    <style:style style:name="P230" style:parent-style-name="內文" style:family="paragraph">
      <style:paragraph-properties style:snap-to-layout-grid="false" fo:line-height="0.2777in"/>
      <style:text-properties style:font-name-asian="標楷體"/>
    </style:style>
    <style:style style:name="P231" style:parent-style-name="內文" style:family="paragraph">
      <style:paragraph-properties style:snap-to-layout-grid="false" fo:line-height="0.2777in"/>
      <style:text-properties style:font-name-asian="標楷體"/>
    </style:style>
    <style:style style:name="P232" style:parent-style-name="內文" style:family="paragraph">
      <style:paragraph-properties style:snap-to-layout-grid="false" fo:line-height="0.2777in"/>
      <style:text-properties style:font-name-asian="標楷體"/>
    </style:style>
    <style:style style:name="P233" style:parent-style-name="內文" style:family="paragraph">
      <style:paragraph-properties fo:line-height="0.1944in"/>
      <style:text-properties style:font-name-asian="標楷體"/>
    </style:style>
    <style:style style:name="P234" style:parent-style-name="內文" style:family="paragraph">
      <style:paragraph-properties fo:line-height="0.1944in"/>
      <style:text-properties style:font-name-asian="標楷體"/>
    </style:style>
    <style:style style:name="P235" style:parent-style-name="內文" style:family="paragraph">
      <style:paragraph-properties fo:line-height="0.1944in"/>
      <style:text-properties style:font-name-asian="標楷體"/>
    </style:style>
    <style:style style:name="P236" style:parent-style-name="內文" style:family="paragraph">
      <style:paragraph-properties fo:line-height="0.1944in"/>
      <style:text-properties style:font-name-asian="標楷體"/>
    </style:style>
    <style:style style:name="P237" style:parent-style-name="內文" style:family="paragraph">
      <style:paragraph-properties fo:line-height="0.1944in"/>
      <style:text-properties style:font-name-asian="標楷體"/>
    </style:style>
    <style:style style:name="P238" style:parent-style-name="內文" style:family="paragraph">
      <style:paragraph-properties fo:line-height="0.1944in"/>
      <style:text-properties style:font-name-asian="標楷體"/>
    </style:style>
    <style:style style:name="P239" style:parent-style-name="內文" style:family="paragraph">
      <style:paragraph-properties fo:line-height="0.1944in"/>
      <style:text-properties style:font-name-asian="標楷體"/>
    </style:style>
    <style:style style:name="P240" style:parent-style-name="內文" style:family="paragraph">
      <style:paragraph-properties fo:line-height="0.1944in"/>
      <style:text-properties style:font-name-asian="標楷體"/>
    </style:style>
    <style:style style:name="P241" style:parent-style-name="內文" style:family="paragraph">
      <style:paragraph-properties fo:line-height="0.1944in"/>
      <style:text-properties style:font-name-asian="標楷體"/>
    </style:style>
    <style:style style:name="P242" style:parent-style-name="內文" style:family="paragraph">
      <style:paragraph-properties fo:line-height="0.1944in"/>
      <style:text-properties style:font-name-asian="標楷體"/>
    </style:style>
    <style:style style:name="P243" style:parent-style-name="內文" style:family="paragraph">
      <style:paragraph-properties fo:line-height="0.1944in"/>
      <style:text-properties style:font-name-asian="標楷體"/>
    </style:style>
    <style:style style:name="P244" style:parent-style-name="內文" style:family="paragraph">
      <style:paragraph-properties fo:line-height="0.1944in"/>
      <style:text-properties style:font-name-asian="標楷體"/>
    </style:style>
    <style:style style:name="P245" style:parent-style-name="內文" style:family="paragraph">
      <style:paragraph-properties fo:line-height="0.1944in"/>
      <style:text-properties style:font-name-asian="標楷體"/>
    </style:style>
    <style:style style:name="TableColumn247" style:family="table-column">
      <style:table-column-properties style:column-width="1.55in" style:use-optimal-column-width="false"/>
    </style:style>
    <style:style style:name="TableColumn248" style:family="table-column">
      <style:table-column-properties style:column-width="1.1506in" style:use-optimal-column-width="false"/>
    </style:style>
    <style:style style:name="TableColumn249" style:family="table-column">
      <style:table-column-properties style:column-width="1.6631in" style:use-optimal-column-width="false"/>
    </style:style>
    <style:style style:name="TableColumn250" style:family="table-column">
      <style:table-column-properties style:column-width="1.5708in" style:use-optimal-column-width="false"/>
    </style:style>
    <style:style style:name="TableColumn251" style:family="table-column">
      <style:table-column-properties style:column-width="1.3826in" style:use-optimal-column-width="false"/>
    </style:style>
    <style:style style:name="Table246" style:family="table">
      <style:table-properties style:width="7.3173in" fo:margin-left="0in" table:align="left"/>
    </style:style>
    <style:style style:name="TableRow252" style:family="table-row">
      <style:table-row-properties style:row-height="0.4826in" style:use-optimal-row-height="false"/>
    </style:style>
    <style:style style:name="TableCell2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944in"/>
      <style:text-properties style:font-name-asian="標楷體" fo:font-size="16pt" style:font-size-asian="16pt"/>
    </style:style>
    <style:style style:name="TableRow255" style:family="table-row">
      <style:table-row-properties style:min-row-height="0.4465in" style:use-optimal-row-height="false"/>
    </style:style>
    <style:style style:name="TableCell25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66" style:family="table-row">
      <style:table-row-properties style:min-row-height="0.4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-asian="標楷體"/>
    </style:style>
    <style:style style:name="TableRow277" style:family="table-row">
      <style:table-row-properties style:min-row-height="0.359in" style:use-optimal-row-height="false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-asian="標楷體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-asian="標楷體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-asian="標楷體"/>
    </style:style>
    <style:style style:name="P285" style:parent-style-name="內文" style:family="paragraph">
      <style:paragraph-properties fo:text-align="center" fo:line-height="0.1944in"/>
      <style:text-properties style:font-name-asian="標楷體"/>
    </style:style>
    <style:style style:name="TableRow286" style:family="table-row">
      <style:table-row-properties style:min-row-height="0.3687in" style:use-optimal-row-height="false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-asian="標楷體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-asian="標楷體"/>
    </style:style>
    <style:style style:name="P295" style:parent-style-name="內文" style:family="paragraph">
      <style:paragraph-properties fo:text-align="center" fo:line-height="0.1944in"/>
      <style:text-properties style:font-name-asian="標楷體"/>
    </style:style>
    <style:style style:name="TableRow296" style:family="table-row">
      <style:table-row-properties style:min-row-height="0.3611in" style:use-optimal-row-height="false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  <style:text-properties style:font-name-asian="標楷體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-asian="標楷體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-asian="標楷體"/>
    </style:style>
    <style:style style:name="P304" style:parent-style-name="內文" style:family="paragraph">
      <style:paragraph-properties fo:text-align="center" fo:line-height="0.1944in"/>
      <style:text-properties style:font-name-asian="標楷體"/>
    </style:style>
    <style:style style:name="TableRow305" style:family="table-row">
      <style:table-row-properties style:min-row-height="0.3798in" style:use-optimal-row-height="false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-asian="標楷體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-asian="標楷體"/>
    </style:style>
    <style:style style:name="P315" style:parent-style-name="內文" style:family="paragraph">
      <style:paragraph-properties fo:text-align="center" fo:line-height="0.1944in"/>
      <style:text-properties style:font-name-asian="標楷體"/>
    </style:style>
    <style:style style:name="TableRow316" style:family="table-row">
      <style:table-row-properties style:min-row-height="0.3604in" style:use-optimal-row-height="false"/>
    </style:style>
    <style:style style:name="P3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-asian="標楷體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  <style:text-properties style:font-name-asian="標楷體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  <style:text-properties style:font-name-asian="標楷體"/>
    </style:style>
    <style:style style:name="P324" style:parent-style-name="內文" style:family="paragraph">
      <style:paragraph-properties fo:text-align="center" fo:line-height="0.1944in"/>
      <style:text-properties style:font-name-asian="標楷體"/>
    </style:style>
    <style:style style:name="TableRow325" style:family="table-row">
      <style:table-row-properties style:min-row-height="0.3604in" style:use-optimal-row-height="false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944in"/>
      <style:text-properties style:font-name-asian="標楷體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/>
      <style:text-properties style:font-name-asian="標楷體"/>
    </style:style>
    <style:style style:name="TableCell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  <style:text-properties style:font-name-asian="標楷體"/>
    </style:style>
    <style:style style:name="P335" style:parent-style-name="內文" style:family="paragraph">
      <style:paragraph-properties fo:text-align="center" fo:line-height="0.1944in"/>
      <style:text-properties style:font-name-asian="標楷體"/>
    </style:style>
    <style:style style:name="TableRow336" style:family="table-row">
      <style:table-row-properties style:min-row-height="0.3604in" style:use-optimal-row-height="false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-asian="標楷體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-asian="標楷體"/>
    </style:style>
    <style:style style:name="P344" style:parent-style-name="內文" style:family="paragraph">
      <style:paragraph-properties fo:text-align="center" fo:line-height="0.1944in"/>
      <style:text-properties style:font-name-asian="標楷體"/>
    </style:style>
    <style:style style:name="TableRow345" style:family="table-row">
      <style:table-row-properties style:min-row-height="0.3638in" style:use-optimal-row-height="false"/>
    </style:style>
    <style:style style:name="TableCell3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-asian="標楷體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-asian="標楷體"/>
    </style:style>
    <style:style style:name="TableCell35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-asian="標楷體"/>
    </style:style>
    <style:style style:name="TableRow356" style:family="table-row">
      <style:table-row-properties style:min-row-height="0.3673in" style:use-optimal-row-height="false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-asian="標楷體"/>
    </style:style>
    <style:style style:name="TableCell3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-asian="標楷體"/>
    </style:style>
    <style:style style:name="TableCell3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-asian="標楷體"/>
    </style:style>
    <style:style style:name="TableCell36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-asian="標楷體"/>
    </style:style>
    <style:style style:name="TableRow366" style:family="table-row">
      <style:table-row-properties style:min-row-height="0.3708in" style:use-optimal-row-height="false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-asian="標楷體"/>
    </style:style>
    <style:style style:name="TableCell3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-asian="標楷體"/>
    </style:style>
    <style:style style:name="P375" style:parent-style-name="內文" style:family="paragraph">
      <style:paragraph-properties fo:text-align="center" fo:line-height="0.1944in"/>
      <style:text-properties style:font-name-asian="標楷體"/>
    </style:style>
    <style:style style:name="TableRow376" style:family="table-row">
      <style:table-row-properties style:min-row-height="0.3618in" style:use-optimal-row-height="false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-asian="標楷體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-asian="標楷體"/>
    </style:style>
    <style:style style:name="P384" style:parent-style-name="內文" style:family="paragraph">
      <style:paragraph-properties fo:text-align="center" fo:line-height="0.1944in"/>
      <style:text-properties style:font-name-asian="標楷體"/>
    </style:style>
    <style:style style:name="TableRow385" style:family="table-row">
      <style:table-row-properties style:min-row-height="0.3659in" style:use-optimal-row-height="false"/>
    </style:style>
    <style:style style:name="TableCell3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-asian="標楷體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-asian="標楷體"/>
    </style:style>
    <style:style style:name="P395" style:parent-style-name="內文" style:family="paragraph">
      <style:paragraph-properties fo:text-align="center" fo:line-height="0.1944in"/>
      <style:text-properties style:font-name-asian="標楷體"/>
    </style:style>
    <style:style style:name="TableRow396" style:family="table-row">
      <style:table-row-properties style:min-row-height="0.3687in" style:use-optimal-row-height="false"/>
    </style:style>
    <style:style style:name="P3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-asian="標楷體"/>
    </style:style>
    <style:style style:name="TableCell4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-asian="標楷體"/>
    </style:style>
    <style:style style:name="TableCell4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-asian="標楷體"/>
    </style:style>
    <style:style style:name="P404" style:parent-style-name="內文" style:family="paragraph">
      <style:paragraph-properties fo:text-align="center" fo:line-height="0.1944in"/>
      <style:text-properties style:font-name-asian="標楷體"/>
    </style:style>
    <style:style style:name="TableRow405" style:family="table-row">
      <style:table-row-properties style:min-row-height="0.3687in" style:use-optimal-row-height="false"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/>
      <style:text-properties style:font-name-asian="標楷體"/>
    </style:style>
    <style:style style:name="TableCell4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944in"/>
      <style:text-properties style:font-name-asian="標楷體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944in"/>
      <style:text-properties style:font-name-asian="標楷體"/>
    </style:style>
    <style:style style:name="P415" style:parent-style-name="內文" style:family="paragraph">
      <style:paragraph-properties fo:text-align="center" fo:line-height="0.1944in"/>
      <style:text-properties style:font-name-asian="標楷體"/>
    </style:style>
    <style:style style:name="TableRow416" style:family="table-row">
      <style:table-row-properties style:min-row-height="0.3687in" style:use-optimal-row-height="false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  <style:text-properties style:font-name-asian="標楷體"/>
    </style:style>
    <style:style style:name="TableCell4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/>
      <style:text-properties style:font-name-asian="標楷體"/>
    </style:style>
    <style:style style:name="TableCell4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  <style:text-properties style:font-name-asian="標楷體"/>
    </style:style>
    <style:style style:name="P424" style:parent-style-name="內文" style:family="paragraph">
      <style:paragraph-properties fo:text-align="center" fo:line-height="0.1944in"/>
      <style:text-properties style:font-name-asian="標楷體"/>
    </style:style>
    <style:style style:name="TableRow425" style:family="table-row">
      <style:table-row-properties style:min-row-height="0.3604in" style:use-optimal-row-height="false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/>
      <style:text-properties style:font-name-asian="標楷體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  <style:text-properties style:font-name-asian="標楷體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944in"/>
      <style:text-properties style:font-name-asian="標楷體"/>
    </style:style>
    <style:style style:name="P434" style:parent-style-name="內文" style:family="paragraph">
      <style:paragraph-properties fo:text-align="center" fo:line-height="0.1944in"/>
      <style:text-properties style:font-name-asian="標楷體"/>
    </style:style>
    <style:style style:name="TableRow435" style:family="table-row">
      <style:table-row-properties style:min-row-height="0.3638in" style:use-optimal-row-height="false"/>
    </style:style>
    <style:style style:name="P4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-asian="標楷體"/>
    </style:style>
    <style:style style:name="TableCell4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  <style:text-properties style:font-name-asian="標楷體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944in"/>
      <style:text-properties style:font-name-asian="標楷體"/>
    </style:style>
    <style:style style:name="P443" style:parent-style-name="內文" style:family="paragraph">
      <style:paragraph-properties fo:text-align="center" fo:line-height="0.1944in"/>
      <style:text-properties style:font-name-asian="標楷體"/>
    </style:style>
    <style:style style:name="TableRow444" style:family="table-row">
      <style:table-row-properties style:min-row-height="0.368in" style:use-optimal-row-height="false"/>
    </style:style>
    <style:style style:name="TableCell4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944in"/>
      <style:text-properties style:font-name-asian="標楷體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  <style:text-properties style:font-name-asian="標楷體"/>
    </style:style>
    <style:style style:name="P453" style:parent-style-name="內文" style:family="paragraph">
      <style:paragraph-properties fo:text-align="center" fo:line-height="0.1944in"/>
      <style:text-properties style:font-name-asian="標楷體"/>
    </style:style>
    <style:style style:name="TableRow454" style:family="table-row">
      <style:table-row-properties style:min-row-height="0.3701in" style:use-optimal-row-height="false"/>
    </style:style>
    <style:style style:name="P4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-asian="標楷體"/>
    </style:style>
    <style:style style:name="TableCell4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style:font-name-asian="標楷體"/>
    </style:style>
    <style:style style:name="TableCell4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/>
      <style:text-properties style:font-name-asian="標楷體"/>
    </style:style>
    <style:style style:name="P462" style:parent-style-name="內文" style:family="paragraph">
      <style:paragraph-properties fo:text-align="center" fo:line-height="0.1944in"/>
      <style:text-properties style:font-name-asian="標楷體"/>
    </style:style>
    <style:style style:name="TableRow463" style:family="table-row">
      <style:table-row-properties style:min-row-height="0.3618in" style:use-optimal-row-height="false"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  <style:text-properties style:font-name-asian="標楷體"/>
    </style:style>
    <style:style style:name="TableCell4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  <style:text-properties style:font-name-asian="標楷體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944in"/>
      <style:text-properties style:font-name-asian="標楷體"/>
    </style:style>
    <style:style style:name="P472" style:parent-style-name="內文" style:family="paragraph">
      <style:paragraph-properties fo:text-align="center" fo:line-height="0.1944in"/>
      <style:text-properties style:font-name-asian="標楷體"/>
    </style:style>
    <style:style style:name="TableRow473" style:family="table-row">
      <style:table-row-properties style:min-row-height="0.3618in" style:use-optimal-row-height="false"/>
    </style:style>
    <style:style style:name="P4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944in"/>
      <style:text-properties style:font-name-asian="標楷體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/>
      <style:text-properties style:font-name-asian="標楷體"/>
    </style:style>
    <style:style style:name="TableCell4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944in"/>
      <style:text-properties style:font-name-asian="標楷體"/>
    </style:style>
    <style:style style:name="P481" style:parent-style-name="內文" style:family="paragraph">
      <style:paragraph-properties fo:text-align="center" fo:line-height="0.1944in"/>
      <style:text-properties style:font-name-asian="標楷體"/>
    </style:style>
    <style:style style:name="TableRow482" style:family="table-row">
      <style:table-row-properties style:min-row-height="0.3618in" style:use-optimal-row-height="false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/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-asian="標楷體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-asian="標楷體"/>
    </style:style>
    <style:style style:name="P490" style:parent-style-name="內文" style:family="paragraph">
      <style:paragraph-properties fo:text-align="center" fo:line-height="0.1944in"/>
      <style:text-properties style:font-name-asian="標楷體"/>
    </style:style>
    <style:style style:name="TableRow491" style:family="table-row">
      <style:table-row-properties style:min-row-height="0.4in" style:use-optimal-row-height="false"/>
    </style:style>
    <style:style style:name="TableCell49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1666in" fo:line-height="0.1944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style:snap-to-layout-grid="false" fo:margin-top="0.0833in" fo:line-height="0.1944in" fo:margin-right="0.3951in"/>
      <style:text-properties style:font-name-asian="標楷體" style:font-size-complex="12pt"/>
    </style:style>
  </office:automatic-styles>
  <office:body>
    <office:text text:use-soft-page-breaks="true">
      <text:p text:style-name="P1">臺北市立內湖高工111學年度校內語文競賽實施計畫</text:p>
      <text:p text:style-name="P2">111年12月校長核定</text:p>
      <text:p text:style-name="P3">壹、依據：</text:p>
      <text:p text:style-name="P4">一、依中華民國111年度全國語文競賽實施要點及中華民國111年臺北市語文競賽實施計畫。</text:p>
      <text:p text:style-name="P5">二、依本校111學年度行事曆辦理。</text:p>
      <text:p text:style-name="P6">貳、目的：</text:p>
      <text:p text:style-name="P7">為提高研習語文興趣，以期蔚為風氣，弘揚文化，並選拔代表參加臺北市語文競賽。</text:p>
      <text:p text:style-name="P8">叁、參加對象：</text:p>
      <text:p text:style-name="P9">本校一、二年級學生。</text:p>
      <text:p text:style-name="P10"/>
      <text:p text:style-name="P11"><text:span text:style-name="T12">肆、競賽規定：</text:span></text:p>
      <text:p text:style-name="P13"><text:span text:style-name="T14">一、</text:span><text:span text:style-name="T15">競賽項目</text:span><text:span text:style-name="T16">：分演說</text:span><text:span text:style-name="T17">(</text:span><text:span text:style-name="T18">國語</text:span><text:span text:style-name="T19">)</text:span><text:span text:style-name="T20">、情境式演說</text:span><text:span text:style-name="T21">(</text:span><text:span text:style-name="T22">含有原住民、閩南語、客家語</text:span><text:span text:style-name="T23">3</text:span><text:span text:style-name="T24">組</text:span><text:span text:style-name="T25">)</text:span><text:span text:style-name="T26">、朗讀</text:span><text:span text:style-name="T27">(</text:span><text:span text:style-name="T28">含有國語、閩南語、客家語、原住民語</text:span><text:span text:style-name="T29">4</text:span><text:span text:style-name="T30">組</text:span><text:span text:style-name="T31">)</text:span><text:span text:style-name="T32">、作文、寫字、字音字形六項；若比賽項目報名人數不足</text:span><text:span text:style-name="T33">5</text:span><text:span text:style-name="T34">人則取消該場次</text:span><text:span text:style-name="T35">(</text:span><text:span text:style-name="T36">客語及原住民項目不設最低參賽人數</text:span><text:span text:style-name="T37">)</text:span><text:span text:style-name="T38">。</text:span></text:p>
      <text:p text:style-name="P39"/>
      <text:p text:style-name="P40"><text:span text:style-name="T41">二、</text:span><text:span text:style-name="T42">競賽方式</text:span><text:span text:style-name="T43">：</text:span></text:p>
      <text:p text:style-name="P44"><text:span text:style-name="T45">（一）</text:span>初賽：112年1月13日(五)前以班為單位普遍實施，由各班國文任課老師負責評選每項最優1至2名，作為推選決賽之依據。</text:p>
      <text:p text:style-name="P46"><text:span text:style-name="T47">（二）決賽</text:span>：由教務處主辦。</text:p>
      <text:p text:style-name="P48"><text:s text:c="11"/>(<text:span text:style-name="T49">時間：</text:span><text:span text:style-name="T50">112</text:span><text:span text:style-name="T51">年</text:span><text:span text:style-name="T52">3</text:span><text:span text:style-name="T53">月</text:span><text:span text:style-name="T54">3</text:span><text:span text:style-name="T55">日</text:span><text:span text:style-name="T56">(</text:span><text:span text:style-name="T57">五</text:span><text:span text:style-name="T58">)</text:span><text:span text:style-name="T59">、地點另行通知。</text:span>)</text:p>
      <text:p text:style-name="P60"><text:s/>(三)競賽內容、題目及時間規定：</text:p>
      <text:p text:style-name="P61"><text:span text:style-name="T62">1.</text:span><text:span text:style-name="T63">國語</text:span><text:span text:style-name="T64">演說</text:span><text:span text:style-name="T65">：</text:span><text:span text:style-name="T66">講題</text:span><text:span text:style-name="T67">（</text:span><text:span text:style-name="T68">2</text:span><text:span text:style-name="T69">題，教務處另行公布），於登台前</text:span><text:span text:style-name="T70">30</text:span><text:span text:style-name="T71">分鐘親自抽定</text:span><text:span text:style-name="T72">1</text:span><text:span text:style-name="T73">題上臺比賽，抽題後就指定位置自行準備，不得再與他人接觸，上台演說時間</text:span><text:span text:style-name="T74">4</text:span><text:span text:style-name="T75">至</text:span><text:span text:style-name="T76">5</text:span><text:span text:style-name="T77">分鐘</text:span><text:span text:style-name="T78">。</text:span></text:p>
      <text:p text:style-name="P79">2.情境式演說(閩南語、客語、原住民語)：教務處另行公布二組指定圖片題目，請參賽者自行擇一圖片準備，上台演說時間3分鐘，講述完畢後，再由評審委員就其陳述內容與參賽者對話<text:s/>1-2<text:s/>分鐘。(客語及原住民語視報名人數有無公告題目。)</text:p>
      <text:p text:style-name="P80"><text:span text:style-name="T81">3.</text:span><text:span text:style-name="T82">國語</text:span><text:span text:style-name="T83">朗讀</text:span><text:span text:style-name="T84">：</text:span><text:span text:style-name="T85">以唐宋文為題材</text:span><text:span text:style-name="T86">(</text:span><text:span text:style-name="T87">教務處另行公布</text:span><text:span text:style-name="T88">)</text:span><text:span text:style-name="T89">，於登臺前</text:span><text:span text:style-name="T90">8</text:span><text:span text:style-name="T91">分鐘親自抽定，每人均以</text:span><text:span text:style-name="T92">4</text:span><text:span text:style-name="T93">分鐘</text:span><text:span text:style-name="T94">為限，時間到立即下臺。</text:span></text:p>
      <text:p text:style-name="P95"><text:span text:style-name="T96">4.</text:span><text:span text:style-name="T97">閩南語、客家語</text:span><text:span text:style-name="T98">朗讀</text:span><text:span text:style-name="T99">：</text:span><text:span text:style-name="T100">以語體文為題材</text:span><text:span text:style-name="T101">(</text:span><text:span text:style-name="T102">教務處另行公布，唯客語朗讀視報名人數有無公告篇目</text:span><text:span text:style-name="T103">)</text:span><text:span text:style-name="T104">，於登臺前</text:span><text:span text:style-name="T105">8</text:span><text:span text:style-name="T106">分鐘親自抽定，每人均以</text:span><text:span text:style-name="T107">3</text:span><text:span text:style-name="T108">分鐘</text:span><text:span text:style-name="T109">為限，時間到立即下臺。</text:span></text:p>
      <text:p text:style-name="P110"><text:span text:style-name="T111">5.</text:span><text:span text:style-name="T112">原住民朗讀：以語體文為題材</text:span><text:span text:style-name="T113">(</text:span><text:span text:style-name="T114">視報名人數有無公告篇目</text:span><text:span text:style-name="T115">)</text:span><text:span text:style-name="T116">，於登臺前</text:span><text:span text:style-name="T117">8</text:span><text:span text:style-name="T118">分鐘親自抽定，每人均以</text:span><text:span text:style-name="T119">4</text:span><text:span text:style-name="T120">分鐘</text:span><text:span text:style-name="T121">為限，時間到立即下臺。</text:span></text:p>
      <text:p text:style-name="P122"><text:span text:style-name="T123">6.</text:span><text:span text:style-name="T124">作文：</text:span><text:span text:style-name="T125">題目當場公佈，除不得用詩歌韻文寫作外，文言、語體不加限制，並詳加標點符號，限用藍、黑色原子筆或鋼筆書寫，不得使用鉛筆，時間為</text:span><text:span text:style-name="T126">90</text:span><text:span text:style-name="T127">分</text:span><text:soft-page-break/><text:span text:style-name="T128">鐘。</text:span></text:p>
      <text:p text:style-name="P129"><text:span text:style-name="T130">7.</text:span><text:span text:style-name="T131">寫字：</text:span><text:span text:style-name="T132">書寫內容當場公佈，所用</text:span><text:span text:style-name="T133">7</text:span><text:span text:style-name="T134">公分見方，</text:span><text:span text:style-name="T135">6</text:span><text:span text:style-name="T136">尺宣紙</text:span><text:span text:style-name="T137">4</text:span><text:span text:style-name="T138">開當場發給，一律以傳統毛筆書寫正楷</text:span><text:span text:style-name="T139">(</text:span><text:span text:style-name="T140">不得使用其他如自來水毛筆等，且須自行攜帶用</text:span><text:span text:style-name="T141">具</text:span><text:span text:style-name="T142">)</text:span><text:span text:style-name="T143">，時間為</text:span><text:span text:style-name="T144">40</text:span><text:span text:style-name="T145">分鐘。</text:span></text:p>
      <text:p text:style-name="P146"><text:span text:style-name="T147">8.</text:span><text:span text:style-name="T148">字音字形：</text:span><text:span text:style-name="T149">字詞共</text:span><text:span text:style-name="T150">200</text:span><text:span text:style-name="T151">字，時間為</text:span><text:span text:style-name="T152">10</text:span><text:span text:style-name="T153">分鐘。</text:span></text:p>
      <text:p text:style-name="P154"><text:s/>(四)評分標準：</text:p>
      <text:p text:style-name="P155">1.演說：</text:p>
      <text:p text:style-name="P156"><text:s text:c="11"/><text:s text:c="12"/><text:s text:c="2"/>◎語音(聲、韻、調、語調)：45%。</text:p>
      <text:p text:style-name="P157"><text:s text:c="12"/><text:s text:c="12"/><text:s/>◎內容(思想、結構、詞彙)：45%。</text:p>
      <text:p text:style-name="P158"><text:s text:c="11"/><text:s text:c="12"/><text:s text:c="2"/>◎儀態(儀容、態度、表情)：10%。</text:p>
      <text:p text:style-name="P159"><text:s text:c="12"/><text:s text:c="12"/><text:s/>◎時間：超過或不足時，每半分鐘扣總平均1分，未足半分鐘，以半分鐘計。</text:p>
      <text:p text:style-name="P160">2.情境式演說：</text:p>
      <text:p text:style-name="P161"><text:s text:c="9"/><text:s text:c="12"/><text:s text:c="4"/>◎語音（發音、語調、語氣）：40%。</text:p>
      <text:p text:style-name="P162"><text:s text:c="8"/><text:s text:c="12"/><text:s text:c="5"/>◎內容（見解、結構、詞彙）：45%。</text:p>
      <text:p text:style-name="P163"><text:s text:c="8"/><text:s text:c="12"/><text:s text:c="5"/>◎臺風（儀容、態度、表情）：10%。</text:p>
      <text:p text:style-name="P164"><text:span text:style-name="T165"><text:s text:c="10"/></text:span><text:span text:style-name="T166"><text:s text:c="11"/></text:span><text:span text:style-name="T167"><text:s text:c="3"/>◎</text:span><text:span text:style-name="T168">回答問題：</text:span><text:span text:style-name="T169">5%</text:span><text:span text:style-name="T170">。</text:span></text:p>
      <text:p text:style-name="P171"><text:s text:c="7"/><text:s text:c="12"/><text:s text:c="6"/>◎時間：超過或不足時，每半分鐘扣均一標準分數1分，未足半分鐘，以半分鐘</text:p>
      <text:p text:style-name="P172"><text:s text:c="39"/>計；惟誤差在3秒內者，考量按鈴操作，不予扣分。</text:p>
      <text:p text:style-name="P173">3.朗讀：</text:p>
      <text:p text:style-name="P174"><text:s text:c="4"/><text:s text:c="12"/><text:s text:c="9"/>◎語音(發音及聲調)：50%。<text:s text:c="5"/></text:p>
      <text:p text:style-name="P175"><text:s text:c="5"/><text:s text:c="12"/><text:s text:c="8"/>◎氣勢(句讀、語調、文氣)：40%。</text:p>
      <text:p text:style-name="P176"><text:s text:c="12"/><text:s text:c="13"/>◎儀態(儀容、態度、表情)：10%。</text:p>
      <text:p text:style-name="P177">4.作文：</text:p>
      <text:p text:style-name="P178"><text:s text:c="9"/><text:s text:c="13"/><text:s text:c="4"/>◎內容與思想：50%。</text:p>
      <text:p text:style-name="P179"><text:s text:c="4"/><text:s text:c="13"/><text:s text:c="9"/>◎結構與修辭：40%。</text:p>
      <text:p text:style-name="P180"><text:s text:c="2"/><text:s text:c="13"/><text:s text:c="11"/>◎書法與標點：10%。</text:p>
      <text:p text:style-name="P181">5.寫字：</text:p>
      <text:p text:style-name="P182"><text:s text:c="13"/><text:s text:c="13"/>◎正確與迅速：錯別字或漏字每字扣3分，未及寫完者，每少1字扣2分。</text:p>
      <text:p text:style-name="P183"><text:s/><text:s text:c="13"/><text:s text:c="12"/>◎整潔與美觀：40%。</text:p>
      <text:p text:style-name="P184"><text:s/><text:s text:c="13"/><text:s text:c="12"/>◎筆勢與功力：60%。</text:p>
      <text:p text:style-name="P185">6.字音字形：</text:p>
      <text:p text:style-name="P186"><text:s text:c="2"/><text:s text:c="13"/><text:s text:c="11"/>◎字詞200字，每字0.5分</text:p>
      <text:p text:style-name="P187"><text:s text:c="6"/><text:s text:c="13"/><text:s text:c="7"/>◎限用藍、黑色原子筆或鋼筆書寫，塗改一律不予計分，分數相同者以正確美觀</text:p>
      <text:p text:style-name="P188"><text:s text:c="29"/>為標準予以評定。</text:p>
      <text:p text:style-name="P189"><text:s text:c="11"/><text:s text:c="13"/><text:s text:c="2"/>◎字音以教育部88年3月31日臺（88）語字第88034600號函公布之「國語一字多音</text:p>
      <text:p text:style-name="P190"><text:s text:c="29"/>審訂表」為準。字形以教育部所公布「常用國字標準字體」之字形為準。</text:p>
      <text:p text:style-name="P191"/>
      <text:p text:style-name="P192">伍、評審教師：</text:p>
      <text:p text:style-name="P193">一、初賽：由一、二年級各班國文教師擔任。</text:p>
      <text:p text:style-name="P194">二、決賽：由教務處會同國文科教學研究會遴聘國文教師擔任之。客語及原住民語之項目則</text:p>
      <text:p text:style-name="P195"><text:s text:c="10"/>聘請專業評判擔任之。</text:p>
      <text:p text:style-name="P196">陸、獎懲：</text:p>
      <text:p text:style-name="P197">一、各項決賽錄取前3名及佳作若干名，請校長頒發獎狀及前三名並依序敘獎：第一名小功乙次，第二名嘉獎兩次，第三名嘉獎乙次，第一到三名皆致贈禮券300元，以資鼓勵。(如該項目參賽員未超過3人，僅提供第一名禮券300元)。</text:p>
      <text:p text:style-name="P198">二、書法、作文優勝作品將公佈於藝文公布欄，供全校學生觀摩欣賞。</text:p>
      <text:p text:style-name="P199">三、各競賽項目第一名學生將代表學校參加本市競賽。</text:p>
      <text:p text:style-name="P200">四、凡已報名而無故不參加決賽者，予以警告乙次處分。</text:p>
      <text:p text:style-name="P201"/>
      <text:p text:style-name="P202"><text:span text:style-name="T203">柒、報名注意事項：客語及原住民語之項目，請於選手簽名旁備註腔調或族群別。</text:span></text:p>
      <text:p text:style-name="P204"><text:s text:c="4"/>*客語：四縣、海陸、大埔、饒平、詔安、永定、長樂腔等。</text:p>
      <text:p text:style-name="P205"><text:s text:c="4"/>*原住民族語朗：阿美族語、泰雅族語(賽考利克泰雅語、澤敖利泰雅語、四季泰雅語、宜蘭</text:p>
      <text:p text:style-name="P206"><text:s text:c="5"/>澤敖利泰雅語)、汶水泰雅語、萬大泰雅語、排灣族語、布農族語、卑南族語、魯凱族語(霧</text:p>
      <text:p text:style-name="P207"><text:s text:c="5"/>臺魯凱語、大武魯凱語、東魯凱語)、多納魯凱語、茂林魯凱語、萬山魯凱語、鄒族語、賽</text:p>
      <text:p text:style-name="P208"><text:s text:c="5"/>夏族語、雅美（達悟）族語、邵族語、噶瑪蘭族語、太魯閣族語、撒奇萊雅族語、賽德克族</text:p>
      <text:p text:style-name="P209"><text:s text:c="5"/>語、拉阿魯哇族語、卡那卡那富族語。</text:p>
      <text:p text:style-name="P210"/>
      <text:p text:style-name="P211">備註：＊每班每項至多報名2位選手。</text:p>
      <text:p text:style-name="P212"><text:span text:style-name="T213">（一）報名表請於</text:span><text:span text:style-name="T214">112</text:span><text:span text:style-name="T215">年</text:span><text:span text:style-name="T216">1</text:span><text:span text:style-name="T217">月</text:span><text:span text:style-name="T218">13</text:span><text:span text:style-name="T219">日</text:span><text:span text:style-name="T220">(</text:span><text:span text:style-name="T221">星期五</text:span><text:span text:style-name="T222">)</text:span><text:span text:style-name="T223">中午</text:span><text:span text:style-name="T224">12</text:span><text:span text:style-name="T225">時</text:span><text:span text:style-name="T226">00</text:span><text:span text:style-name="T227">分</text:span><text:span text:style-name="T228">前送交教務處。</text:span></text:p>
      <text:p text:style-name="P229">（二）本競賽實施之時間與地點將再另通知。</text:p>
      <text:p text:style-name="P230">（三）各組參加競賽同學，請穿著校服參加比賽。無故缺賽者，警告一次處分。</text:p>
      <text:p text:style-name="P231"/>
      <text:p text:style-name="P232">捌、本計畫經校長核准後實施之，修正時亦同。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5">
            <text:p text:style-name="P254">臺北市立內湖高工111學年度校內語文競賽報名表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項<text:s text:c="4"/>目</text:p>
          </table:table-cell>
          <table:table-cell table:style-name="TableCell258">
            <text:p text:style-name="P259">學<text:s text:c="4"/>號</text:p>
          </table:table-cell>
          <table:table-cell table:style-name="TableCell260">
            <text:p text:style-name="P261">姓<text:s text:c="6"/>名</text:p>
          </table:table-cell>
          <table:table-cell table:style-name="TableCell262">
            <text:p text:style-name="P263">選手簽名</text:p>
          </table:table-cell>
          <table:table-cell table:style-name="TableCell264">
            <text:p text:style-name="P265">國文老師簽名</text:p>
          </table:table-cell>
        </table:table-row>
        <table:table-row table:style-name="TableRow266">
          <table:table-cell table:style-name="TableCell267" table:number-rows-spanned="2">
            <text:p text:style-name="P268">國語演說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rows-spanned="8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>閩南語情境式演說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2">
            <text:p text:style-name="P307">客家語情境式演說</text:p>
            <text:p text:style-name="P308">(備註腔調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2">
            <text:p text:style-name="P327">原住民情境式演說</text:p>
            <text:p text:style-name="P328">(備註族群別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2">
            <text:p text:style-name="P347">國語朗讀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導師簽名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rows-spanned="1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閩南語朗讀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2">
            <text:p text:style-name="P387">客家語朗讀</text:p>
            <text:p text:style-name="P388">(備註腔調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2">
            <text:p text:style-name="P407">原住民朗讀</text:p>
            <text:p text:style-name="P408">(備註族群別)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2">
            <text:p text:style-name="P427">作<text:s text:c="4"/>文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2">
            <text:p text:style-name="P446">寫<text:s text:c="4"/>字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3">
            <text:p text:style-name="P465">字音字形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5">
            <text:p text:style-name="P493"><text:span text:style-name="T494"><text:s text:c="2"/></text:span><text:span text:style-name="T495">班級資料</text:span><text:span text:style-name="T496"><text:s/></text:span><text:span text:style-name="T497"><text:s text:c="2"/></text:span><text:span text:style-name="T498">科別：</text:span><text:span text:style-name="T499"><text:s text:c="5"/></text:span><text:span text:style-name="T500">年級：</text:span><text:span text:style-name="T501"><text:s text:c="5"/></text:span><text:span text:style-name="T502">班別：</text:span><text:span text:style-name="T503"><text:s text:c="8"/></text:span><text:span text:style-name="T504">學藝股長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1.4166in" fo:text-indent="-0.8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內湖高級工國語文競賽實施要點</dc:title>
    <dc:subject/>
    <meta:initial-creator>電腦中心</meta:initial-creator>
    <dc:creator>User</dc:creator>
    <meta:creation-date>2023-01-07T01:14:00Z</meta:creation-date>
    <dc:date>2023-01-07T01:18:00Z</dc:date>
    <meta:print-date>2022-12-30T07:05:00Z</meta:print-date>
    <meta:template xlink:href="Normal" xlink:type="simple"/>
    <meta:editing-cycles>3</meta:editing-cycles>
    <meta:editing-duration>PT300S</meta:editing-duration>
    <meta:document-statistic meta:page-count="5" meta:paragraph-count="6" meta:word-count="482" meta:character-count="3230" meta:row-count="22" meta:non-whitespace-character-count="2754"/>
  </office:meta>
</office:document-meta>
</file>