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台灣楷體" fo:font-size="14pt" style:font-size-asian="14pt" style:font-size-complex="14pt"/>
    </style:style>
    <style:style style:name="T6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7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8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9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10" style:parent-style-name="內文" style:family="paragraph">
      <style:paragraph-properties fo:text-align="justify" fo:line-height="0.3333in" fo:text-indent="0.3611in"/>
    </style:style>
    <style:style style:name="T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13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/>
    </style:style>
    <style:style style:name="T14" style:parent-style-name="註腳參照" style:family="text">
      <style:text-properties style:font-name="台灣楷體" style:font-name-asian="台灣楷體" style:font-name-complex="MS Mincho" fo:font-size="13pt" style:font-size-asian="13pt" style:font-size-complex="13pt"/>
    </style:style>
    <style:style style:name="T15" style:parent-style-name="預設段落字型" style:family="text">
      <style:text-properties style:font-name="台灣楷體" style:font-name-asian="台灣楷體"/>
    </style:style>
    <style:style style:name="T16" style:parent-style-name="預設段落字型" style:family="text">
      <style:text-properties style:font-name="台灣楷體" style:font-name-asian="台灣楷體"/>
    </style:style>
    <style:style style:name="T17" style:parent-style-name="預設段落字型" style:family="text">
      <style:text-properties style:font-name="台灣楷體" style:font-name-asian="台灣楷體"/>
    </style:style>
    <style:style style:name="T18" style:parent-style-name="預設段落字型" style:family="text">
      <style:text-properties style:font-name="台灣楷體" style:font-name-asian="台灣楷體"/>
    </style:style>
    <style:style style:name="T19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/>
    </style:style>
    <style:style style:name="T20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2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22" style:parent-style-name="內文" style:family="paragraph">
      <style:paragraph-properties fo:text-align="justify" fo:line-height="0.3333in" fo:text-indent="0.3611in"/>
    </style:style>
    <style:style style:name="T2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4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2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28" style:parent-style-name="內文" style:family="paragraph">
      <style:paragraph-properties fo:text-align="justify" fo:line-height="0.3333in" fo:text-indent="0.3611in"/>
    </style:style>
    <style:style style:name="T2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32" style:parent-style-name="預設段落字型" style:family="text">
      <style:text-properties style:font-name="台灣楷體" style:font-name-asian="台灣楷體"/>
    </style:style>
    <style:style style:name="T33" style:parent-style-name="預設段落字型" style:family="text">
      <style:text-properties style:font-name="台灣楷體" style:font-name-asian="台灣楷體"/>
    </style:style>
    <style:style style:name="T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5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/>
    </style:style>
    <style:style style:name="T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7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9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5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46" style:parent-style-name="預設段落字型" style:family="text">
      <style:text-properties style:font-name="台灣楷體" style:font-name-asian="台灣楷體"/>
    </style:style>
    <style:style style:name="T47" style:parent-style-name="預設段落字型" style:family="text">
      <style:text-properties style:font-name="台灣楷體" style:font-name-asian="台灣楷體"/>
    </style:style>
    <style:style style:name="T48" style:parent-style-name="預設段落字型" style:family="text">
      <style:text-properties style:font-name="台灣楷體" style:font-name-asian="台灣楷體"/>
    </style:style>
    <style:style style:name="T49" style:parent-style-name="預設段落字型" style:family="text">
      <style:text-properties style:font-name="台灣楷體" style:font-name-asian="台灣楷體"/>
    </style:style>
    <style:style style:name="T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55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5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57" style:parent-style-name="內文" style:family="paragraph">
      <style:paragraph-properties fo:text-align="justify" fo:line-height="0.3333in" fo:text-indent="0.3611in"/>
    </style:style>
    <style:style style:name="T5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59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/>
    </style:style>
    <style:style style:name="T6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4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5" style:parent-style-name="預設段落字型" style:family="text">
      <style:text-properties style:font-name="台灣楷體" style:font-name-asian="台灣楷體"/>
    </style:style>
    <style:style style:name="T76" style:parent-style-name="預設段落字型" style:family="text">
      <style:text-properties style:font-name="台灣楷體" style:font-name-asian="台灣楷體"/>
    </style:style>
    <style:style style:name="T77" style:parent-style-name="預設段落字型" style:family="text">
      <style:text-properties style:font-name="台灣楷體" style:font-name-asian="台灣楷體"/>
    </style:style>
    <style:style style:name="T78" style:parent-style-name="預設段落字型" style:family="text">
      <style:text-properties style:font-name="台灣楷體" style:font-name-asian="台灣楷體"/>
    </style:style>
    <style:style style:name="T7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2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台灣楷體" style:font-name-asian="台灣楷體"/>
    </style:style>
    <style:style style:name="T84" style:parent-style-name="預設段落字型" style:family="text">
      <style:text-properties style:font-name="台灣楷體" style:font-name-asian="台灣楷體"/>
    </style:style>
    <style:style style:name="T85" style:parent-style-name="預設段落字型" style:family="text">
      <style:text-properties style:font-name="台灣楷體" style:font-name-asian="台灣楷體"/>
    </style:style>
    <style:style style:name="T86" style:parent-style-name="預設段落字型" style:family="text">
      <style:text-properties style:font-name="台灣楷體" style:font-name-asian="台灣楷體"/>
    </style:style>
    <style:style style:name="T8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88" style:parent-style-name="內文" style:family="paragraph">
      <style:paragraph-properties fo:text-align="justify" fo:line-height="0.3333in" fo:text-indent="0.3611in"/>
    </style:style>
    <style:style style:name="T8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90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/>
    </style:style>
    <style:style style:name="T9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9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7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9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2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/>
    </style:style>
    <style:style style:name="T10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1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09" style:parent-style-name="內文" style:family="paragraph">
      <style:paragraph-properties fo:break-before="page" fo:text-align="center"/>
    </style:style>
    <style:style style:name="T110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P113" style:parent-style-name="樣式中文台灣楷體14點深藍左右對齊" style:family="paragraph">
      <style:text-properties style:font-name="Times New Roman" style:font-name-complex="Times New Roman"/>
    </style:style>
    <style:style style:name="T114" style:parent-style-name="標題1字元" style:family="text">
      <style:text-properties style:font-name="台灣楷體"/>
    </style:style>
    <style:style style:name="T115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116" style:parent-style-name="標題1字元" style:family="text">
      <style:text-properties style:font-name="台灣楷體"/>
    </style:style>
    <style:style style:name="T117" style:parent-style-name="標題1字元" style:family="text">
      <style:text-properties style:font-name="台灣楷體" fo:font-size="12pt" style:font-size-asian="12pt"/>
    </style:style>
    <style:style style:name="P118" style:parent-style-name="內文" style:family="paragraph">
      <style:paragraph-properties fo:text-align="justify" fo:line-height="0.2916in" fo:text-indent="0.3611in"/>
    </style:style>
    <style:style style:name="T119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20" style:parent-style-name="註腳參照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21" style:parent-style-name="預設段落字型" style:family="text">
      <style:text-properties style:font-name="台灣楷體" style:font-name-asian="台灣楷體"/>
    </style:style>
    <style:style style:name="T122" style:parent-style-name="預設段落字型" style:family="text">
      <style:text-properties style:font-name="台灣楷體" style:font-name-asian="台灣楷體" style:letter-kerning="false" style:language-complex="en" style:country-complex="US"/>
    </style:style>
    <style:style style:name="T123" style:parent-style-name="預設段落字型" style:family="text">
      <style:text-properties style:font-name="台灣楷體" style:font-name-asian="台灣楷體"/>
    </style:style>
    <style:style style:name="T124" style:parent-style-name="預設段落字型" style:family="text">
      <style:text-properties style:font-name="台灣楷體" style:font-name-asian="台灣楷體"/>
    </style:style>
    <style:style style:name="T125" style:parent-style-name="預設段落字型" style:family="text">
      <style:text-properties style:font-name="台灣楷體" style:font-name-asian="台灣楷體"/>
    </style:style>
    <style:style style:name="T126" style:parent-style-name="預設段落字型" style:family="text">
      <style:text-properties style:font-name="台灣楷體" style:font-name-asian="台灣楷體"/>
    </style:style>
    <style:style style:name="T127" style:parent-style-name="預設段落字型" style:family="text">
      <style:text-properties style:font-name="台灣楷體" style:font-name-asian="台灣楷體"/>
    </style:style>
    <style:style style:name="T128" style:parent-style-name="預設段落字型" style:family="text">
      <style:text-properties style:font-name="台灣楷體" style:font-name-asian="台灣楷體"/>
    </style:style>
    <style:style style:name="T129" style:parent-style-name="預設段落字型" style:family="text">
      <style:text-properties style:font-name="台灣楷體" style:font-name-asian="台灣楷體"/>
    </style:style>
    <style:style style:name="T130" style:parent-style-name="預設段落字型" style:family="text">
      <style:text-properties style:font-name="台灣楷體" style:font-name-asian="台灣楷體"/>
    </style:style>
    <style:style style:name="T131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32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33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34" style:parent-style-name="註腳參照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35" style:parent-style-name="預設段落字型" style:family="text">
      <style:text-properties style:font-name="台灣楷體" style:font-name-asian="台灣楷體"/>
    </style:style>
    <style:style style:name="T136" style:parent-style-name="預設段落字型" style:family="text">
      <style:text-properties style:font-name="台灣楷體" style:font-name-asian="台灣楷體"/>
    </style:style>
    <style:style style:name="T137" style:parent-style-name="預設段落字型" style:family="text">
      <style:text-properties style:font-name="台灣楷體" style:font-name-asian="台灣楷體"/>
    </style:style>
    <style:style style:name="T138" style:parent-style-name="預設段落字型" style:family="text">
      <style:text-properties style:font-name="台灣楷體" style:font-name-asian="台灣楷體"/>
    </style:style>
    <style:style style:name="T139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40" style:parent-style-name="註腳參照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41" style:parent-style-name="預設段落字型" style:family="text">
      <style:text-properties style:font-name="台灣楷體" style:font-name-asian="台灣楷體"/>
    </style:style>
    <style:style style:name="T142" style:parent-style-name="預設段落字型" style:family="text">
      <style:text-properties style:font-name="台灣楷體" style:font-name-asian="台灣楷體"/>
    </style:style>
    <style:style style:name="T143" style:parent-style-name="預設段落字型" style:family="text">
      <style:text-properties style:font-name="台灣楷體" style:font-name-asian="台灣楷體"/>
    </style:style>
    <style:style style:name="T144" style:parent-style-name="預設段落字型" style:family="text">
      <style:text-properties style:font-name="台灣楷體" style:font-name-asian="台灣楷體"/>
    </style:style>
    <style:style style:name="T145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P146" style:parent-style-name="內文" style:family="paragraph">
      <style:paragraph-properties fo:text-align="justify" fo:line-height="0.2916in" fo:text-indent="0.3611in"/>
    </style:style>
    <style:style style:name="T147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48" style:parent-style-name="註腳參照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49" style:parent-style-name="預設段落字型" style:family="text">
      <style:text-properties style:font-name="台灣楷體" style:font-name-asian="台灣楷體" style:letter-kerning="false" style:language-complex="en" style:country-complex="US"/>
    </style:style>
    <style:style style:name="T150" style:parent-style-name="預設段落字型" style:family="text">
      <style:text-properties style:font-name="台灣楷體" style:font-name-asian="台灣楷體" style:letter-kerning="false" style:language-complex="en" style:country-complex="US"/>
    </style:style>
    <style:style style:name="T151" style:parent-style-name="預設段落字型" style:family="text">
      <style:text-properties style:font-name="台灣楷體" style:font-name-asian="台灣楷體" style:letter-kerning="false" style:language-complex="en" style:country-complex="US"/>
    </style:style>
    <style:style style:name="T152" style:parent-style-name="預設段落字型" style:family="text">
      <style:text-properties style:font-name="台灣楷體" style:font-name-asian="台灣楷體" style:letter-kerning="false" style:language-complex="en" style:country-complex="US"/>
    </style:style>
    <style:style style:name="T153" style:parent-style-name="預設段落字型" style:family="text">
      <style:text-properties style:font-name="台灣楷體" style:font-name-asian="台灣楷體" style:letter-kerning="false" style:language-complex="en" style:country-complex="US"/>
    </style:style>
    <style:style style:name="T154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55" style:parent-style-name="註腳參照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56" style:parent-style-name="預設段落字型" style:family="text">
      <style:text-properties style:font-name="台灣楷體" style:font-name-asian="台灣楷體"/>
    </style:style>
    <style:style style:name="T157" style:parent-style-name="預設段落字型" style:family="text">
      <style:text-properties style:font-name="台灣楷體" style:font-name-asian="台灣楷體" style:letter-kerning="false" style:language-complex="en" style:country-complex="US"/>
    </style:style>
    <style:style style:name="T158" style:parent-style-name="預設段落字型" style:family="text">
      <style:text-properties style:font-name="台灣楷體" style:font-name-asian="台灣楷體"/>
    </style:style>
    <style:style style:name="T159" style:parent-style-name="預設段落字型" style:family="text">
      <style:text-properties style:font-name="台灣楷體" style:font-name-asian="台灣楷體"/>
    </style:style>
    <style:style style:name="T160" style:parent-style-name="預設段落字型" style:family="text">
      <style:text-properties style:font-name="台灣楷體" style:font-name-asian="台灣楷體"/>
    </style:style>
    <style:style style:name="T161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P162" style:parent-style-name="內文" style:family="paragraph">
      <style:paragraph-properties fo:text-align="justify" fo:line-height="0.2916in" fo:text-indent="0.3611in"/>
    </style:style>
    <style:style style:name="T163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64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65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66" style:parent-style-name="註腳參照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67" style:parent-style-name="預設段落字型" style:family="text">
      <style:text-properties style:font-name="台灣楷體" style:font-name-asian="台灣楷體" style:letter-kerning="false" style:language-complex="en" style:country-complex="US"/>
    </style:style>
    <style:style style:name="T168" style:parent-style-name="預設段落字型" style:family="text">
      <style:text-properties style:font-name="台灣楷體" style:font-name-asian="台灣楷體"/>
    </style:style>
    <style:style style:name="T169" style:parent-style-name="預設段落字型" style:family="text">
      <style:text-properties style:font-name="台灣楷體" style:font-name-asian="台灣楷體"/>
    </style:style>
    <style:style style:name="T170" style:parent-style-name="預設段落字型" style:family="text">
      <style:text-properties style:font-name="台灣楷體" style:font-name-asian="台灣楷體"/>
    </style:style>
    <style:style style:name="T171" style:parent-style-name="預設段落字型" style:family="text">
      <style:text-properties style:font-name="台灣楷體" style:font-name-asian="台灣楷體"/>
    </style:style>
    <style:style style:name="T172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P173" style:parent-style-name="內文" style:family="paragraph">
      <style:paragraph-properties fo:text-align="justify" fo:line-height="0.2916in" fo:text-indent="0.3611in"/>
    </style:style>
    <style:style style:name="T174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75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76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77" style:parent-style-name="註腳參照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78" style:parent-style-name="預設段落字型" style:family="text">
      <style:text-properties style:font-name="台灣楷體" style:font-name-asian="台灣楷體"/>
    </style:style>
    <style:style style:name="T179" style:parent-style-name="預設段落字型" style:family="text">
      <style:text-properties style:font-name="台灣楷體" style:font-name-asian="台灣楷體" style:letter-kerning="false" style:language-complex="en" style:country-complex="US"/>
    </style:style>
    <style:style style:name="T180" style:parent-style-name="預設段落字型" style:family="text">
      <style:text-properties style:font-name="台灣楷體" style:font-name-asian="台灣楷體"/>
    </style:style>
    <style:style style:name="T181" style:parent-style-name="預設段落字型" style:family="text">
      <style:text-properties style:font-name="台灣楷體" style:font-name-asian="台灣楷體"/>
    </style:style>
    <style:style style:name="T182" style:parent-style-name="預設段落字型" style:family="text">
      <style:text-properties style:font-name="台灣楷體" style:font-name-asian="台灣楷體"/>
    </style:style>
    <style:style style:name="T183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84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85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86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87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88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89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90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91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T192" style:parent-style-name="預設段落字型" style:family="text">
      <style:text-properties style:font-name="台灣楷體" style:font-name-asian="台灣楷體" style:letter-kerning="false" fo:font-size="13pt" style:font-size-asian="13pt" style:font-size-complex="13pt" style:language-complex="en" style:country-complex="US"/>
    </style:style>
    <style:style style:name="P193" style:parent-style-name="內文" style:family="paragraph">
      <style:paragraph-properties fo:break-before="page" fo:text-align="center"/>
    </style:style>
    <style:style style:name="T194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P197" style:parent-style-name="樣式中文台灣楷體14點深藍左右對齊" style:family="paragraph">
      <style:text-properties style:font-name="Times New Roman" style:font-name-complex="Times New Roman"/>
    </style:style>
    <style:style style:name="T198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99" style:parent-style-name="預設段落字型" style:family="text">
      <style:text-properties style:font-name="台灣楷體" style:font-name-asian="台灣楷體" fo:color="#000000" fo:font-size="16pt" style:font-size-asian="16pt" style:font-size-complex="12pt"/>
    </style:style>
    <style:style style:name="T200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201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202" style:parent-style-name="內文" style:family="paragraph">
      <style:paragraph-properties fo:text-align="justify" fo:line-height="0.3055in" fo:text-indent="0.3611in"/>
    </style:style>
    <style:style style:name="T2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1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22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6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2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0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2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5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/>
    </style:style>
    <style:style style:name="T2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73" style:parent-style-name="內文" style:family="paragraph">
      <style:paragraph-properties fo:text-align="justify" fo:line-height="0.3055in" fo:text-indent="0.3611in"/>
    </style:style>
    <style:style style:name="T27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6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77" style:parent-style-name="預設段落字型" style:family="text">
      <style:text-properties style:font-name="台灣楷體" style:font-name-asian="台灣楷體"/>
    </style:style>
    <style:style style:name="T278" style:parent-style-name="預設段落字型" style:family="text">
      <style:text-properties style:font-name="台灣楷體" style:font-name-asian="台灣楷體"/>
    </style:style>
    <style:style style:name="T279" style:parent-style-name="預設段落字型" style:family="text">
      <style:text-properties style:font-name="台灣楷體" style:font-name-asian="台灣楷體"/>
    </style:style>
    <style:style style:name="T280" style:parent-style-name="預設段落字型" style:family="text">
      <style:text-properties style:font-name="台灣楷體" style:font-name-asian="台灣楷體"/>
    </style:style>
    <style:style style:name="T281" style:parent-style-name="預設段落字型" style:family="text">
      <style:text-properties style:font-name="台灣楷體" style:font-name-asian="台灣楷體"/>
    </style:style>
    <style:style style:name="T282" style:parent-style-name="預設段落字型" style:family="text">
      <style:text-properties style:font-name="台灣楷體" style:font-name-asian="台灣楷體"/>
    </style:style>
    <style:style style:name="T28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6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2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88" style:parent-style-name="內文" style:family="paragraph">
      <style:paragraph-properties fo:text-align="justify" fo:line-height="0.3055in" fo:text-indent="0.3611in"/>
    </style:style>
    <style:style style:name="T2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0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2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93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29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9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7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98" style:parent-style-name="預設段落字型" style:family="text">
      <style:text-properties style:font-name="台灣楷體" style:font-name-asian="台灣楷體"/>
    </style:style>
    <style:style style:name="T299" style:parent-style-name="預設段落字型" style:family="text">
      <style:text-properties style:font-name="台灣楷體" style:font-name-asian="台灣楷體"/>
    </style:style>
    <style:style style:name="T300" style:parent-style-name="預設段落字型" style:family="text">
      <style:text-properties style:font-name="台灣楷體" style:font-name-asian="台灣楷體"/>
    </style:style>
    <style:style style:name="T3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2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303" style:parent-style-name="預設段落字型" style:family="text">
      <style:text-properties style:font-name="台灣楷體" style:font-name-asian="台灣楷體"/>
    </style:style>
    <style:style style:name="T304" style:parent-style-name="預設段落字型" style:family="text">
      <style:text-properties style:font-name="台灣楷體" style:font-name-asian="台灣楷體"/>
    </style:style>
    <style:style style:name="T305" style:parent-style-name="預設段落字型" style:family="text">
      <style:text-properties style:font-name="台灣楷體" style:font-name-asian="台灣楷體"/>
    </style:style>
    <style:style style:name="T306" style:parent-style-name="預設段落字型" style:family="text">
      <style:text-properties style:font-name="台灣楷體" style:font-name-asian="台灣楷體"/>
    </style:style>
    <style:style style:name="T3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8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0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311" style:parent-style-name="預設段落字型" style:family="text">
      <style:text-properties style:font-name="台灣楷體" style:font-name-asian="台灣楷體"/>
    </style:style>
    <style:style style:name="T312" style:parent-style-name="預設段落字型" style:family="text">
      <style:text-properties style:font-name="台灣楷體" style:font-name-asian="台灣楷體"/>
    </style:style>
    <style:style style:name="T313" style:parent-style-name="預設段落字型" style:family="text">
      <style:text-properties style:font-name="台灣楷體" style:font-name-asian="台灣楷體"/>
    </style:style>
    <style:style style:name="T314" style:parent-style-name="預設段落字型" style:family="text">
      <style:text-properties style:font-name="台灣楷體" style:font-name-asian="台灣楷體"/>
    </style:style>
    <style:style style:name="T3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316" style:parent-style-name="內文" style:family="paragraph">
      <style:paragraph-properties fo:text-align="justify" fo:line-height="0.3055in" fo:text-indent="0.3611in"/>
    </style:style>
    <style:style style:name="T3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0" style:parent-style-name="預設段落字型" style:family="text">
      <style:text-properties style:font-name="新細明體-ExtB" style:font-name-asian="新細明體-ExtB" style:font-name-complex="新細明體-ExtB" fo:font-size="13pt" style:font-size-asian="13pt" style:font-size-complex="13pt"/>
    </style:style>
    <style:style style:name="T32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326" style:parent-style-name="內文" style:family="paragraph">
      <style:paragraph-properties fo:text-align="justify" fo:line-height="0.3055in" fo:text-indent="0.3611in"/>
      <style:text-properties style:font-name="台灣楷體" style:font-name-asian="台灣楷體" fo:font-size="13pt" style:font-size-asian="13pt" style:font-size-complex="13pt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P330" style:parent-style-name="內文" style:family="paragraph">
      <style:paragraph-properties fo:text-align="justify" fo:line-height="0.3055in" fo:text-indent="0.3611in"/>
      <style:text-properties style:font-name="台灣楷體" style:font-name-asian="台灣楷體" fo:font-size="13pt" style:font-size-asian="13pt" style:font-size-complex="13pt"/>
    </style:style>
    <style:style style:name="P331" style:parent-style-name="內文" style:family="paragraph">
      <style:paragraph-properties fo:text-align="justify" fo:line-height="0.3055in" fo:text-indent="0.3611in"/>
      <style:text-properties style:font-name="台灣楷體" style:font-name-asian="台灣楷體" fo:font-size="13pt" style:font-size-asian="13pt" style:font-size-complex="13pt"/>
    </style:style>
    <style:style style:name="P332" style:parent-style-name="內文" style:family="paragraph">
      <style:paragraph-properties fo:text-align="justify" fo:line-height="0.3055in" fo:text-indent="0.3611in"/>
      <style:text-properties style:font-name="台灣楷體" style:font-name-asian="台灣楷體" fo:font-size="13pt" style:font-size-asian="13pt" style:font-size-complex="13pt"/>
    </style:style>
  </office:automatic-styles>
  <office:body>
    <office:text text:use-soft-page-breaks="true">
      <text:p text:style-name="P1"><text:span text:style-name="T2">內</text:span><text:span text:style-name="T3">湖高工</text:span><text:span text:style-name="T4">國語文競賽客家語朗讀文章高中學生組（四縣腔）</text:span></text:p>
      <text:p text:style-name="P5">編號1號</text:p>
      <text:p text:style-name="內文"><text:span text:style-name="T6">【</text:span><text:span text:style-name="T7">遠方个人客</text:span><text:span text:style-name="T8">】</text:span><text:span text:style-name="T9">劉玉蕉原作</text:span></text:p>
      <text:p text:style-name="P10"><text:span text:style-name="T11">毋知對哪日起勢，屋簷下恬索索咧！打早，大門吂開，心肝就掛吊等該烏烏个身影，會入目珠來無？地泥下有屎好清無？門一開，探頭看著个係失望，</text:span><text:span text:style-name="T12">𠊎</text:span><text:span text:style-name="T13">等啊等，日頭定定仔徙步，晟到戶檻</text:span><text:span text:style-name="T14"><text:note text:note-class="footnote" text:id="_ftn0"><text:note-citation>1</text:note-citation><text:note-body><text:p text:style-name="註腳文字"><text:span text:style-name="T15"><text:s/></text:span><text:span text:style-name="T16">戶檻：音fuˇ<text:s/></text:span><text:span text:style-name="T17">kiamˊ</text:span><text:span text:style-name="T18">；門檻。</text:span></text:p></text:note-body></text:note></text:span><text:span text:style-name="T19">來吔，空空个鳥竇，等毋著厥主人，</text:span><text:span text:style-name="T20">𠊎</text:span><text:span text:style-name="T21">，等毋著吾人客。</text:span></text:p>
      <text:p text:style-name="P22"><text:span text:style-name="T23">春天，係造物者變奇術个季節。空氣裡肚還囥等有寒天个味緒，過較多个係春天个燒暖，清風撩人，在榮榮个花、嫩嫩个葉莖之間流連，蜂仔同蝶仔也跈等歡喜採蜜！佢帶來生命，該，係毋係乜會帶來遠方个人客？</text:span><text:span text:style-name="T24">𠊎</text:span><text:span text:style-name="T25">日望夜想，出入</text:span><text:span text:style-name="T26">大門時節，總會探頭看一下仔，祈求該</text:span><text:span text:style-name="T27">遠方个人客，千萬毋好毋記得自家个舊竇。</text:span></text:p>
      <text:p text:style-name="P28"><text:span text:style-name="T29">一陣啾啾滾个聲音對屋簷</text:span><text:span text:style-name="T30">下傳來，歸屋下人縱</text:span><text:span text:style-name="T31"><text:note text:note-class="footnote" text:id="_ftn1"><text:note-citation>2</text:note-citation><text:note-body><text:p text:style-name="註腳文字"><text:span text:style-name="T32"><text:s/></text:span><text:span text:style-name="T33">縱：音jiungˊ；身體猛力向前或向上。</text:span></text:p></text:note-body></text:note></text:span><text:span text:style-name="T34">等出去，頭臥臥仔看該熟事个身影，舊年个燕仔倒轉來</text:span><text:span text:style-name="T35">吔</text:span><text:span text:style-name="T36">，就停在佢兜舊年結个鳥竇項，兩粒烏烏个頭那探出來，四蕊目珠同</text:span><text:span text:style-name="T37">𠊎</text:span><text:span text:style-name="T38">兜對看，算係相借問咧！</text:span><text:span text:style-name="T39">𠊎</text:span><text:span text:style-name="T40">兜有同老朋友見面个歡喜，佢兜用亮亮个</text:span><text:span text:style-name="T41">啾啾聲來回應</text:span><text:span text:style-name="T42">！</text:span><text:span text:style-name="T43">過後幾日，</text:span><text:span text:style-name="T44">屋簷下異鬧熱，觜項銜泥个烏影，咻啊出</text:span><text:span text:style-name="T45"><text:note text:note-class="footnote" text:id="_ftn2"><text:note-citation>3</text:note-citation><text:note-body><text:p text:style-name="註腳文字"><text:span text:style-name="T46"><text:s/></text:span><text:span text:style-name="T47">咻啊出：音xiu</text:span><text:span text:style-name="T48"><text:s/>a cudˋ</text:span><text:span text:style-name="T49">；箭速般往外飛。</text:span></text:p></text:note-body></text:note></text:span><text:span text:style-name="T50">、咻</text:span><text:soft-page-break/><text:span text:style-name="T51">啊入，舊竇个上層，緊沿緊大、緊結緊高，</text:span><text:span text:style-name="T52">會揬著天篷哩喲，阿姆講：「愁麼个，</text:span><text:span text:style-name="T53">佢兜</text:span><text:span text:style-name="T54">毋會比你較戇啦！」係唷，在恁遠个所在都尋得著路來轉、會起屋歇，還毋會分佢屙下來，</text:span><text:span text:style-name="T55">𠊎</text:span><text:span text:style-name="T56">正經輸悿悿哦！</text:span></text:p>
      <text:p text:style-name="P57"><text:span text:style-name="T58">拶腹个鳥竇結到差毋多</text:span><text:span text:style-name="T59">吔</text:span><text:span text:style-name="T60">，日時頭兩隻燕仔輪流飛出去絡食，夜來一隻在</text:span><text:span text:style-name="T61">竇</text:span><text:span text:style-name="T62">肚</text:span><text:span text:style-name="T63">，一隻</text:span><text:span text:style-name="T64">跍</text:span><text:span text:style-name="T65">在竇</text:span><text:span text:style-name="T66">脣</text:span><text:span text:style-name="T67">。阿姆講：「</text:span><text:span text:style-name="T68">佢兜輪等</text:span><text:span text:style-name="T69">在該孵卵哦！」正經，成半個月過，</text:span><text:span text:style-name="T70">就</text:span><text:span text:style-name="T71">聽著幼幼仔个細燕仔聲咧，總共有四隻，鳥公同鳥嫲出去尋食該下，</text:span><text:span text:style-name="T72">佢兜</text:span><text:span text:style-name="T73">會乖乖在竇肚等，一聽著爺哀銜蟲仔轉竇个聲說</text:span><text:span text:style-name="T74"><text:note text:note-class="footnote" text:id="_ftn3"><text:note-citation>4</text:note-citation><text:note-body><text:p text:style-name="註腳文字"><text:span text:style-name="T75"><text:s/></text:span><text:span text:style-name="T76">聲說：音sangˊ<text:s/></text:span><text:span text:style-name="T77">sodˋ</text:span><text:span text:style-name="T78">；聲音。</text:span></text:p></text:note-body></text:note></text:span><text:span text:style-name="T79">，嘴</text:span><text:span text:style-name="T80">就</text:span><text:span text:style-name="T81">擘大大搶愛食，做爺哀儕个一輪過一輪</text:span><text:span text:style-name="T82"><text:note text:note-class="footnote" text:id="_ftn4"><text:note-citation>5</text:note-citation><text:note-body><text:p text:style-name="註腳文字"><text:span text:style-name="T83"><text:s/></text:span><text:span text:style-name="T84">一輪過一輪：音idˋ<text:s/></text:span><text:span text:style-name="T85">linˊ go idˋ linˊ</text:span><text:span text:style-name="T86">；一趟又一趟。</text:span></text:p></text:note-body></text:note></text:span><text:span text:style-name="T87">飛出飛入，四張嘴像無底深坑樣仔，逐到都嘴擘到大大啾啾滾討食，怪奇个係，爺哀仰會知哪隻餵過、哪隻吂食？</text:span></text:p>
      <text:p text:style-name="P88"><text:span text:style-name="T89">細燕仔生幼毛</text:span><text:span text:style-name="T90">吔</text:span><text:span text:style-name="T91">，媸媸个頭那殼不時弄啊弄欸探出鳥竇來，鳥公、鳥嫲跈等日頭个腳步還係飛出飛入，無閒洎杈。細燕仔日日大，圓身个幼毛對灰色慢慢轉做烏金个翼毛該下，鳥公、鳥嫲</text:span><text:span text:style-name="T92">就</text:span><text:span text:style-name="T93">會半拐半監</text:span><text:span text:style-name="T94">佢兜</text:span><text:span text:style-name="T95">學飛，這時節</text:span><text:span text:style-name="T96">屋簷下盡鬧熱，乜係</text:span><text:span text:style-name="T97">𠊎</text:span><text:span text:style-name="T98">兜盡歡喜个時節。定定仔，這竇細燕</text:span><text:span text:style-name="T99">仔</text:span><text:span text:style-name="T100">自家會</text:span><text:span text:style-name="T101">絡食</text:span><text:span text:style-name="T102">哩</text:span><text:span text:style-name="T103">，就恁樣生命過再循環一到，生生不息。</text:span><text:span text:style-name="T104">感謝這竇燕</text:span><text:span text:style-name="T105">仔</text:span><text:span text:style-name="T106">，分</text:span><text:span text:style-name="T107">𠊎</text:span><text:span text:style-name="T108">兜體會著生活中个生趣事，同時乜感受著有阿爸阿姆守顧个幸福。</text:span></text:p>
      <text:soft-page-break/>
      <text:p text:style-name="P109"><text:span text:style-name="T110">內</text:span><text:span text:style-name="T111">湖高工</text:span><text:span text:style-name="T112">國語文競賽客家語朗讀文章高中學生組（四縣腔）</text:span></text:p>
      <text:p text:style-name="P113">編號2號</text:p>
      <text:p text:style-name="內文"><text:span text:style-name="T114">【</text:span><text:span text:style-name="T115">跌米籮</text:span><text:span text:style-name="T116">】</text:span><text:span text:style-name="T117">李秉璋原作</text:span></text:p>
      <text:p text:style-name="P118"><text:span text:style-name="T119">雖然講一分打拚，一分收成，毋過對耕種人來講，較多个係看天食飯！順風順雨大豐收，盡歡喜，毋過若係堵著無價，該就無採工哩，價數便宜到像狗屎樣仔無人愛。若係堵著天旱、禾熱病</text:span><text:span text:style-name="T120"><text:note text:note-class="footnote" text:id="_ftn5"><text:note-citation>6</text:note-citation><text:note-body><text:p text:style-name="註腳文字"><text:span text:style-name="T121"><text:s/></text:span><text:span text:style-name="T122">禾熱病</text:span><text:span text:style-name="T123">：音</text:span><text:span text:style-name="T124">voˇ ngied piang</text:span><text:span text:style-name="T125">；稻熱病。發病時稻</text:span><text:span text:style-name="T126">葉形成褐色，</text:span><text:span text:style-name="T127">穀粒不充實或為空包彈，</text:span><text:span text:style-name="T128">嚴重時葉片枯萎甚至</text:span><text:span text:style-name="T129">整株</text:span><text:span text:style-name="T130">枯死。</text:span></text:p></text:note-body></text:note></text:span><text:span text:style-name="T131">、做風搓，做一下都無好收成，該就當慘</text:span><text:span text:style-name="T132">！</text:span><text:span text:style-name="T133">天時較熱，乜愛去田坵仔煞猛做事，大粒汗、細粒汗潑潑跌</text:span><text:span text:style-name="T134"><text:note text:note-class="footnote" text:id="_ftn6"><text:note-citation>7</text:note-citation><text:note-body><text:p text:style-name="註腳文字"><text:span text:style-name="T135"><text:s/></text:span><text:span text:style-name="T136">潑潑跌：音</text:span><text:span text:style-name="T137">bad bad diedˋ</text:span><text:span text:style-name="T138">；此指汗粒直落。</text:span></text:p></text:note-body></text:note></text:span><text:span text:style-name="T139">，對後生拚到老，對打早做到斷烏</text:span><text:span text:style-name="T140"><text:note text:note-class="footnote" text:id="_ftn7"><text:note-citation>8</text:note-citation><text:note-body><text:p text:style-name="註腳文字"><text:span text:style-name="T141"><text:s/></text:span><text:span text:style-name="T142">斷烏：音tonˊ<text:s/></text:span><text:span text:style-name="T143">vuˊ</text:span><text:span text:style-name="T144">；天黑。</text:span></text:p></text:note-body></text:note></text:span><text:span text:style-name="T145">、做到看毋著人个面容仔，都係為著想愛有較好兜仔个生活。故所，對海脣到平洋，滿哪位都有廟，分百姓个心靈有一個寄託个所在。</text:span></text:p>
      <text:p text:style-name="P146"><text:span text:style-name="T147">水汴頭</text:span><text:span text:style-name="T148"><text:note text:note-class="footnote" text:id="_ftn8"><text:note-citation>9</text:note-citation><text:note-body><text:p text:style-name="註腳文字"><text:span text:style-name="T149"><text:s/>水汴頭：音suiˋ<text:s/></text:span><text:span text:style-name="T150">ban</text:span><text:span text:style-name="T151">ˊ<text:s/></text:span><text:span text:style-name="T152">teu</text:span><text:span text:style-name="T153">ˇ；原指控制水流的水閥，此處指地名。</text:span></text:p></text:note-body></text:note></text:span><text:span text:style-name="T154">，一個樸實个詔安客莊。佢兜个祖先在清朝康熙時代就過來臺灣，在這位生活。為著求平安，望著好收成，這個莊頭有一個流傳百過年、當特別个風俗──跌米籮。講起米籮，係頭擺耕種人定著都用得著个，無論係㧡穀、㧡菜、㧡番薯、㧡番豆都用得著。水汴頭个崇賢寺逐年个正月半這日暗晡，歸莊頭个人都會來到崇賢寺。起頭，大家先來跌爐主</text:span><text:span text:style-name="T155"><text:note text:note-class="footnote" text:id="_ftn9"><text:note-citation>10</text:note-citation><text:note-body><text:p text:style-name="註腳文字"><text:span text:style-name="T156"><text:s/></text:span><text:span text:style-name="T157">跌爐主</text:span><text:span text:style-name="T158">：音</text:span><text:span text:style-name="T159">diedˋ luˇ zuˋ</text:span><text:span text:style-name="T160">；擲聖筊以決定下次奉侍神明的主事者。</text:span></text:p></text:note-body></text:note></text:span><text:span text:style-name="T161">還過四個頭家，負責今年莊頭神明个頭路，續下來就係跌米籮，問觀音佛祖莊頭今年个運勢。</text:span></text:p>
      <text:p text:style-name="P162"><text:span text:style-name="T163">頭擺</text:span><text:span text:style-name="T164">，</text:span><text:span text:style-name="T165">莊項个人係在爐主屋下跌米籮。大家同神明祈求保護歸莊頭平安，續下來在香爐面用壽金點火摎米籮過火，淨化米籮。過吔主祭个人會同神明說明這下愛問个係麼个，續下來過用點火个金紙在米籮个內緣幾下輪，就吩咐人拿去屋後背，大力向天墀坪</text:span><text:span text:style-name="T166"><text:note text:note-class="footnote" text:id="_ftn10"><text:note-citation>11</text:note-citation><text:note-body><text:p text:style-name="註腳文字"><text:span text:style-name="T167"><text:s/>天墀坪</text:span><text:span text:style-name="T168">：音</text:span><text:span text:style-name="T169">tienˊ ciiˇ piangˇ</text:span><text:span text:style-name="T170">；前庭院</text:span><text:span text:style-name="T171">。</text:span></text:p></text:note-body></text:note></text:span><text:span text:style-name="T172">擲過去。米籮飛過屋崠，向前跌落天墀坪，緊碾緊碾，老老嫩嫩、大大細細摎坪仔尖到淰淰，大家都萬分期待个等結果。</text:span></text:p>
      <text:p text:style-name="P173"><text:span text:style-name="T174">輪過來个米籮係開口向天</text:span><text:bookmark-start text:name="_Hlk72251179"/><text:span text:style-name="T175">，</text:span><text:bookmark-end text:name="_Hlk72251179"/><text:span text:style-name="T176">就係代表來年運勢會好、會豐收；米籮係倒覆</text:span><text:span text:style-name="T177"><text:note text:note-class="footnote" text:id="_ftn11"><text:note-citation>12</text:note-citation><text:note-body><text:p text:style-name="註腳文字"><text:span text:style-name="T178"><text:s/></text:span><text:span text:style-name="T179">倒覆</text:span><text:span text:style-name="T180">：音</text:span><text:span text:style-name="T181">do pugˋ</text:span><text:span text:style-name="T182">；倒蓋著。</text:span></text:p></text:note-body></text:note></text:span><text:span text:style-name="T183">，</text:span><text:span text:style-name="T184">就係欠收；米籮若係半橫</text:span><text:span text:style-name="T185">，</text:span><text:span text:style-name="T186">就係半好半壞。早期用二十四節氣來問，現時係用舊曆月份來問，先問莊頭个事情，比論講</text:span><text:span text:style-name="T187">：</text:span><text:span text:style-name="T188">「正月十五來種早冬禾，好無？」像舊年</text:span><text:span text:style-name="T189">，</text:span><text:span text:style-name="T190">就跌出尾冬番豆，大暑前好、大暑後半收；玻璃菜，七月好</text:span><text:span text:style-name="T191">、</text:span><text:span text:style-name="T192">十月毋好這兜。人有流年，農作物个時節乜有好壞，莊肚个老人家講跌米籮出來个結果就係「神明个指示」，代表種菜个流年。跌米籮代表先民在艱難時代求生活、求神明保護，用跌米籮代表千千萬萬个希望，逐個飛過屋崠過來个米籮就代表一個希望，希望一屋下人都平安、來年豐收好過日仔。</text:span></text:p>
      <text:p text:style-name="P193"><text:span text:style-name="T194">內</text:span><text:span text:style-name="T195">湖高工</text:span><text:span text:style-name="T196">國語文競賽客家語朗讀文章高中學生組（四縣腔）</text:span></text:p>
      <text:p text:style-name="P197">編號3號</text:p>
      <text:p text:style-name="內文"><text:span text:style-name="T198">【</text:span><text:span text:style-name="T199">旅行</text:span><text:span text:style-name="T200">】</text:span><text:span text:style-name="T201">林貴珠原作</text:span></text:p>
      <text:p text:style-name="P202"><text:span text:style-name="T203">這</text:span><text:span text:style-name="T204">個</text:span><text:span text:style-name="T205">時代每一儕人</text:span><text:span text:style-name="T206">都</text:span><text:span text:style-name="T207">有旅行个經驗，</text:span><text:span text:style-name="T208">對</text:span><text:span text:style-name="T209">有兜人</text:span><text:span text:style-name="T210">來講</text:span><text:span text:style-name="T211">旅行</text:span><text:span text:style-name="T212">單純就</text:span><text:span text:style-name="T213">係</text:span><text:span text:style-name="T214">放鬆心情</text:span><text:span text:style-name="T215">，</text:span><text:span text:style-name="T216">乜</text:span><text:span text:style-name="T217">有人認為旅行</text:span><text:span text:style-name="T218">做得同</text:span><text:span text:style-name="T219">壓力</text:span><text:span text:style-name="T220">放忒佢；對</text:span><text:span text:style-name="T221">𠊎</text:span><text:span text:style-name="T222">來講，</text:span><text:span text:style-name="T223">旅行係人生最有價值</text:span><text:span text:style-name="T224">个</text:span><text:span text:style-name="T225">投資，</text:span><text:span text:style-name="T226">𠊎</text:span><text:span text:style-name="T227">想</text:span><text:span text:style-name="T228">愛</text:span><text:span text:style-name="T229">去看</text:span><text:span text:style-name="T230">𠊎</text:span><text:span text:style-name="T231">落泥以外</text:span><text:span text:style-name="T232">个</text:span><text:span text:style-name="T233">世界</text:span><text:span text:style-name="T234">。人</text:span><text:span text:style-name="T235">無旅行過，</text:span><text:span text:style-name="T236">毋知</text:span><text:span text:style-name="T237">世界有</text:span><text:span text:style-name="T238">幾大；</text:span><text:span text:style-name="T239">無冒過險，</text:span><text:span text:style-name="T240">毋知好痛惜自家个</text:span><text:span text:style-name="T241">生命</text:span><text:span text:style-name="T242">。</text:span><text:span text:style-name="T243">旅行同人生</text:span><text:span text:style-name="T244">共</text:span><text:span text:style-name="T245">樣</text:span><text:span text:style-name="T246">，</text:span><text:span text:style-name="T247">你會緊堵</text:span><text:span text:style-name="T248">著</text:span><text:span text:style-name="T249">生份人，對生份到熟識，再對熟識轉到生份</text:span><text:span text:style-name="T250">。</text:span><text:span text:style-name="T251">你</text:span><text:span text:style-name="T252">係去</text:span><text:span text:style-name="T253">到外國，同無共</text:span><text:span text:style-name="T254">樣</text:span><text:span text:style-name="T255">國家个人相識過後，你會發現著：原來</text:span><text:span text:style-name="T256">兜</text:span><text:span text:style-name="T257">生活个空間恁</text:span><text:span text:style-name="T258">細，外背个世界還有恁多毋識聽過、毋識見過个人同事物！正會感想著，</text:span><text:span text:style-name="T259">原來人生</text:span><text:span text:style-name="T260">乜</text:span><text:span text:style-name="T261">做得恁樣過！</text:span><text:span text:style-name="T262">𠊎</text:span><text:span text:style-name="T263">想一</text:span><text:span text:style-name="T264">哪仔</text:span><text:span text:style-name="T265">去旅行</text:span><text:span text:style-name="T266">，</text:span><text:span text:style-name="T267">增廣見聞</text:span><text:span text:style-name="T268">、</text:span><text:span text:style-name="T269">寫出</text:span><text:span text:style-name="T270">無共樣个</text:span><text:span text:style-name="T271">人生劇本</text:span><text:span text:style-name="T272">。</text:span></text:p>
      <text:p text:style-name="P273"><text:span text:style-name="T274">𠊎</text:span><text:span text:style-name="T275">緊想等愛去蹶一座高山，就同老公參詳，決定在日本換新年號个時節去蹶三千七百六十六公尺高个高山。六點天曚光仔，全世界想愛熟識佢个人，在山神廟前祈求一路平安、順序，做登山个準備：買食个人、翕相个人，濟濟踅踅</text:span><text:span text:style-name="T276"><text:note text:note-class="footnote" text:id="_ftn12"><text:note-citation>13</text:note-citation><text:note-body><text:p text:style-name="註腳文字"><text:span text:style-name="T277"><text:s/></text:span><text:span text:style-name="T278">濟濟踅踅：音ji</text:span><text:span text:style-name="T279"><text:s/>ji ji</text:span><text:span text:style-name="T280">o</text:span><text:span text:style-name="T281"><text:s/>ji</text:span><text:span text:style-name="T282">o；人多、來回走動貌。</text:span></text:p></text:note-body></text:note></text:span><text:span text:style-name="T283">、鬧熱煎煎仔。涼涼个山風，柔柔仔吹過每一儕人个面頰</text:span><text:span text:style-name="T284">卵，</text:span><text:span text:style-name="T285">歡迎大家來到這位遶尞。大家用快樂个腳步蹶到半山排，山仔也脫忒青溜溜个身裝，換一身豬肝色个火山石禮服來迎接大家。下晝四點，</text:span><text:span text:style-name="T286">𠊎</text:span><text:span text:style-name="T287">兜就蹶到三千兩百公尺高來吔，在翕熱个七月天，山頂个溫度係零下兩度定定，大家就先入到山屋休息。</text:span></text:p>
      <text:p text:style-name="P288"><text:span text:style-name="T289">半夜十一點半大家過出發，去蹶最尾一截山路，星仔同月光來做伴，</text:span><text:span text:style-name="T290">𠊎</text:span><text:span text:style-name="T291">牽等你、</text:span><text:span text:style-name="T292">你揪等</text:span><text:span text:style-name="T293">𠊎</text:span><text:span text:style-name="T294">，</text:span><text:span text:style-name="T295">大家互相扶持</text:span><text:span text:style-name="T296">蹶上日本最高个高山，該時節，大家早就汗流脈絡。企在山頂看往下，山風颼颼滾</text:span><text:span text:style-name="T297"><text:note text:note-class="footnote" text:id="_ftn13"><text:note-citation>14</text:note-citation><text:note-body><text:p text:style-name="註腳文字"><text:span text:style-name="T298"><text:s/>颼颼滾：音</text:span><text:span text:style-name="T299">xiu xiu gunˋ</text:span><text:span text:style-name="T300">；風吹過的聲音。</text:span></text:p></text:note-body></text:note></text:span><text:span text:style-name="T301">，彎彎斡斡个上山路，變做一條金若若仔个龍，纏等山崗鑽入雲海。臨天光邊仔，大家耐等</text:span><text:span text:style-name="T302"><text:note text:note-class="footnote" text:id="_ftn14"><text:note-citation>15</text:note-citation><text:note-body><text:p text:style-name="註腳文字"><text:span text:style-name="T303"><text:s/></text:span><text:span text:style-name="T304">耐等；音</text:span><text:span text:style-name="T305">ngai denˋ</text:span><text:span text:style-name="T306">；忍受著。</text:span></text:p></text:note-body></text:note></text:span><text:span text:style-name="T307">冷風，等等日頭泅出雲海。一下仔時間，日光就同大地照到光光光，晟眼到人个目珠強強會擘毋開。日頭著等啾紅个禮服同大家擛手講恁早，每一儕人都感動到目汁同汗水分毋清楚，這係</text:span><text:span text:style-name="T308">𠊎</text:span><text:span text:style-name="T309">這一生人看著最闊、最遠、最餳人个景緻！大家在火山口一輪</text:span><text:span text:style-name="T310"><text:note text:note-class="footnote" text:id="_ftn15"><text:note-citation>16</text:note-citation><text:note-body><text:p text:style-name="註腳文字"><text:span text:style-name="T311"><text:s/></text:span><text:span text:style-name="T312">一輪：音dinˊ<text:s/></text:span><text:span text:style-name="T313">idˋ linˊ</text:span><text:span text:style-name="T314">；遶一圈。</text:span></text:p></text:note-body></text:note></text:span><text:span text:style-name="T315">過後，就滿足个下山，完成咧這擺艱難个挑戰。</text:span></text:p>
      <text:p text:style-name="P316"><text:span text:style-name="T317">旅行个重點毋係愛去幾多地方、看過幾多風景，係旅行轉來過後，自家有麼个改變？有兜个風景，你係無企在高高个地方來看，毋知佢哪餳人；有兜个路，你係無去行過，無法度感受著佢个靚</text:span><text:span text:style-name="T318">。</text:span><text:span text:style-name="T319">每一擺个旅行都有厥个意義，對</text:span><text:span text:style-name="T320">𠊎</text:span><text:span text:style-name="T321">來講，係透過旅行尋著真實个自</text:span><text:span text:style-name="T322">家</text:span><text:span text:style-name="T323">；旅行分</text:span><text:span text:style-name="T324">吾</text:span><text:span text:style-name="T325">个生活改變盡多，無論係對旅行个看法，或者係對人生个態度，旅行係一種拂毋忒个甜蜜回憶，盡餳人尋味。</text:span></text:p>
      <text:p text:style-name="P326"/>
      <text:p text:style-name="內文">編號1號<text:span text:style-name="T327">：遠方个人客</text:span></text:p>
      <text:p text:style-name="內文"><text:a xlink:href="https://www.youtube.com/watch?v=l1OZUgpcWIs" office:target-frame-name="_top" xlink:show="replace"><text:span text:style-name="超連結">https://www.youtube.com/watch?v=l1OZUgpcWIs</text:span></text:a></text:p>
      <text:p text:style-name="內文"/>
      <text:p text:style-name="內文">編號2號<text:span text:style-name="T328">：跌米籮</text:span></text:p>
      <text:p text:style-name="內文"><text:a xlink:href="https://www.youtube.com/watch?v=W3I5UpDPwzs" office:target-frame-name="_top" xlink:show="replace"><text:span text:style-name="超連結">https://www.youtube.com/watch?v=W3I5UpDPwzs</text:span></text:a></text:p>
      <text:p text:style-name="內文"/>
      <text:p text:style-name="內文">編號3號<text:span text:style-name="T329">：旅行</text:span></text:p>
      <text:p text:style-name="內文"><text:a xlink:href="https://www.youtube.com/watch?v=ZfWAXhVNAhg&amp;t=10s" office:target-frame-name="_top" xlink:show="replace"><text:span text:style-name="超連結">https://www.youtube.com/watch?v=ZfWAXhVNAhg&amp;t=10s</text:span></text:a></text:p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/>
      <style:text-properties style:font-name="Arial" style:font-name-asian="台灣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樣式中文台灣楷體14點深藍左右對齊" style:display-name="樣式 (中文) 台灣楷體 14 點 深藍 左右對齊" style:family="paragraph" style:parent-style-name="內文" style:auto-update="true">
      <style:paragraph-properties fo:text-align="center"/>
      <style:text-properties style:font-name="台灣楷體" style:font-name-asian="台灣楷體" style:font-name-complex="新細明體" fo:font-size="14pt" style:font-size-asian="14pt" style:font-size-complex="14pt" fo:hyphenate="false"/>
    </style:style>
    <style:style style:name="樣式中文台灣楷體14點深藍左右對齊字元" style:display-name="樣式 (中文) 台灣楷體 14 點 深藍 左右對齊 字元" style:family="text">
      <style:text-properties style:font-name="台灣楷體" style:font-name-asian="台灣楷體" style:font-name-complex="新細明體" style:letter-kerning="true" fo:font-size="14pt" style:font-size-asian="14pt" style:font-size-complex="14pt"/>
    </style:style>
    <style:style style:name="字元字元5" style:display-name=" 字元 字元5" style:family="text">
      <style:text-properties style:font-name="Arial" style:font-name-asian="台灣楷體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樣式樣式台灣楷體13點左右對齊第一行0.99cm行距固定行高21pt第一行2..." style:display-name="樣式 樣式 樣式 台灣楷體 13 點 左右對齊 第一行:  0.99 cm 行距:  固定行高 21 pt + 第一行:  2 ..." style:family="paragraph" style:parent-style-name="內文" style:auto-update="true">
      <style:paragraph-properties fo:text-align="justify" fo:line-height="0.3333in" fo:text-indent="0.4444in"/>
      <style:text-properties style:font-name="台灣楷體" style:font-name-asian="台灣楷體" style:font-name-complex="新細明體" fo:font-size="13pt" style:font-size-asian="13pt" style:font-size-complex="13pt" fo:hyphenate="false"/>
    </style:style>
    <style:style style:name="樣式樣式樣式台灣楷體13點左右對齊第一行0.99cm行距固定行高21pt第一行2...字元" style:display-name="樣式 樣式 樣式 台灣楷體 13 點 左右對齊 第一行:  0.99 cm 行距:  固定行高 21 pt + 第一行:  2 ... 字元" style:family="text">
      <style:text-properties style:font-name="台灣楷體" style:font-name-asian="台灣楷體" style:font-name-complex="新細明體" style:letter-kerning="true" fo:font-size="13pt" style:font-size-asian="13pt" style:font-size-complex="13pt"/>
    </style:style>
    <style:style style:name="標題1字元" style:display-name="標題 1 字元" style:family="text">
      <style:text-properties style:font-name="Arial" style:font-name-asian="台灣楷體" style:font-weight-complex="bold" style:letter-kerning="true" fo:font-size="16pt" style:font-size-asian="16pt" style:font-size-complex="26pt"/>
    </style:style>
    <style:style style:name="t121" style:display-name="t121" style:family="text">
      <style:text-properties style:font-name="Arial" style:font-name-complex="Arial" fo:color="#333333" fo:font-size="8pt" style:font-size-asian="8pt" style:font-size-complex="8pt"/>
    </style:style>
    <style:style style:name="樣式樣式中文台灣楷體14點深藍左右對齊台灣楷體" style:display-name="樣式 樣式 (中文) 台灣楷體 14 點 深藍 左右對齊 + 台灣楷體" style:family="paragraph" style:parent-style-name="樣式中文台灣楷體14點深藍左右對齊" style:auto-update="true">
      <style:text-properties style:font-name-complex="Times New Roman" fo:hyphenate="false"/>
    </style:style>
    <style:style style:name="樣式樣式中文台灣楷體14點深藍左右對齊台灣楷體字元" style:display-name="樣式 樣式 (中文) 台灣楷體 14 點 深藍 左右對齊 + 台灣楷體 字元" style:family="text">
      <style:text-properties style:font-name="台灣楷體" style:font-name-asian="台灣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4923in" fo:margin-bottom="0.5902in" fo:margin-right="0.4923in" style:num-format="1" style:writing-mode="lr-tb" style:layout-grid-mode="line" style:layout-grid-lines="28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湯怡祥</meta:initial-creator>
    <dc:creator>User</dc:creator>
    <meta:creation-date>2023-01-19T08:51:00Z</meta:creation-date>
    <dc:date>2023-01-19T08:51:00Z</dc:date>
    <meta:print-date>2021-04-24T15:1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4" meta:character-count="3109" meta:row-count="22" meta:non-whitespace-character-count="2651"/>
  </office:meta>
</office:document-meta>
</file>