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Light" svg:font-family="Adobe Clean Han ExtraLight" style:font-family-generic="swiss" style:font-pitch="variable"/>
    <style:font-face style:name="台灣楷體" svg:font-family="台灣楷體" style:font-family-generic="system" style:font-pitch="variable"/>
    <style:font-face style:name="細明體-ExtB" svg:font-family="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069in" fo:margin-left="0.0729in" fo:margin-right="0.0354in">
        <style:tab-stops/>
      </style:paragraph-properties>
    </style:style>
    <style:style style:name="T2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4" style:parent-style-name="預設段落字型" style:family="text">
      <style:text-properties fo:letter-spacing="-0.0013in" fo:font-size="14pt" style:font-size-asian="14pt"/>
    </style:style>
    <style:style style:name="T5" style:parent-style-name="預設段落字型" style:family="text">
      <style:text-properties fo:letter-spacing="-0.0069in" fo:font-size="14pt" style:font-size-asian="14pt"/>
    </style:style>
    <style:style style:name="P6" style:parent-style-name="內文" style:family="paragraph">
      <style:paragraph-properties fo:text-align="center" fo:margin-top="0.0791in" fo:margin-left="0.0743in" fo:margin-right="0.0354in">
        <style:tab-stops/>
      </style:paragraph-properties>
    </style:style>
    <style:style style:name="T7" style:parent-style-name="預設段落字型" style:family="text">
      <style:text-properties fo:letter-spacing="-0.0006in" fo:font-size="14pt" style:font-size-asian="14pt"/>
    </style:style>
    <style:style style:name="T8" style:parent-style-name="預設段落字型" style:family="text">
      <style:text-properties style:font-name="Times New Roman" style:font-name-asian="Times New Roman" fo:font-size="14pt" style:font-size-asian="14pt"/>
    </style:style>
    <style:style style:name="T9" style:parent-style-name="預設段落字型" style:family="text">
      <style:text-properties fo:letter-spacing="-0.0069in" fo:font-size="14pt" style:font-size-asian="14pt"/>
    </style:style>
    <style:style style:name="P10" style:parent-style-name="標題1" style:family="paragraph">
      <style:paragraph-properties fo:margin-left="0.0743in">
        <style:tab-stops/>
      </style:paragraph-properties>
    </style:style>
    <style:style style:name="T11" style:parent-style-name="預設段落字型" style:family="text">
      <style:text-properties style:text-position="sub 59.3%"/>
    </style:style>
    <style:style style:name="T12" style:parent-style-name="預設段落字型" style:family="text">
      <style:text-properties fo:letter-spacing="-0.0069in" style:text-position="sub 59.3%"/>
    </style:style>
    <style:style style:name="P13" style:parent-style-name="本文" style:family="paragraph">
      <style:paragraph-properties fo:margin-top="0.0611in" fo:line-height="85%" fo:margin-right="0.0263in" fo:text-indent="0.3611in"/>
    </style:style>
    <style:style style:name="T14" style:parent-style-name="預設段落字型" style:family="text">
      <style:text-properties fo:letter-spacing="0.0062in" style:text-scale="99%"/>
    </style:style>
    <style:style style:name="T15" style:parent-style-name="預設段落字型" style:family="text">
      <style:text-properties fo:letter-spacing="0.0041in" style:text-scale="99%"/>
    </style:style>
    <style:style style:name="T16" style:parent-style-name="預設段落字型" style:family="text">
      <style:text-properties fo:letter-spacing="0.0048in" style:text-scale="99%"/>
    </style:style>
    <style:style style:name="T17" style:parent-style-name="預設段落字型" style:family="text">
      <style:text-properties style:font-name="細明體-ExtB" style:font-name-asian="細明體-ExtB" style:font-name-complex="細明體-ExtB" fo:letter-spacing="0.0048in" style:text-scale="99%"/>
    </style:style>
    <style:style style:name="T18" style:parent-style-name="預設段落字型" style:family="text">
      <style:text-properties fo:letter-spacing="0.0048in" style:text-scale="99%"/>
    </style:style>
    <style:style style:name="T19" style:parent-style-name="預設段落字型" style:family="text">
      <style:text-properties fo:letter-spacing="0.0131in" style:text-scale="99%"/>
    </style:style>
    <style:style style:name="T20" style:parent-style-name="預設段落字型" style:family="text">
      <style:text-properties style:font-name="細明體-ExtB" style:font-name-asian="細明體-ExtB" style:font-name-complex="細明體-ExtB" fo:letter-spacing="0.0131in" style:text-scale="99%"/>
    </style:style>
    <style:style style:name="T21" style:parent-style-name="預設段落字型" style:family="text">
      <style:text-properties fo:letter-spacing="0.0131in" style:text-scale="99%"/>
    </style:style>
    <style:style style:name="T22" style:parent-style-name="預設段落字型" style:family="text">
      <style:text-properties style:font-name="細明體-ExtB" style:font-name-asian="細明體-ExtB" style:font-name-complex="細明體-ExtB" fo:letter-spacing="0.0131in" style:text-scale="99%"/>
    </style:style>
    <style:style style:name="T23" style:parent-style-name="預設段落字型" style:family="text">
      <style:text-properties fo:letter-spacing="0.0062in" style:text-scale="99%"/>
    </style:style>
    <style:style style:name="P24" style:parent-style-name="本文" style:family="paragraph">
      <style:paragraph-properties fo:margin-top="0.0069in" fo:line-height="85%" fo:margin-right="0.0326in" fo:text-indent="0.3611in"/>
    </style:style>
    <style:style style:name="T25" style:parent-style-name="預設段落字型" style:family="text">
      <style:text-properties fo:letter-spacing="0.0055in" style:text-scale="99%"/>
    </style:style>
    <style:style style:name="T26" style:parent-style-name="預設段落字型" style:family="text">
      <style:text-properties fo:letter-spacing="0.0041in" style:text-scale="99%"/>
    </style:style>
    <style:style style:name="T27" style:parent-style-name="預設段落字型" style:family="text">
      <style:text-properties fo:letter-spacing="0.0048in" style:text-scale="99%"/>
    </style:style>
    <style:style style:name="T28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9" style:parent-style-name="預設段落字型" style:family="text">
      <style:text-properties fo:letter-spacing="0.0041in" style:text-scale="99%"/>
    </style:style>
    <style:style style:name="T30" style:parent-style-name="預設段落字型" style:family="text">
      <style:text-properties style:text-scale="99%"/>
    </style:style>
    <style:style style:name="P31" style:parent-style-name="本文" style:family="paragraph">
      <style:paragraph-properties fo:margin-top="0.0076in" fo:line-height="85%" fo:margin-right="0.0354in" fo:text-indent="0.3611in"/>
    </style:style>
    <style:style style:name="T32" style:parent-style-name="預設段落字型" style:family="text">
      <style:text-properties fo:letter-spacing="0.0027in" style:text-scale="99%"/>
    </style:style>
    <style:style style:name="T33" style:parent-style-name="預設段落字型" style:family="text">
      <style:text-properties style:font-name="新細明體" style:font-name-asian="新細明體" fo:letter-spacing="0.0027in" style:text-scale="106%" style:text-position="100% 100%" fo:font-size="6.5pt" style:font-size-asian="6.5pt"/>
    </style:style>
    <style:style style:name="T34" style:parent-style-name="預設段落字型" style:family="text">
      <style:text-properties fo:letter-spacing="0.002in" style:text-scale="99%"/>
    </style:style>
    <style:style style:name="T35" style:parent-style-name="預設段落字型" style:family="text">
      <style:text-properties fo:letter-spacing="0.0041in" style:text-scale="99%"/>
    </style:style>
    <style:style style:name="T36" style:parent-style-name="預設段落字型" style:family="text">
      <style:text-properties fo:letter-spacing="0.0048in" style:text-scale="99%"/>
    </style:style>
    <style:style style:name="T37" style:parent-style-name="預設段落字型" style:family="text">
      <style:text-properties style:font-name="細明體-ExtB" style:font-name-asian="細明體-ExtB" style:font-name-complex="細明體-ExtB" fo:letter-spacing="0.0048in" style:text-scale="99%"/>
    </style:style>
    <style:style style:name="T38" style:parent-style-name="預設段落字型" style:family="text">
      <style:text-properties fo:letter-spacing="0.0041in" style:text-scale="99%"/>
    </style:style>
    <style:style style:name="P39" style:parent-style-name="本文" style:family="paragraph">
      <style:paragraph-properties fo:text-align="center" fo:margin-top="0.0041in" fo:line-height="85%" fo:margin-right="0.0354in"/>
    </style:style>
    <style:style style:name="T40" style:parent-style-name="預設段落字型" style:family="text">
      <style:text-properties style:font-name="細明體-ExtB" style:font-name-asian="細明體-ExtB" style:font-name-complex="細明體-ExtB" fo:letter-spacing="0.0048in" style:text-scale="99%"/>
    </style:style>
    <style:style style:name="T41" style:parent-style-name="預設段落字型" style:family="text">
      <style:text-properties fo:letter-spacing="0.0041in" style:text-scale="99%"/>
    </style:style>
    <style:style style:name="P42" style:parent-style-name="本文" style:family="paragraph">
      <style:paragraph-properties fo:break-before="column" fo:text-align="start" fo:line-height="0.3145in"/>
    </style:style>
    <style:style style:name="T43" style:parent-style-name="預設段落字型" style:family="text">
      <style:text-properties fo:letter-spacing="0.0111in"/>
    </style:style>
    <style:style style:name="T44" style:parent-style-name="預設段落字型" style:family="text">
      <style:text-properties fo:letter-spacing="-0.0069in"/>
    </style:style>
    <style:style style:name="P45" style:parent-style-name="本文" style:family="paragraph">
      <style:paragraph-properties fo:text-align="start" fo:margin-top="0.0125in" fo:line-height="85%" fo:margin-right="0.0743in"/>
    </style:style>
    <style:style style:name="T46" style:parent-style-name="預設段落字型" style:family="text">
      <style:text-properties fo:letter-spacing="0.0118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style:font-name="細明體-ExtB" style:font-name-asian="細明體-ExtB" style:font-name-complex="細明體-ExtB" fo:letter-spacing="-0.0013in"/>
    </style:style>
    <style:style style:name="T49" style:parent-style-name="預設段落字型" style:family="text">
      <style:text-properties fo:letter-spacing="-0.0013in"/>
    </style:style>
    <style:style style:name="P50" style:parent-style-name="本文" style:family="paragraph">
      <style:paragraph-properties fo:margin-top="0.0027in" fo:line-height="85%" fo:margin-right="0.0826in" fo:text-indent="0.3618in"/>
    </style:style>
    <style:style style:name="T51" style:parent-style-name="預設段落字型" style:family="text">
      <style:text-properties fo:letter-spacing="0.0118in" style:text-scale="99%"/>
    </style:style>
    <style:style style:name="T52" style:parent-style-name="預設段落字型" style:family="text">
      <style:text-properties fo:letter-spacing="0.0048in" style:text-scale="99%"/>
    </style:style>
    <style:style style:name="T53" style:parent-style-name="預設段落字型" style:family="text">
      <style:text-properties fo:letter-spacing="0.0041in" style:text-scale="99%"/>
    </style:style>
    <style:style style:name="T54" style:parent-style-name="預設段落字型" style:family="text">
      <style:text-properties style:text-scale="99%"/>
    </style:style>
    <style:style style:name="P55" style:parent-style-name="本文" style:family="paragraph">
      <style:paragraph-properties fo:margin-top="0.0097in" fo:line-height="85%" fo:margin-right="0.0791in" fo:text-indent="0.3618in"/>
    </style:style>
    <style:style style:name="T56" style:parent-style-name="預設段落字型" style:family="text">
      <style:text-properties fo:letter-spacing="0.0062in" style:text-scale="99%"/>
    </style:style>
    <style:style style:name="T57" style:parent-style-name="預設段落字型" style:family="text">
      <style:text-properties fo:letter-spacing="0.0041in" style:text-scale="99%"/>
    </style:style>
    <style:style style:name="T58" style:parent-style-name="預設段落字型" style:family="text">
      <style:text-properties fo:letter-spacing="0.0048in" style:text-scale="99%"/>
    </style:style>
    <style:style style:name="T59" style:parent-style-name="預設段落字型" style:family="text">
      <style:text-properties style:font-name="細明體-ExtB" style:font-name-asian="細明體-ExtB" style:font-name-complex="細明體-ExtB" fo:letter-spacing="0.0048in" style:text-scale="99%"/>
    </style:style>
    <style:style style:name="T60" style:parent-style-name="預設段落字型" style:family="text">
      <style:text-properties fo:letter-spacing="0.0062in" style:text-scale="99%"/>
    </style:style>
    <style:style style:name="T61" style:parent-style-name="預設段落字型" style:family="text">
      <style:text-properties fo:letter-spacing="0.0041in" style:text-scale="99%"/>
    </style:style>
    <style:style style:name="T62" style:parent-style-name="預設段落字型" style:family="text">
      <style:text-properties fo:letter-spacing="0.0048in" style:text-scale="99%"/>
    </style:style>
    <style:style style:name="T63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64" style:parent-style-name="預設段落字型" style:family="text">
      <style:text-properties fo:letter-spacing="0.0041in" style:text-scale="99%"/>
    </style:style>
    <style:style style:name="T65" style:parent-style-name="預設段落字型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" style:parent-style-name="本文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67" style:parent-style-name="本文" style:family="paragraph">
      <style:paragraph-properties fo:text-align="start" fo:line-height="0.0138in" fo:margin-left="0.075in">
        <style:tab-stops/>
      </style:paragraph-properties>
    </style:style>
    <style:style style:name="T68" style:parent-style-name="預設段落字型" style:family="text">
      <style:text-properties fo:font-size="1pt" style:font-size-asian="1pt"/>
    </style:style>
    <style:style style:name="P69" style:parent-style-name="內文" style:family="paragraph">
      <style:paragraph-properties fo:margin-top="0.0159in" fo:margin-left="0.074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71" style:parent-style-name="預設段落字型" style:family="text">
      <style:text-properties style:font-name="新細明體" style:font-name-asian="新細明體" fo:letter-spacing="0.0333in" style:text-position="100% 100%" fo:font-size="5pt" style:font-size-asian="5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letter-spacing="-0.0034in" fo:font-size="10pt" style:font-size-asian="10pt"/>
    </style:style>
    <style:style style:name="T74" style:parent-style-name="預設段落字型" style:family="text">
      <style:text-properties style:font-name="新細明體" style:font-name-asian="新細明體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letter-spacing="0.0166in" fo:font-size="10pt" style:font-size-asian="10pt"/>
    </style:style>
    <style:style style:name="T77" style:parent-style-name="預設段落字型" style:family="text">
      <style:text-properties style:font-name="新細明體" style:font-name-asian="新細明體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letter-spacing="0.0159in" fo:font-size="10pt" style:font-size-asian="10pt"/>
    </style:style>
    <style:style style:name="T80" style:parent-style-name="預設段落字型" style:family="text">
      <style:text-properties style:font-name="新細明體" style:font-name-asian="新細明體" fo:font-size="10pt" style:font-size-asian="10pt"/>
    </style:style>
    <style:style style:name="T81" style:parent-style-name="預設段落字型" style:family="text">
      <style:text-properties style:font-name="新細明體" style:font-name-asian="新細明體" fo:letter-spacing="0.0152in" fo:font-size="10pt" style:font-size-asian="10pt"/>
    </style:style>
    <style:style style:name="T82" style:parent-style-name="預設段落字型" style:family="text">
      <style:text-properties style:font-name="新細明體" style:font-name-asian="新細明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letter-spacing="-0.0069in" fo:font-size="10pt" style:font-size-asian="10pt"/>
    </style:style>
    <style:style style:name="P85" style:parent-style-name="內文" style:master-page-name="MP2" style:family="paragraph">
      <style:paragraph-properties fo:break-before="page" fo:text-align="center" fo:line-height="0.4069in" fo:margin-left="0.0729in" fo:margin-right="0.0409in">
        <style:tab-stops/>
      </style:paragraph-properties>
    </style:style>
    <style:style style:name="T86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88" style:parent-style-name="預設段落字型" style:family="text">
      <style:text-properties fo:letter-spacing="-0.0013in" fo:font-size="14pt" style:font-size-asian="14pt"/>
    </style:style>
    <style:style style:name="T89" style:parent-style-name="預設段落字型" style:family="text">
      <style:text-properties fo:letter-spacing="-0.0069in" fo:font-size="14pt" style:font-size-asian="14pt"/>
    </style:style>
    <style:style style:name="P90" style:parent-style-name="內文" style:family="paragraph">
      <style:paragraph-properties fo:text-align="center" fo:margin-top="0.0791in" fo:margin-left="0.0729in" fo:margin-right="0.0395in">
        <style:tab-stops/>
      </style:paragraph-properties>
    </style:style>
    <style:style style:name="T91" style:parent-style-name="預設段落字型" style:family="text">
      <style:text-properties fo:letter-spacing="-0.0006in" fo:font-size="14pt" style:font-size-asian="14pt"/>
    </style:style>
    <style:style style:name="T92" style:parent-style-name="預設段落字型" style:family="text">
      <style:text-properties style:font-name="Times New Roman" style:font-name-asian="Times New Roman" fo:font-size="14pt" style:font-size-asian="14pt"/>
    </style:style>
    <style:style style:name="T93" style:parent-style-name="預設段落字型" style:family="text">
      <style:text-properties fo:letter-spacing="-0.0069in" fo:font-size="14pt" style:font-size-asian="14pt"/>
    </style:style>
    <style:style style:name="P94" style:parent-style-name="內文" style:family="paragraph">
      <style:paragraph-properties fo:text-align="center" fo:margin-top="0.0451in" fo:margin-left="0.0729in" fo:margin-right="3.2993in">
        <style:tab-stops/>
      </style:paragraph-properties>
    </style:style>
    <style:style style:name="T95" style:parent-style-name="預設段落字型" style:family="text">
      <style:text-properties fo:letter-spacing="-0.0013in" fo:font-size="16pt" style:font-size-asian="16pt"/>
    </style:style>
    <style:style style:name="T96" style:parent-style-name="預設段落字型" style:family="text">
      <style:text-properties fo:letter-spacing="-0.0027in" fo:font-size="12pt" style:font-size-asian="12pt"/>
    </style:style>
    <style:style style:name="P97" style:parent-style-name="本文" style:family="paragraph">
      <style:paragraph-properties fo:margin-top="0.0611in" fo:line-height="85%" fo:margin-right="0.0263in" fo:text-indent="0.3611in"/>
    </style:style>
    <style:style style:name="T98" style:parent-style-name="預設段落字型" style:family="text">
      <style:text-properties fo:letter-spacing="0.0041in"/>
    </style:style>
    <style:style style:name="T99" style:parent-style-name="預設段落字型" style:family="text">
      <style:text-properties fo:letter-spacing="0.0006in"/>
    </style:style>
    <style:style style:name="T100" style:parent-style-name="預設段落字型" style:family="text">
      <style:text-properties fo:letter-spacing="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style:font-name="新細明體" style:font-name-asian="新細明體" fo:letter-spacing="-0.0013in" style:text-position="100% 100%" fo:font-size="6.5pt" style:font-size-asian="6.5pt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0.0104in"/>
    </style:style>
    <style:style style:name="T105" style:parent-style-name="預設段落字型" style:family="text">
      <style:text-properties fo:letter-spacing="0.0006in"/>
    </style:style>
    <style:style style:name="T106" style:parent-style-name="預設段落字型" style:family="text">
      <style:text-properties fo:letter-spacing="0.002in"/>
    </style:style>
    <style:style style:name="T107" style:parent-style-name="預設段落字型" style:family="text">
      <style:text-properties fo:letter-spacing="-0.0013in"/>
    </style:style>
    <style:style style:name="P108" style:parent-style-name="本文" style:family="paragraph">
      <style:paragraph-properties fo:margin-top="0.0104in" fo:line-height="85%" fo:margin-right="0.0263in" fo:text-indent="0.3611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style:font-name="新細明體" style:font-name-asian="新細明體" fo:letter-spacing="-0.0013in" style:text-position="100% 100%" fo:font-size="6.5pt" style:font-size-asian="6.5pt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0.002in"/>
    </style:style>
    <style:style style:name="T113" style:parent-style-name="預設段落字型" style:family="text">
      <style:text-properties fo:letter-spacing="0.002in"/>
    </style:style>
    <style:style style:name="T114" style:parent-style-name="預設段落字型" style:family="text">
      <style:text-properties fo:letter-spacing="0.0013in"/>
    </style:style>
    <style:style style:name="T115" style:parent-style-name="預設段落字型" style:family="text">
      <style:text-properties fo:letter-spacing="0.0104in"/>
    </style:style>
    <style:style style:name="T116" style:parent-style-name="預設段落字型" style:family="text">
      <style:text-properties style:font-name="新細明體" style:font-name-asian="新細明體" style:text-position="100% 100%" fo:font-size="6.5pt" style:font-size-asian="6.5pt"/>
    </style:style>
    <style:style style:name="T117" style:parent-style-name="預設段落字型" style:family="text">
      <style:text-properties fo:letter-spacing="-0.0013in"/>
    </style:style>
    <style:style style:name="P118" style:parent-style-name="本文" style:family="paragraph">
      <style:paragraph-properties fo:break-before="column" fo:text-align="start" fo:line-height="0.3145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P121" style:parent-style-name="本文" style:family="paragraph">
      <style:paragraph-properties fo:margin-top="0.0125in" fo:line-height="85%" fo:margin-right="0.0791in" fo:text-indent="0.3618in"/>
    </style:style>
    <style:style style:name="T122" style:parent-style-name="預設段落字型" style:family="text">
      <style:text-properties fo:letter-spacing="0.0062in" style:text-scale="99%"/>
    </style:style>
    <style:style style:name="T123" style:parent-style-name="預設段落字型" style:family="text">
      <style:text-properties fo:letter-spacing="0.0041in" style:text-scale="99%"/>
    </style:style>
    <style:style style:name="T124" style:parent-style-name="預設段落字型" style:family="text">
      <style:text-properties fo:letter-spacing="0.0006in"/>
    </style:style>
    <style:style style:name="T125" style:parent-style-name="預設段落字型" style:family="text">
      <style:text-properties fo:letter-spacing="0.0041in" style:text-scale="99%"/>
    </style:style>
    <style:style style:name="T126" style:parent-style-name="預設段落字型" style:family="text">
      <style:text-properties fo:letter-spacing="0.0048in" style:text-scale="99%"/>
    </style:style>
    <style:style style:name="T127" style:parent-style-name="預設段落字型" style:family="text">
      <style:text-properties fo:letter-spacing="0.0041in" style:text-scale="99%"/>
    </style:style>
    <style:style style:name="T128" style:parent-style-name="預設段落字型" style:family="text">
      <style:text-properties style:font-name="新細明體" style:font-name-asian="新細明體" fo:letter-spacing="0.0027in" style:text-scale="106%" style:text-position="100% 100%" fo:font-size="6.5pt" style:font-size-asian="6.5pt"/>
    </style:style>
    <style:style style:name="T129" style:parent-style-name="預設段落字型" style:family="text">
      <style:text-properties fo:letter-spacing="0.002in" style:text-scale="99%"/>
    </style:style>
    <style:style style:name="T130" style:parent-style-name="預設段落字型" style:family="text">
      <style:text-properties fo:letter-spacing="0.0006in" style:text-scale="99%"/>
    </style:style>
    <style:style style:name="P131" style:parent-style-name="本文" style:family="paragraph">
      <style:paragraph-properties fo:margin-top="0.0097in" fo:line-height="85%" fo:margin-right="0.0791in" fo:text-indent="0.3618in"/>
    </style:style>
    <style:style style:name="T132" style:parent-style-name="預設段落字型" style:family="text">
      <style:text-properties fo:letter-spacing="0.0062in" style:text-scale="99%"/>
    </style:style>
    <style:style style:name="T133" style:parent-style-name="預設段落字型" style:family="text">
      <style:text-properties fo:letter-spacing="0.0034in" style:text-scale="99%"/>
    </style:style>
    <style:style style:name="T134" style:parent-style-name="預設段落字型" style:family="text">
      <style:text-properties style:font-name="新細明體" style:font-name-asian="新細明體" fo:letter-spacing="0.002in" style:text-scale="95%" style:text-position="100% 100%" fo:font-size="6.5pt" style:font-size-asian="6.5pt"/>
    </style:style>
    <style:style style:name="T135" style:parent-style-name="預設段落字型" style:family="text">
      <style:text-properties fo:letter-spacing="0.002in" style:text-scale="99%"/>
    </style:style>
    <style:style style:name="T136" style:parent-style-name="預設段落字型" style:family="text">
      <style:text-properties fo:letter-spacing="0.0041in" style:text-scale="99%"/>
    </style:style>
    <style:style style:name="T137" style:parent-style-name="預設段落字型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8" style:parent-style-name="本文" style:family="paragraph">
      <style:paragraph-properties fo:text-align="start" fo:margin-top="0.0097in" fo:margin-bottom="0.0006in" fo:margin-left="0in">
        <style:tab-stops/>
      </style:paragraph-properties>
      <style:text-properties fo:font-size="10pt" style:font-size-asian="10pt"/>
    </style:style>
    <style:style style:name="P139" style:parent-style-name="本文" style:family="paragraph">
      <style:paragraph-properties fo:text-align="start" fo:line-height="0.0138in" fo:margin-left="0.075in">
        <style:tab-stops/>
      </style:paragraph-properties>
    </style:style>
    <style:style style:name="T140" style:parent-style-name="預設段落字型" style:family="text">
      <style:text-properties fo:font-size="1pt" style:font-size-asian="1pt"/>
    </style:style>
    <style:style style:name="P141" style:parent-style-name="本文" style:family="paragraph">
      <style:paragraph-properties fo:text-align="start" fo:margin-top="0.0034in" fo:margin-left="0in">
        <style:tab-stops/>
      </style:paragraph-properties>
      <style:text-properties fo:font-size="1.5pt" style:font-size-asian="1.5pt"/>
    </style:style>
    <style:style style:name="S4" style:family="section">
      <style:section-properties fo:margin-left="0in" fo:margin-right="0in" style:writing-mode="lr-tb">
        <style:columns fo:column-count="2">
          <style:column style:rel-width="7759*" fo:start-indent="0in" fo:end-indent="0.1145in"/>
          <style:column style:rel-width="7901*" fo:start-indent="0.1145in" fo:end-indent="0in"/>
        </style:columns>
      </style:section-properties>
    </style:style>
    <style:style style:name="P142" style:parent-style-name="內文" style:family="paragraph">
      <style:paragraph-properties fo:margin-top="0.0333in" fo:line-height="68%" fo:margin-left="0.0743in" fo:margin-right="0.026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144" style:parent-style-name="預設段落字型" style:family="text">
      <style:text-properties style:font-name="新細明體" style:font-name-asian="新細明體" fo:letter-spacing="0.0368in" style:text-position="100% 100%" fo:font-size="5pt" style:font-size-asian="5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letter-spacing="-0.0083in" fo:font-size="10pt" style:font-size-asian="10pt"/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 fo:letter-spacing="0.0194in" fo:font-size="10pt" style:font-size-asian="10pt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letter-spacing="0.018in" fo:font-size="10pt" style:font-size-asian="10pt"/>
    </style:style>
    <style:style style:name="T152" style:parent-style-name="預設段落字型" style:family="text">
      <style:text-properties style:font-name="新細明體" style:font-name-asian="新細明體" fo:letter-spacing="0.0006in" style:text-scale="110%" fo:font-size="10pt" style:font-size-asian="10pt"/>
    </style:style>
    <style:style style:name="T153" style:parent-style-name="預設段落字型" style:family="text">
      <style:text-properties style:font-name="新細明體" style:font-name-asian="新細明體" fo:letter-spacing="-0.0006in" style:text-scale="109%" fo:font-size="10pt" style:font-size-asian="10pt"/>
    </style:style>
    <style:style style:name="T154" style:parent-style-name="預設段落字型" style:family="text">
      <style:text-properties style:font-name="新細明體" style:font-name-asian="新細明體" style:text-scale="109%" fo:font-size="10pt" style:font-size-asian="10pt"/>
    </style:style>
    <style:style style:name="T155" style:parent-style-name="預設段落字型" style:family="text">
      <style:text-properties style:font-name="新細明體" style:font-name-asian="新細明體" fo:letter-spacing="-0.0013in" style:text-scale="110%" fo:font-size="10pt" style:font-size-asian="10pt"/>
    </style:style>
    <style:style style:name="T156" style:parent-style-name="預設段落字型" style:family="text">
      <style:text-properties style:font-name="新細明體" style:font-name-asian="新細明體" fo:letter-spacing="0.0006in" style:text-scale="110%" fo:font-size="10pt" style:font-size-asian="10pt"/>
    </style:style>
    <style:style style:name="T157" style:parent-style-name="預設段落字型" style:family="text">
      <style:text-properties fo:letter-spacing="-0.0006in" style:text-scale="48%" fo:font-size="10pt" style:font-size-asian="10pt"/>
    </style:style>
    <style:style style:name="T158" style:parent-style-name="預設段落字型" style:family="text">
      <style:text-properties style:text-scale="103%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letter-spacing="-0.0013in" fo:font-size="10pt" style:font-size-asian="10pt"/>
    </style:style>
    <style:style style:name="P161" style:parent-style-name="內文" style:family="paragraph">
      <style:paragraph-properties fo:line-height="0.1909in" fo:margin-left="0.074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163" style:parent-style-name="預設段落字型" style:family="text">
      <style:text-properties style:font-name="新細明體" style:font-name-asian="新細明體" fo:letter-spacing="0.0319in" style:text-position="100% 100%" fo:font-size="5pt" style:font-size-asian="5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letter-spacing="-0.009in" fo:font-size="10pt" style:font-size-asian="10pt"/>
    </style:style>
    <style:style style:name="T166" style:parent-style-name="預設段落字型" style:family="text">
      <style:text-properties style:font-name="新細明體" style:font-name-asian="新細明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0.0145in" fo:font-size="10pt" style:font-size-asian="10pt"/>
    </style:style>
    <style:style style:name="T169" style:parent-style-name="預設段落字型" style:family="text">
      <style:text-properties style:font-name="新細明體" style:font-name-asian="新細明體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letter-spacing="0.0152in" fo:font-size="10pt" style:font-size-asian="10pt"/>
    </style:style>
    <style:style style:name="T172" style:parent-style-name="預設段落字型" style:family="text">
      <style:text-properties style:font-name="新細明體" style:font-name-asian="新細明體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letter-spacing="-0.0034in" fo:font-size="10pt" style:font-size-asian="10pt"/>
    </style:style>
    <style:style style:name="P175" style:parent-style-name="內文" style:family="paragraph">
      <style:paragraph-properties fo:line-height="0.2541in" fo:margin-left="0.0743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177" style:parent-style-name="預設段落字型" style:family="text">
      <style:text-properties style:font-name="新細明體" style:font-name-asian="新細明體" fo:letter-spacing="0.0416in" style:text-position="100% 100%" fo:font-size="5pt" style:font-size-asian="5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letter-spacing="-0.0055in" fo:font-size="10pt" style:font-size-asian="10pt"/>
    </style:style>
    <style:style style:name="T180" style:parent-style-name="預設段落字型" style:family="text">
      <style:text-properties style:font-name="新細明體" style:font-name-asian="新細明體" fo:font-size="10pt" style:font-size-asian="10pt"/>
    </style:style>
    <style:style style:name="T181" style:parent-style-name="預設段落字型" style:family="text">
      <style:text-properties style:font-name="新細明體" style:font-name-asian="新細明體" fo:letter-spacing="0.025in" fo:font-size="10pt" style:font-size-asian="10pt"/>
    </style:style>
    <style:style style:name="T182" style:parent-style-name="預設段落字型" style:family="text">
      <style:text-properties style:font-name="新細明體" style:font-name-asian="新細明體" fo:font-size="10pt" style:font-size-asian="10pt"/>
    </style:style>
    <style:style style:name="T183" style:parent-style-name="預設段落字型" style:family="text">
      <style:text-properties style:font-name="新細明體" style:font-name-asian="新細明體" fo:letter-spacing="0.0256in" fo:font-size="10pt" style:font-size-asian="10pt"/>
    </style:style>
    <style:style style:name="T184" style:parent-style-name="預設段落字型" style:family="text">
      <style:text-properties style:font-name="新細明體" style:font-name-asian="新細明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letter-spacing="-0.0034in" fo:font-size="10pt" style:font-size-asian="10pt"/>
    </style:style>
    <style:style style:name="P187" style:parent-style-name="內文" style:family="paragraph">
      <style:paragraph-properties fo:break-before="column" fo:margin-top="0.0069in" fo:margin-bottom="0.0166in"/>
    </style:style>
    <style:style style:name="P188" style:parent-style-name="本文" style:family="paragraph">
      <style:paragraph-properties fo:text-align="start" fo:line-height="0.0138in" fo:margin-left="0.075in">
        <style:tab-stops/>
      </style:paragraph-properties>
    </style:style>
    <style:style style:name="T189" style:parent-style-name="預設段落字型" style:family="text">
      <style:text-properties fo:font-size="1pt" style:font-size-asian="1pt"/>
    </style:style>
    <style:style style:name="P190" style:parent-style-name="內文" style:family="paragraph">
      <style:paragraph-properties fo:margin-top="0.0159in" fo:line-height="0.2541in" fo:margin-left="0.074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letter-spacing="-0.0013in" style:text-position="100% 100%" fo:font-size="5pt" style:font-size-asian="5pt"/>
    </style:style>
    <style:style style:name="T192" style:parent-style-name="預設段落字型" style:family="text">
      <style:text-properties style:font-name="新細明體" style:font-name-asian="新細明體" fo:letter-spacing="0.0256in" style:text-position="100% 100%" fo:font-size="5pt" style:font-size-asian="5pt"/>
    </style:style>
    <style:style style:name="T193" style:parent-style-name="預設段落字型" style:family="text">
      <style:text-properties fo:letter-spacing="-0.0013in" fo:font-size="10pt" style:font-size-asian="10pt"/>
    </style:style>
    <style:style style:name="T194" style:parent-style-name="預設段落字型" style:family="text">
      <style:text-properties fo:letter-spacing="-0.0034in" fo:font-size="10pt" style:font-size-asian="10pt"/>
    </style:style>
    <style:style style:name="T195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96" style:parent-style-name="預設段落字型" style:family="text">
      <style:text-properties fo:letter-spacing="-0.0013in" fo:font-size="10pt" style:font-size-asian="10pt"/>
    </style:style>
    <style:style style:name="T197" style:parent-style-name="預設段落字型" style:family="text">
      <style:text-properties fo:letter-spacing="0.0138in" fo:font-size="10pt" style:font-size-asian="10pt"/>
    </style:style>
    <style:style style:name="T198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99" style:parent-style-name="預設段落字型" style:family="text">
      <style:text-properties fo:letter-spacing="-0.0013in" fo:font-size="10pt" style:font-size-asian="10pt"/>
    </style:style>
    <style:style style:name="T200" style:parent-style-name="預設段落字型" style:family="text">
      <style:text-properties fo:letter-spacing="0.0125in" fo:font-size="10pt" style:font-size-asian="10pt"/>
    </style:style>
    <style:style style:name="T201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202" style:parent-style-name="預設段落字型" style:family="text">
      <style:text-properties fo:letter-spacing="-0.0013in" fo:font-size="10pt" style:font-size-asian="10pt"/>
    </style:style>
    <style:style style:name="T203" style:parent-style-name="預設段落字型" style:family="text">
      <style:text-properties fo:letter-spacing="0.0138in" fo:font-size="10pt" style:font-size-asian="10pt"/>
    </style:style>
    <style:style style:name="T20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205" style:parent-style-name="預設段落字型" style:family="text">
      <style:text-properties fo:letter-spacing="-0.0013in" fo:font-size="10pt" style:font-size-asian="10pt"/>
    </style:style>
    <style:style style:name="T206" style:parent-style-name="預設段落字型" style:family="text">
      <style:text-properties fo:letter-spacing="-0.0069in" fo:font-size="10pt" style:font-size-asian="10pt"/>
    </style:style>
    <style:style style:name="P207" style:parent-style-name="內文" style:family="paragraph">
      <style:paragraph-properties fo:line-height="0.2541in" fo:margin-left="0.0743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209" style:parent-style-name="預設段落字型" style:family="text">
      <style:text-properties style:font-name="新細明體" style:font-name-asian="新細明體" fo:letter-spacing="0.0395in" style:text-position="100% 100%" fo:font-size="5pt" style:font-size-asian="5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letter-spacing="-0.0062in" fo:font-size="10pt" style:font-size-asian="10pt"/>
    </style:style>
    <style:style style:name="T212" style:parent-style-name="預設段落字型" style:family="text">
      <style:text-properties style:font-name="新細明體" style:font-name-asian="新細明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letter-spacing="0.0229in" fo:font-size="10pt" style:font-size-asian="10pt"/>
    </style:style>
    <style:style style:name="T215" style:parent-style-name="預設段落字型" style:family="text">
      <style:text-properties style:font-name="新細明體" style:font-name-asian="新細明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letter-spacing="-0.0069in" fo:font-size="10pt" style:font-size-asian="10pt"/>
    </style:style>
    <style:style style:name="P218" style:parent-style-name="內文" style:master-page-name="MP5" style:family="paragraph">
      <style:paragraph-properties fo:break-before="page" fo:text-align="center" fo:line-height="0.4069in" fo:margin-left="0.0729in" fo:margin-right="0.0409in">
        <style:tab-stops/>
      </style:paragraph-properties>
    </style:style>
    <style:style style:name="T219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台灣楷體" fo:font-size="14pt" style:font-size-asian="14pt" style:font-size-complex="14pt"/>
    </style:style>
    <style:style style:name="T221" style:parent-style-name="預設段落字型" style:family="text">
      <style:text-properties fo:letter-spacing="-0.0013in" fo:font-size="14pt" style:font-size-asian="14pt"/>
    </style:style>
    <style:style style:name="T222" style:parent-style-name="預設段落字型" style:family="text">
      <style:text-properties fo:letter-spacing="-0.0069in" fo:font-size="14pt" style:font-size-asian="14pt"/>
    </style:style>
    <style:style style:name="P223" style:parent-style-name="內文" style:family="paragraph">
      <style:paragraph-properties fo:text-align="center" fo:margin-top="0.0791in" fo:margin-left="0.0729in" fo:margin-right="0.0395in">
        <style:tab-stops/>
      </style:paragraph-properties>
    </style:style>
    <style:style style:name="T224" style:parent-style-name="預設段落字型" style:family="text">
      <style:text-properties fo:letter-spacing="-0.0006in" fo:font-size="14pt" style:font-size-asian="14pt"/>
    </style:style>
    <style:style style:name="T225" style:parent-style-name="預設段落字型" style:family="text">
      <style:text-properties style:font-name="Times New Roman" style:font-name-asian="Times New Roman" fo:font-size="14pt" style:font-size-asian="14pt"/>
    </style:style>
    <style:style style:name="T226" style:parent-style-name="預設段落字型" style:family="text">
      <style:text-properties fo:letter-spacing="-0.0069in" fo:font-size="14pt" style:font-size-asian="14pt"/>
    </style:style>
    <style:style style:name="P227" style:parent-style-name="標題1" style:family="paragraph">
      <style:paragraph-properties fo:margin-right="3.5229in"/>
    </style:style>
    <style:style style:name="T228" style:parent-style-name="預設段落字型" style:family="text">
      <style:text-properties style:text-position="sub 59.3%"/>
    </style:style>
    <style:style style:name="T229" style:parent-style-name="預設段落字型" style:family="text">
      <style:text-properties fo:letter-spacing="-0.0034in" style:text-position="sub 59.3%"/>
    </style:style>
    <style:style style:name="P230" style:parent-style-name="本文" style:family="paragraph">
      <style:paragraph-properties fo:margin-top="0.0611in" fo:line-height="85%" fo:margin-right="0.0263in" fo:text-indent="0.3611in"/>
    </style:style>
    <style:style style:name="T231" style:parent-style-name="預設段落字型" style:family="text">
      <style:text-properties fo:letter-spacing="0.0027in"/>
    </style:style>
    <style:style style:name="T232" style:parent-style-name="預設段落字型" style:family="text">
      <style:text-properties fo:letter-spacing="0.0027in"/>
    </style:style>
    <style:style style:name="T233" style:parent-style-name="預設段落字型" style:family="text">
      <style:text-properties fo:letter-spacing="0.0013in"/>
    </style:style>
    <style:style style:name="T234" style:parent-style-name="預設段落字型" style:family="text">
      <style:text-properties fo:letter-spacing="0.002in"/>
    </style:style>
    <style:style style:name="T235" style:parent-style-name="預設段落字型" style:family="text">
      <style:text-properties fo:letter-spacing="0.0013in"/>
    </style:style>
    <style:style style:name="T236" style:parent-style-name="預設段落字型" style:family="text">
      <style:text-properties style:font-name="細明體-ExtB" style:font-name-asian="細明體-ExtB" style:font-name-complex="細明體-ExtB"/>
    </style:style>
    <style:style style:name="T237" style:parent-style-name="預設段落字型" style:family="text">
      <style:text-properties style:font-name="細明體-ExtB" style:font-name-asian="細明體-ExtB" style:font-name-complex="細明體-ExtB"/>
    </style:style>
    <style:style style:name="T238" style:parent-style-name="預設段落字型" style:family="text">
      <style:text-properties style:font-name="細明體-ExtB" style:font-name-asian="細明體-ExtB" style:font-name-complex="細明體-ExtB"/>
    </style:style>
    <style:style style:name="T239" style:parent-style-name="預設段落字型" style:family="text">
      <style:text-properties fo:letter-spacing="0.0013in"/>
    </style:style>
    <style:style style:name="P240" style:parent-style-name="本文" style:family="paragraph">
      <style:paragraph-properties fo:margin-top="0.0611in" fo:line-height="85%" fo:margin-right="0.0263in"/>
    </style:style>
    <style:style style:name="T241" style:parent-style-name="預設段落字型" style:family="text">
      <style:text-properties fo:letter-spacing="0.0111in"/>
    </style:style>
    <style:style style:name="T242" style:parent-style-name="預設段落字型" style:family="text">
      <style:text-properties style:font-name="新細明體" style:font-name-asian="新細明體" fo:letter-spacing="0.0111in"/>
    </style:style>
    <style:style style:name="T243" style:parent-style-name="預設段落字型" style:family="text">
      <style:text-properties fo:letter-spacing="0.0111in"/>
    </style:style>
    <style:style style:name="P244" style:parent-style-name="本文" style:family="paragraph">
      <style:paragraph-properties fo:margin-top="0.0611in" fo:line-height="85%" fo:margin-right="0.0263in"/>
    </style:style>
    <style:style style:name="T245" style:parent-style-name="預設段落字型" style:family="text">
      <style:text-properties fo:letter-spacing="0.002in"/>
    </style:style>
    <style:style style:name="T246" style:parent-style-name="預設段落字型" style:family="text">
      <style:text-properties fo:letter-spacing="0.0104in"/>
    </style:style>
    <style:style style:name="T247" style:parent-style-name="預設段落字型" style:family="text">
      <style:text-properties style:font-name="細明體-ExtB" style:font-name-asian="細明體-ExtB" style:font-name-complex="細明體-ExtB" fo:letter-spacing="0.0104in"/>
    </style:style>
    <style:style style:name="T248" style:parent-style-name="預設段落字型" style:family="text">
      <style:text-properties fo:letter-spacing="0.0104in"/>
    </style:style>
    <style:style style:name="T249" style:parent-style-name="預設段落字型" style:family="text">
      <style:text-properties fo:letter-spacing="-0.0041in"/>
    </style:style>
    <style:style style:name="P250" style:parent-style-name="本文" style:family="paragraph">
      <style:paragraph-properties fo:margin-top="0.0131in" fo:line-height="85%" fo:margin-right="0.0312in" fo:text-indent="0.3611in"/>
    </style:style>
    <style:style style:name="T251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52" style:parent-style-name="預設段落字型" style:family="text">
      <style:text-properties fo:letter-spacing="0.0062in" style:text-scale="99%"/>
    </style:style>
    <style:style style:name="T253" style:parent-style-name="預設段落字型" style:family="text">
      <style:text-properties style:text-scale="99%"/>
    </style:style>
    <style:style style:name="T254" style:parent-style-name="預設段落字型" style:family="text">
      <style:text-properties fo:letter-spacing="0.0131in"/>
    </style:style>
    <style:style style:name="T255" style:parent-style-name="預設段落字型" style:family="text">
      <style:text-properties style:font-name="新細明體" style:font-name-asian="新細明體" style:text-scale="106%"/>
    </style:style>
    <style:style style:name="T256" style:parent-style-name="預設段落字型" style:family="text">
      <style:text-properties style:font-name="新細明體" style:font-name-asian="新細明體" fo:letter-spacing="0.0145in"/>
    </style:style>
    <style:style style:name="T257" style:parent-style-name="預設段落字型" style:family="text">
      <style:text-properties style:text-scale="99%"/>
    </style:style>
    <style:style style:name="T258" style:parent-style-name="預設段落字型" style:family="text">
      <style:text-properties fo:letter-spacing="0.0152in"/>
    </style:style>
    <style:style style:name="T259" style:parent-style-name="預設段落字型" style:family="text">
      <style:text-properties style:font-name="新細明體" style:font-name-asian="新細明體" style:text-scale="106%"/>
    </style:style>
    <style:style style:name="T260" style:parent-style-name="預設段落字型" style:family="text">
      <style:text-properties style:font-name="新細明體" style:font-name-asian="新細明體" fo:letter-spacing="0.0125in"/>
    </style:style>
    <style:style style:name="T261" style:parent-style-name="預設段落字型" style:family="text">
      <style:text-properties style:text-scale="99%"/>
    </style:style>
    <style:style style:name="T262" style:parent-style-name="預設段落字型" style:family="text">
      <style:text-properties fo:letter-spacing="0.0041in" style:text-scale="99%"/>
    </style:style>
    <style:style style:name="T263" style:parent-style-name="預設段落字型" style:family="text">
      <style:text-properties style:text-scale="99%"/>
    </style:style>
    <style:style style:name="T264" style:parent-style-name="預設段落字型" style:family="text">
      <style:text-properties fo:letter-spacing="0.0013in" style:text-scale="99%"/>
    </style:style>
    <style:style style:name="T265" style:parent-style-name="預設段落字型" style:family="text">
      <style:text-properties style:text-scale="99%"/>
    </style:style>
    <style:style style:name="T266" style:parent-style-name="預設段落字型" style:family="text">
      <style:text-properties fo:letter-spacing="-0.009in"/>
    </style:style>
    <style:style style:name="T267" style:parent-style-name="預設段落字型" style:family="text">
      <style:text-properties style:font-name="新細明體" style:font-name-asian="新細明體" style:text-scale="106%"/>
    </style:style>
    <style:style style:name="T268" style:parent-style-name="預設段落字型" style:family="text">
      <style:text-properties style:font-name="新細明體" style:font-name-asian="新細明體" fo:letter-spacing="-0.009in"/>
    </style:style>
    <style:style style:name="T269" style:parent-style-name="預設段落字型" style:family="text">
      <style:text-properties style:text-scale="99%"/>
    </style:style>
    <style:style style:name="P270" style:parent-style-name="本文" style:family="paragraph">
      <style:paragraph-properties fo:break-before="column" fo:line-height="85%" fo:margin-right="0.0826in"/>
    </style:style>
    <style:style style:name="T271" style:parent-style-name="預設段落字型" style:family="text">
      <style:text-properties fo:letter-spacing="0.0041in" style:text-scale="99%"/>
    </style:style>
    <style:style style:name="T272" style:parent-style-name="預設段落字型" style:family="text">
      <style:text-properties fo:letter-spacing="0.0048in" style:text-scale="99%"/>
    </style:style>
    <style:style style:name="T273" style:parent-style-name="預設段落字型" style:family="text">
      <style:text-properties fo:letter-spacing="0.0062in" style:text-scale="99%"/>
    </style:style>
    <style:style style:name="T274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75" style:parent-style-name="預設段落字型" style:family="text">
      <style:text-properties fo:letter-spacing="0.0048in" style:text-scale="99%"/>
    </style:style>
    <style:style style:name="T276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77" style:parent-style-name="預設段落字型" style:family="text">
      <style:text-properties fo:letter-spacing="0.0048in" style:text-scale="99%"/>
    </style:style>
    <style:style style:name="T278" style:parent-style-name="預設段落字型" style:family="text">
      <style:text-properties fo:letter-spacing="0.0041in" style:text-scale="99%"/>
    </style:style>
    <style:style style:name="T279" style:parent-style-name="預設段落字型" style:family="text">
      <style:text-properties fo:letter-spacing="0.0027in" style:text-scale="99%"/>
    </style:style>
    <style:style style:name="T280" style:parent-style-name="預設段落字型" style:family="text">
      <style:text-properties style:font-name="新細明體" style:font-name-asian="新細明體" fo:letter-spacing="0.0027in" style:text-scale="106%" style:text-position="100% 100%" fo:font-size="6.5pt" style:font-size-asian="6.5pt"/>
    </style:style>
    <style:style style:name="T281" style:parent-style-name="預設段落字型" style:family="text">
      <style:text-properties fo:letter-spacing="0.002in" style:text-scale="99%"/>
    </style:style>
    <style:style style:name="T282" style:parent-style-name="預設段落字型" style:family="text">
      <style:text-properties fo:letter-spacing="0.0041in" style:text-scale="99%"/>
    </style:style>
    <style:style style:name="T283" style:parent-style-name="預設段落字型" style:family="text">
      <style:text-properties fo:letter-spacing="0.0048in" style:text-scale="99%"/>
    </style:style>
    <style:style style:name="T284" style:parent-style-name="預設段落字型" style:family="text">
      <style:text-properties style:font-name="細明體-ExtB" style:font-name-asian="細明體-ExtB" style:font-name-complex="細明體-ExtB" fo:letter-spacing="0.0048in" style:text-scale="99%"/>
    </style:style>
    <style:style style:name="T285" style:parent-style-name="預設段落字型" style:family="text">
      <style:text-properties fo:letter-spacing="0.0041in" style:text-scale="99%"/>
    </style:style>
    <style:style style:name="T286" style:parent-style-name="預設段落字型" style:family="text">
      <style:text-properties fo:letter-spacing="0.0013in"/>
    </style:style>
    <style:style style:name="T287" style:parent-style-name="預設段落字型" style:family="text">
      <style:text-properties style:text-scale="99%"/>
    </style:style>
    <style:style style:name="P288" style:parent-style-name="本文" style:family="paragraph">
      <style:paragraph-properties fo:margin-top="0.0048in" fo:line-height="85%" fo:margin-right="0.075in" fo:text-indent="0.3618in"/>
    </style:style>
    <style:style style:name="T289" style:parent-style-name="預設段落字型" style:family="text">
      <style:text-properties fo:letter-spacing="0.0062in" style:text-scale="99%"/>
    </style:style>
    <style:style style:name="T290" style:parent-style-name="預設段落字型" style:family="text">
      <style:text-properties fo:letter-spacing="0.0125in" style:text-scale="99%"/>
    </style:style>
    <style:style style:name="T291" style:parent-style-name="預設段落字型" style:family="text">
      <style:text-properties fo:letter-spacing="0.0048in" style:text-scale="99%"/>
    </style:style>
    <style:style style:name="T292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93" style:parent-style-name="預設段落字型" style:family="text">
      <style:text-properties fo:letter-spacing="0.0041in" style:text-scale="99%"/>
    </style:style>
    <style:style style:name="T294" style:parent-style-name="預設段落字型" style:family="text">
      <style:text-properties fo:letter-spacing="0.0048in" style:text-scale="99%"/>
    </style:style>
    <style:style style:name="T295" style:parent-style-name="預設段落字型" style:family="text">
      <style:text-properties style:font-name="細明體-ExtB" style:font-name-asian="細明體-ExtB" style:font-name-complex="細明體-ExtB" fo:letter-spacing="0.0062in" style:text-scale="99%"/>
    </style:style>
    <style:style style:name="T296" style:parent-style-name="預設段落字型" style:family="text">
      <style:text-properties fo:letter-spacing="0.0041in" style:text-scale="99%"/>
    </style:style>
    <style:style style:name="T297" style:parent-style-name="預設段落字型" style:family="text">
      <style:text-properties style:text-scale="99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8" style:parent-style-name="本文" style:family="paragraph">
      <style:paragraph-properties fo:text-align="start" fo:line-height="0.3284in">
        <style:tab-stops>
          <style:tab-stop style:type="left" style:position="5.5027in"/>
          <style:tab-stop style:type="left" style:position="7.5444in"/>
        </style:tab-stops>
      </style:paragraph-properties>
    </style:style>
    <style:style style:name="T299" style:parent-style-name="預設段落字型" style:family="text">
      <style:text-properties fo:letter-spacing="0.009in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 fo:letter-spacing="0.0083in"/>
    </style:style>
    <style:style style:name="T302" style:parent-style-name="預設段落字型" style:family="text">
      <style:text-properties fo:letter-spacing="0.0104in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 fo:letter-spacing="0.0076in"/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2708in" fo:margin-left="5.577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text-position="100% 100%" fo:font-size="5pt" style:font-size-asian="5pt"/>
    </style:style>
    <style:style style:name="T309" style:parent-style-name="預設段落字型" style:family="text">
      <style:text-properties style:font-name="新細明體" style:font-name-asian="新細明體" fo:letter-spacing="0.0437in" style:text-position="100% 100%" fo:font-size="5pt" style:font-size-asian="5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letter-spacing="-0.0034in" fo:font-size="10pt" style:font-size-asian="10pt"/>
    </style:style>
    <style:style style:name="T312" style:parent-style-name="預設段落字型" style:family="text">
      <style:text-properties style:font-name="新細明體" style:font-name-asian="新細明體" fo:font-size="10pt" style:font-size-asian="10pt"/>
    </style:style>
    <style:style style:name="T313" style:parent-style-name="預設段落字型" style:family="text">
      <style:text-properties style:font-name="新細明體" style:font-name-asian="新細明體" fo:letter-spacing="0.0277in" fo:font-size="10pt" style:font-size-asian="10pt"/>
    </style:style>
    <style:style style:name="T314" style:parent-style-name="預設段落字型" style:family="text">
      <style:text-properties style:font-name="新細明體" style:font-name-asian="新細明體" fo:font-size="10pt" style:font-size-asian="10pt"/>
    </style:style>
    <style:style style:name="T315" style:parent-style-name="預設段落字型" style:family="text">
      <style:text-properties style:font-name="新細明體" style:font-name-asian="新細明體" fo:letter-spacing="0.0263in" fo:font-size="10pt" style:font-size-asian="10pt"/>
    </style:style>
    <style:style style:name="T316" style:parent-style-name="預設段落字型" style:family="text">
      <style:text-properties style:font-name="新細明體" style:font-name-asian="新細明體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letter-spacing="-0.0069in" fo:font-size="10pt" style:font-size-asian="10pt"/>
    </style:style>
    <style:style style:name="P319" style:parent-style-name="內文" style:family="paragraph">
      <style:paragraph-properties fo:line-height="0.2708in" fo:margin-left="5.577in">
        <style:tab-stops/>
      </style:paragraph-properties>
      <style:text-properties style:font-name-asian="新細明體" fo:letter-spacing="-0.0069in" fo:font-size="10pt" style:font-size-asian="10pt"/>
    </style:style>
    <style:style style:name="P320" style:parent-style-name="內文" style:family="paragraph">
      <style:paragraph-properties fo:line-height="0.2708in" fo:margin-left="5.577in">
        <style:tab-stops/>
      </style:paragraph-properties>
      <style:text-properties style:font-name-asian="新細明體" fo:letter-spacing="-0.0069in" fo:font-size="10pt" style:font-size-asian="10pt"/>
    </style:style>
    <style:style style:name="P321" style:parent-style-name="內文" style:family="paragraph">
      <style:paragraph-properties fo:line-height="0.2708in"/>
      <style:text-properties style:font-name-asian="新細明體" fo:letter-spacing="-0.0069in" fo:font-size="10pt" style:font-size-asian="10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內湖高工</text:span><text:span text:style-name="T3">國語文競賽客家語朗讀文章高中學生組</text:span><text:span text:style-name="T4">（海陸腔</text:span><text:span text:style-name="T5">）</text:span></text:p>
      <text:p text:style-name="P6"><text:span text:style-name="T7">編號<text:s/></text:span><text:span text:style-name="T8">1<text:s/></text:span><text:span text:style-name="T9">號</text:span></text:p>
      <text:h text:style-name="P10" text:outline-level="1">【遠方个人客】<text:span text:style-name="T11">劉玉蕉原</text:span><text:span text:style-name="T12">作</text:span></text:h>
      <text:p text:style-name="P13"><text:span text:style-name="T14">毋知對哪日起勢，屋簷下恬索索咧！打早，大門吂開，心肝</text:span><text:span text:style-name="T15">斯掛吊等該烏烏个身影，會入目珠來無？地泥下有屎好清無？門</text:span><text:span text:style-name="T16">一開，探頭看著个係失望，</text:span><text:span text:style-name="T17">𠊎</text:span><text:span text:style-name="T18">等啊等仔，日頭慢慢仔徙步，晟到</text:span><text:span text:style-name="T19">門檻來咧，空空个鳥竇，等毋著佢个主人，</text:span><text:span text:style-name="T20">𠊎</text:span><text:span text:style-name="T21">，等毋著</text:span><text:span text:style-name="T22">𠊎</text:span><text:span text:style-name="T23">个人客。</text:span></text:p>
      <text:p text:style-name="P24"><text:span text:style-name="T25">春天，係造物者變奇術个季節。空氣肚還留有冷天个味緒，</text:span><text:span text:style-name="T26">還較多个係春天个燒暖，清風撩人，在榮榮个花、嫩嫩个葉莖之間流連，蜂仔摎蝶仔也跈等歡喜採蜜！佢帶來生命，該，係毋係</text:span><text:span text:style-name="T27">乜會帶來遠方个人客？</text:span><text:span text:style-name="T28">𠊎</text:span><text:span text:style-name="T29">日望夜想，出入大門時節，總會探頭看</text:span><text:span text:style-name="T30">下，祈求該遠方个人客，千萬毋好毋記得自家个舊竇。</text:span></text:p>
      <text:p text:style-name="P31"><text:span text:style-name="T32">一陣吱啁聲對屋簷下傳來，歸屋人躘等出去</text:span><text:span text:style-name="T33">1</text:span><text:span text:style-name="T34">，頭昂昂看該熟</text:span><text:span text:style-name="T35">事个身影，舊年个燕仔尋轉來咧，斯停在佢兜舊年結个鳥竇肚，</text:span><text:span text:style-name="T36">兩隻烏烏个頭那探出來，四蕊目珠摎</text:span><text:span text:style-name="T37">𠊎</text:span><text:span text:style-name="T38">兜對看，算係相借問咧！</text:span></text:p>
      <text:p text:style-name="P39"><text:span text:style-name="T40">𠊎</text:span><text:span text:style-name="T41">兜有摎老朋友見面个歡喜，佢兜用清清亮亮个吱啁聲來回應！過後幾日，屋簷下當鬧熱，觜町銜泥个烏影，咻下出、咻下落，</text:span></text:p>
      <text:soft-page-break/>
      <text:p text:style-name="P42"><text:span text:style-name="T43">舊竇个上層，緊沿緊大、緊結緊高，會揬天篷哩喲，阿姆講</text:span><text:span text:style-name="T44">：</text:span></text:p>
      <text:p text:style-name="P45"><text:span text:style-name="T46">「愁麼个，佢兜毋會比你較戇啦！」係喲，恁遠地方尋得著</text:span>路<text:span text:style-name="T47">轉、會起屋戴，還毋會屙下來，</text:span><text:span text:style-name="T48">𠊎</text:span><text:span text:style-name="T49">正經輸悿悿哦！</text:span></text:p>
      <text:p text:style-name="P50"><text:span text:style-name="T51">拶腹个鳥竇結到差毋多咧，日時頭兩隻燕仔輪流飛出去絡</text:span><text:span text:style-name="T52">食，夜來一隻在竇肚，一隻跍在竇脣。阿姆講：「佢兜輪等在該</text:span><text:span text:style-name="T53">孵卵哦！」正經，成半個月過，斯聽著幼幼个細燕仔聲咧，總共有四隻，鳥公摎鳥嫲出去尋食該下，佢兜會乖乖在竇肚等，一聽著爺哀銜蟲仔轉竇个聲哨，嘴斯擘大大搶愛食，做爺哀儕一輪過一輪飛出飛入，四張嘴像無底个深坑樣，逐到都嘴擘大大啾啾滾</text:span><text:span text:style-name="T54">討食，奇怪个係，爺哀仰會知哪隻餵過、哪隻吂食？</text:span></text:p>
      <text:p text:style-name="P55"><text:span text:style-name="T56">細燕仔生幼毛咧，媸媸个頭那殼長下弄啊弄仔探出鳥竇來，</text:span><text:span text:style-name="T57">鳥公、鳥嫲跈等日頭个腳步還係飛出飛入，無閒直掣。細燕仔一日一日大，膴身个羽毛對灰色慢慢轉成烏金个翼毛該下，鳥公、</text:span><text:span text:style-name="T58">鳥嫲斯會半拐半監佢兜學飛，這時節屋簷下盡鬧熱，乜係</text:span><text:span text:style-name="T59">𠊎</text:span><text:span text:style-name="T60">兜當</text:span><text:span text:style-name="T61">歡喜个時節。慢慢仔，這綱細燕仔自家會絡食咧，斯恁樣生命又</text:span><text:span text:style-name="T62">再過循環一到，生生不息。承蒙這竇燕仔，分</text:span><text:span text:style-name="T63">𠊎</text:span><text:span text:style-name="T64">兜體會著生活中</text:span><text:span text:style-name="T65">个生趣事，同時乜感受著有阿爸阿姆守顧个幸福。</text:span></text:p>
      <text:section text:name="Sect1" text:style-name="S1">
        <text:p text:style-name="P66"/>
        <text:p text:style-name="P67"><text:span text:style-name="T68"><draw:custom-shape svg:x="0in" svg:y="0in" svg:width="2.00069in" svg:height="0.01181in" draw:id="id0" draw:style-name="a0" draw:name="docshapegroup1"><svg:title/><svg:desc/><draw:enhanced-geometry draw:type="non-primitive" svg:viewBox="0 0 21600 21600" draw:enhanced-path="M 0 0 L 21600 0 21600 21600 0 21600 Z N"/></draw:custom-shape></text:span></text:p>
        <text:p text:style-name="P69"><text:span text:style-name="T70">1</text:span><text:span text:style-name="T71"><text:s/></text:span><text:span text:style-name="T72">躘等出去</text:span><text:span text:style-name="T73">：音<text:s/></text:span><text:span text:style-name="T74">liung</text:span><text:span text:style-name="T75">ˇ</text:span><text:span text:style-name="T76"><text:s/></text:span><text:span text:style-name="T77">nen</text:span><text:span text:style-name="T78">ˊ</text:span><text:span text:style-name="T79"><text:s/></text:span><text:span text:style-name="T80">chud</text:span><text:span text:style-name="T81"><text:s/></text:span><text:span text:style-name="T82">hi</text:span><text:span text:style-name="T83">ˇ；衝著出去</text:span><text:span text:style-name="T84">。</text:span></text:p>
      </text:section>
      <text:soft-page-break/>
      <text:p text:style-name="P85"><text:span text:style-name="T86">內湖高工</text:span><text:span text:style-name="T87">國語文競賽客家語朗讀文章高中學生組</text:span><text:span text:style-name="T88">（海陸腔</text:span><text:span text:style-name="T89">）</text:span></text:p>
      <text:p text:style-name="P90"><text:span text:style-name="T91">編號<text:s/></text:span><text:span text:style-name="T92">2<text:s/></text:span><text:span text:style-name="T93">號</text:span></text:p>
      <text:p text:style-name="P94"><text:span text:style-name="T95">【跌米籮】</text:span><text:span text:style-name="T96">李秉璋原作</text:span></text:p>
      <text:p text:style-name="P97">雖然講一分打拚，一分收成，毋過對耕種人來講，較多个係看天食飯！順風順雨大豐收<text:span text:style-name="T98">，</text:span>斯當歡<text:span text:style-name="T99">喜，毋</text:span>過，係堵著落價，該斯無採工咧，價數便宜到像豬屎樣無人愛。若係<text:span text:style-name="T100">堵著</text:span>天旱、禾熱<text:span text:style-name="T101">病</text:span><text:span text:style-name="T102">1</text:span><text:span text:style-name="T103">、發風搓，做下都無好收成，該斯當慘。天氣當熱，乜係愛在</text:span><text:span text:style-name="T104">田町放勢做事，做到大汗潑小汗，對少年拚到老，從打早做</text:span>到暗，做到看人面<text:span text:style-name="T105">毋著，</text:span>全係為著想愛過較好一兜个生活<text:span text:style-name="T106">。對</text:span>海脣<text:span text:style-name="T107">到平洋，滿哪位都有廟，分百姓个心靈有一隻寄託个所在。</text:span></text:p>
      <text:p text:style-name="P108"><text:span text:style-name="T109">水汴頭</text:span><text:span text:style-name="T110">2</text:span><text:span text:style-name="T111">，一隻樸實个詔安客莊頭。祖先在清朝康熙時代斯過</text:span>來臺灣，在這生活。為著求平安，望有好收成，這莊頭有一隻流傳百過<text:span text:style-name="T112">年、</text:span>當特別个風俗──跌米籮。講起米籮<text:span text:style-name="T113">，係</text:span>頭過耕種人定著用得著个傢啦伙。無論係㧡穀、㧡菜、㧡番<text:span text:style-name="T114">薯、</text:span>㧡地豆全用<text:span text:style-name="T115">得著。水汴頭个崇賢寺逐年正月半暗晡，歸莊頭个人斯會來</text:span>到這。頭下碼，大家來跌爐主<text:span text:style-name="T116">3</text:span>摎四個頭家，負責今年莊<text:span text:style-name="T117">頭神明个頭</text:span></text:p>
      <text:p text:style-name="P118"><text:span text:style-name="T119">路，續下來斯係跌米籮，問觀音佛祖莊頭今年个運勢</text:span><text:span text:style-name="T120">。</text:span></text:p>
      <text:p text:style-name="P121"><draw:frame draw:z-index="487543808" draw:style-name="a1" draw:name="image1.png" text:anchor-type="paragraph" svg:x="9.90306in" svg:y="0.41124in" svg:width="0.37in" svg:height="0.20833in" style:rel-width="scale" style:rel-height="scale"><draw:image xlink:href="media/image1.png" xlink:type="simple" xlink:show="embed" xlink:actuate="onLoad"/><svg:title/><svg:desc/></draw:frame><text:span text:style-name="T122">頭過莊肚个人係在爐主屋下跌米籮，大家摎神明祈求保護歸</text:span><text:span text:style-name="T123">莊頭平安，續等在金爐頭前用金紙點火在米籮頂</text:span><text:span text:style-name="T124"><text:s text:c="4"/></text:span><text:span text:style-name="T125">幾圈，淨化米籮。過來主祭个人會摎神明說明這下愛問个係麼个，續下來斯用</text:span><text:span text:style-name="T126">點火个金紙在米籮肚捩幾輪，斯交待人拿去屋後背，出力向屋面</text:span><text:span text:style-name="T127">前个坪仔擲過去。米籮飛過屋崠頂，向前跌落頭前个坪仔，緊輪緊輪</text:span><text:span text:style-name="T128">4</text:span><text:span text:style-name="T129">，老老嫩嫩、大大細細摎坪仔尖到淰淰，大家帶等萬分个期</text:span><text:span text:style-name="T130">待等結果。</text:span></text:p>
      <text:p text:style-name="P131"><text:span text:style-name="T132">擲過來个米籮若係開口向天，斯係代表來年運勢會好、會豐</text:span><text:span text:style-name="T133">收；米籮係倒覆</text:span><text:span text:style-name="T134">5</text:span><text:span text:style-name="T135">斯表示收成毋好；米籮若係半倒斯係半好半壞。</text:span><text:span text:style-name="T136">早期用二十四節氣來問，這下係用舊曆月份來問，先問莊頭事，像「正月十五蒔早冬禾好無？」像舊年斯跌出尾冬地豆，大暑前好、大暑後半收；高麗菜，七月好，十月毋好這兜。人有流年，農作物該年度乜有好壞，莊肚老者講跌米籮出來个結果斯係「當道」，代表種菜个流年。跌米籮代表先民在艱難時代求生活、求神明保護，用跌米籮代表千千萬萬个希望，逐隻飛對屋崠過來个</text:span><text:span text:style-name="T137">米籮斯代表一隻希望，希望歸莊頭平安、來年豐收好過日。</text:span></text:p>
      <text:section text:name="Sect3" text:style-name="S3">
        <text:p text:style-name="P138"/>
        <text:p text:style-name="P139"><text:span text:style-name="T140"><draw:custom-shape svg:x="0in" svg:y="0in" svg:width="2.00069in" svg:height="0.01181in" draw:id="id1" draw:style-name="a2" draw:name="docshapegroup3"><svg:title/><svg:desc/><draw:enhanced-geometry draw:type="non-primitive" svg:viewBox="0 0 21600 21600" draw:enhanced-path="M 0 0 L 21600 0 21600 21600 0 21600 Z N"/></draw:custom-shape></text:span></text:p>
        <text:p text:style-name="P141"/>
      </text:section>
      <text:section text:name="Sect4" text:style-name="S4">
        <text:p text:style-name="P142"><text:span text:style-name="T143">1</text:span><text:span text:style-name="T144"><text:s/></text:span><text:span text:style-name="T145">禾熱病：音</text:span><text:span text:style-name="T146"><text:s/></text:span><text:span text:style-name="T147">vo</text:span><text:span text:style-name="T148"><text:s/></text:span><text:span text:style-name="T149">ngied</text:span><text:span text:style-name="T150">ˋ</text:span><text:span text:style-name="T151"><text:s/></text:span><text:span text:style-name="T152">p</text:span><text:span text:style-name="T153">i</text:span><text:span text:style-name="T154">a</text:span><text:span text:style-name="T155">n</text:span><text:span text:style-name="T156">g</text:span><text:span text:style-name="T157">⁺</text:span><text:span text:style-name="T158">；</text:span><text:span text:style-name="T159">稻熱病。發病時稻葉形成褐色，穀粒不充實或為空包</text:span><text:span text:style-name="T160">彈，嚴重時葉片枯萎甚至整株枯死。</text:span></text:p>
        <text:p text:style-name="P161"><text:span text:style-name="T162">2</text:span><text:span text:style-name="T163"><text:s/></text:span><text:span text:style-name="T164">水汴頭：音</text:span><text:span text:style-name="T165"><text:s/></text:span><text:span text:style-name="T166">shui</text:span><text:span text:style-name="T167">ˊ</text:span><text:span text:style-name="T168"><text:s/></text:span><text:span text:style-name="T169">ban</text:span><text:span text:style-name="T170">ˋ</text:span><text:span text:style-name="T171"><text:s/></text:span><text:span text:style-name="T172">teu</text:span><text:span text:style-name="T173">；原指控制水流的水閥，此處指地</text:span><text:span text:style-name="T174">名。</text:span></text:p>
        <text:p text:style-name="P175"><text:span text:style-name="T176">3</text:span><text:span text:style-name="T177"><text:s/></text:span><text:span text:style-name="T178">跌爐主：音</text:span><text:span text:style-name="T179"><text:s/></text:span><text:span text:style-name="T180">died</text:span><text:span text:style-name="T181"><text:s/></text:span><text:span text:style-name="T182">lu</text:span><text:span text:style-name="T183"><text:s/></text:span><text:span text:style-name="T184">zhu</text:span><text:span text:style-name="T185">ˊ；擲聖筊以決定下次奉侍神明的主事</text:span><text:span text:style-name="T186">者。</text:span></text:p>
        <text:p text:style-name="P187"/>
        <text:p text:style-name="P188"><text:span text:style-name="T189"><draw:custom-shape svg:x="0in" svg:y="0in" svg:width="2.00069in" svg:height="0.01181in" draw:id="id2" draw:style-name="a3" draw:name="docshapegroup5"><svg:title/><svg:desc/><draw:enhanced-geometry draw:type="non-primitive" svg:viewBox="0 0 21600 21600" draw:enhanced-path="M 0 0 L 21600 0 21600 21600 0 21600 Z N"/></draw:custom-shape></text:span></text:p>
        <text:p text:style-name="P190"><text:span text:style-name="T191">4</text:span><text:span text:style-name="T192"><text:s/></text:span><text:span text:style-name="T193">緊輪緊輪</text:span><text:span text:style-name="T194">：音<text:s/></text:span><text:span text:style-name="T195">gin</text:span><text:span text:style-name="T196">ˊ</text:span><text:span text:style-name="T197"><text:s/></text:span><text:span text:style-name="T198">lin</text:span><text:span text:style-name="T199">ˇ</text:span><text:span text:style-name="T200"><text:s/></text:span><text:span text:style-name="T201">gin</text:span><text:span text:style-name="T202">ˊ</text:span><text:span text:style-name="T203"><text:s/></text:span><text:span text:style-name="T204">lin</text:span><text:span text:style-name="T205">ˇ；一直滾動貌</text:span><text:span text:style-name="T206">。</text:span></text:p>
        <text:p text:style-name="P207"><text:span text:style-name="T208">5</text:span><text:span text:style-name="T209"><text:s/></text:span><text:span text:style-name="T210">倒覆：音</text:span><text:span text:style-name="T211"><text:s/></text:span><text:span text:style-name="T212">do</text:span><text:span text:style-name="T213">ˇ</text:span><text:span text:style-name="T214"><text:s/></text:span><text:span text:style-name="T215">pug</text:span><text:span text:style-name="T216">；倒蓋著</text:span><text:span text:style-name="T217">。</text:span></text:p>
      </text:section>
      <text:p text:style-name="P218"><text:span text:style-name="T219">內湖高工</text:span><text:span text:style-name="T220">國語文競賽客家語朗讀文章高中學生組</text:span><text:span text:style-name="T221">（海陸腔</text:span><text:span text:style-name="T222">）</text:span></text:p>
      <text:p text:style-name="P223"><text:span text:style-name="T224">編號<text:s/></text:span><text:span text:style-name="T225">3<text:s/></text:span><text:span text:style-name="T226">號</text:span></text:p>
      <text:h text:style-name="P227" text:outline-level="1">【旅行】<text:span text:style-name="T228">林貴珠</text:span><text:span text:style-name="T229">原作</text:span></text:h>
      <text:p text:style-name="P230"><draw:frame draw:z-index="487544320" draw:style-name="a4" draw:name="image2.png" text:anchor-type="paragraph" svg:x="4.77236in" svg:y="1.7936in" svg:width="0.37333in" svg:height="0.20833in" style:rel-width="scale" style:rel-height="scale"><draw:image xlink:href="media/image2.png" xlink:type="simple" xlink:show="embed" xlink:actuate="onLoad"/><svg:title/><svg:desc/></draw:frame>這下<text:span text:style-name="T231">个</text:span>時代逐個人定著有旅行个經驗<text:span text:style-name="T232">，</text:span>對有兜人來講，旅行係放鬆<text:span text:style-name="T233">心情，</text:span>乜有人認為旅<text:span text:style-name="T234">行係</text:span>閃避<text:span text:style-name="T235">壓力，</text:span>對<text:span text:style-name="T236">𠊎</text:span>來講旅行係人生最有價值个投資。<text:span text:style-name="T237">𠊎</text:span>想去看<text:span text:style-name="T238">𠊎</text:span>落泥以外个世界，人無旅行過，毋知世界有幾大，無冒過險，不知好珍惜生命。旅行摎人生共樣，你會緊堵著生份人，對生份到熟識，再過對熟識轉到生<text:span text:style-name="T239">份。</text:span>你行</text:p>
      <text:p text:style-name="P240">到外國，摎無共樣國家个人接觸後，你會發現<text:span text:style-name="T241">：原來 <text:s/></text:span><text:span text:style-name="T242"><text:s text:c="2"/></text:span><text:span text:style-name="T243">俚生活个</text:span></text:p>
      <text:p text:style-name="P244">空間恁細，有恁多毋識聽過、毋識看過个人摎東<text:span text:style-name="T245">西，</text:span>原來人生做<text:span text:style-name="T246">得恁樣過！</text:span><text:span text:style-name="T247">𠊎</text:span><text:span text:style-name="T248">想滿哪仔去旅行增廣見聞，寫出無共樣个人生</text:span>劇<text:span text:style-name="T249">本。</text:span></text:p>
      <text:p text:style-name="P250"><text:span text:style-name="T251">𠊎</text:span><text:span text:style-name="T252">最想去爬一座高山，就摎老公參詳，決定在日本換新年號</text:span><text:span text:style-name="T253">時節去蹶</text:span><text:span text:style-name="T254"><text:s/></text:span><text:span text:style-name="T255">3776</text:span><text:span text:style-name="T256"><text:s/></text:span><text:span text:style-name="T257">公尺个高山。打早</text:span><text:span text:style-name="T258"><text:s/></text:span><text:span text:style-name="T259">6</text:span><text:span text:style-name="T260"><text:s/></text:span><text:span text:style-name="T261">點全世界想愛熟識佢个人，在</text:span><text:span text:style-name="T262">山神廟前祈求一路平安，順續做登山个準備，有人買食个、有人翕相个鬧熱煎煎。涼涼个山風唚等逐儕个面頰卵，歡迎大家來遶尞，踏等快樂个腳步來到半山排，看著佢脫忒青溜溜个衫褲，換</text:span><text:span text:style-name="T263">著豬肝色个火山石禮服。下晝四點</text:span><text:span text:style-name="T264">𠊎</text:span><text:span text:style-name="T265">兜爬到</text:span><text:span text:style-name="T266"><text:s text:c="2"/></text:span><text:span text:style-name="T267">3200</text:span><text:span text:style-name="T268"><text:s text:c="2"/></text:span><text:span text:style-name="T269">公尺，在翕熱个</text:span></text:p>
      <text:p text:style-name="P270"><text:span text:style-name="T271">半再過出發爬最尾一段山路，在星仔摎月光做伴下踏出成功个腳</text:span><text:span text:style-name="T272">步</text:span><text:span text:style-name="T273">，</text:span><text:span text:style-name="T274">𠊎</text:span><text:span text:style-name="T275">牽你、你拉</text:span><text:span text:style-name="T276">𠊎</text:span><text:span text:style-name="T277">互相扶持，蹶上日本最高个位所時節，早斯</text:span><text:span text:style-name="T278">汗流脈絡咧。上山个路彎彎斡斡，像人一條金那那个龍，纏等山</text:span><text:span text:style-name="T279">崗鑽落雲海裡肚。臨天光山風颼颼滾</text:span><text:span text:style-name="T280">1</text:span><text:span text:style-name="T281">，大家齧等牙根摎冷風拚輸</text:span><text:span text:style-name="T282">贏，等到日頭泅出雲海，黏時射出晟眼个日頭絲，箭到人目珠強強擘毋開。佢著等紅啾啾个禮服摎大家擛手講恁早，大家感動到</text:span><text:span text:style-name="T283">目汁摎汗水斯分毋清，這係</text:span><text:span text:style-name="T284">𠊎</text:span><text:span text:style-name="T285">這一生人看著最闊、最遠、最餳人个景緻，</text:span><text:span text:style-name="T286"><text:s text:c="4"/></text:span><text:span text:style-name="T287">一輪火山口過後就下山，完成這擺艱難个挑戰。</text:span></text:p>
      <text:p text:style-name="P288"><draw:frame draw:z-index="487544832" draw:style-name="a5" draw:name="image3.png" text:anchor-type="paragraph" svg:x="6.71597in" svg:y="-0.26307in" svg:width="0.36in" svg:height="0.20833in" style:rel-width="scale" style:rel-height="scale"><draw:image xlink:href="media/image3.png" xlink:type="simple" xlink:show="embed" xlink:actuate="onLoad"/><svg:title/><svg:desc/></draw:frame><text:span text:style-name="T289">旅行个重點毋係去幾多地方，看過幾多餳人个風景，係旅行</text:span><text:span text:style-name="T290">轉來過後，自家改變了麼个，有兜个風景，你係無企在高處來看，毋知佢幾餳人；有兜个路無去行過，定著無法度感受有幾</text:span><text:span text:style-name="T291">靚。每一擺旅行都有佢个意義，對</text:span><text:span text:style-name="T292">𠊎</text:span><text:span text:style-name="T293">來講透過旅行做得尋著真實</text:span><text:span text:style-name="T294">个自家，旅行乜分</text:span><text:span text:style-name="T295">𠊎</text:span><text:span text:style-name="T296">个生活改變盡多，無論係對旅行个看法，抑</text:span><text:span text:style-name="T297">係對人生个態度，旅行係一種拂毋忒个甜蜜回憶，盡餳人尋味。</text:span></text:p>
      <text:section text:name="Sect6" text:style-name="S6">
        <text:p text:style-name="P298">七月，山頂斯伸著零下<text:span text:style-name="T299"><text:s/></text:span><text:span text:style-name="T300">2</text:span><text:span text:style-name="T301"><text:s/></text:span>度，大家就落到山屋休息，到半夜<text:span text:style-name="T302"><text:s/></text:span><text:span text:style-name="T303">11</text:span><text:span text:style-name="T304"><text:s/></text:span><text:span text:style-name="T305">點</text:span><text:tab/><text:span text:style-name="T306"><text:tab/></text:span></text:p>
        <text:p text:style-name="P307"><text:span text:style-name="T308">1</text:span><text:span text:style-name="T309"><text:s/></text:span><text:span text:style-name="T310">颼颼滾：音</text:span><text:span text:style-name="T311"><text:s/></text:span><text:span text:style-name="T312">siu</text:span><text:span text:style-name="T313"><text:s/></text:span><text:span text:style-name="T314">siu</text:span><text:span text:style-name="T315"><text:s/></text:span><text:span text:style-name="T316">gun</text:span><text:span text:style-name="T317">ˊ；風吹過聲音</text:span><text:span text:style-name="T318">。</text:span></text:p>
        <text:p text:style-name="P319"/>
        <text:p text:style-name="P320"/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Light" svg:font-family="Adobe Clean Han ExtraLight" style:font-family-generic="swiss" style:font-pitch="variable"/>
    <style:font-face style:name="台灣楷體" svg:font-family="台灣楷體" style:font-family-generic="system" style:font-pitch="variable"/>
    <style:font-face style:name="細明體-ExtB" svg:font-family="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451in" fo:margin-left="0.0729in" fo:margin-right="2.85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Adobe Clean Han ExtraLight" style:font-name-asian="Adobe Clean Han ExtraLight" style:font-name-complex="Adobe Clean Han Extra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743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dobe Clean Han ExtraLight" style:font-name-asian="Adobe Clean Han ExtraLight" style:font-name-complex="Adobe Clean Han Extra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dobe Clean Han ExtraLight" style:font-name-asian="Adobe Clean Han ExtraLight" style:font-name-complex="Adobe Clean Han Extra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25in" fo:margin-left="0.4166in" fo:margin-bottom="0.1944in" fo:margin-right="0.4027in" style:num-format="1" style:writing-mode="lr-tb">
        <style:columns fo:column-count="2">
          <style:column style:rel-width="7791*" fo:start-indent="0in" fo:end-indent="0.0916in"/>
          <style:column style:rel-width="7869*" fo:start-indent="0.092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625in" fo:margin-left="0.4166in" fo:margin-bottom="0.1944in" fo:margin-right="0.4027in" style:num-format="1" style:writing-mode="lr-tb">
        <style:columns fo:column-count="2">
          <style:column style:rel-width="7794*" fo:start-indent="0in" fo:end-indent="0.0888in"/>
          <style:column style:rel-width="7866*" fo:start-indent="0.089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625in" fo:margin-left="0.4166in" fo:margin-bottom="0.1944in" fo:margin-right="0.4027in" style:num-format="1" style:writing-mode="lr-tb">
        <style:columns fo:column-count="2">
          <style:column style:rel-width="7794*" fo:start-indent="0in" fo:end-indent="0.0888in"/>
          <style:column style:rel-width="7866*" fo:start-indent="0.08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9T08:51:00Z</meta:creation-date>
    <dc:date>2023-01-19T08:51:00Z</dc:date>
    <meta:print-date>2023-01-19T05:21:00Z</meta:print-date>
    <meta:template xlink:href="Normal" xlink:type="simple"/>
    <meta:editing-cycles>2</meta:editing-cycles>
    <meta:editing-duration>PT0S</meta:editing-duration>
    <meta:user-defined meta:name="LastSaved" meta:value-type="date">2023-01-19T00:00:00Z</meta:user-defined>
    <meta:user-defined meta:name="Producer">iLovePDF</meta:user-defined>
    <meta:document-statistic meta:page-count="3" meta:paragraph-count="5" meta:word-count="438" meta:character-count="2933" meta:row-count="20" meta:non-whitespace-character-count="2500"/>
  </office:meta>
</office:document-meta>
</file>