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291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4576in" style:use-optimal-column-width="false"/>
    </style:style>
    <style:style style:name="Table2" style:family="table">
      <style:table-properties style:width="7.209in" fo:margin-left="0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.1805in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4.206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3pt" style:font-size-asian="13pt" style:font-size-complex="13pt"/>
    </style:style>
    <style:style style:name="P39" style:parent-style-name="內文" style:family="paragraph">
      <style:text-properties fo:font-size="13pt" style:font-size-asian="13pt" style:font-size-complex="13pt"/>
    </style:style>
    <style:style style:name="P40" style:parent-style-name="內文" style:family="paragraph">
      <style:text-properties fo:font-size="13pt" style:font-size-asian="13pt" style:font-size-complex="13pt"/>
    </style:style>
    <style:style style:name="P41" style:parent-style-name="內文" style:family="paragraph">
      <style:text-properties fo:font-size="13pt" style:font-size-asian="13pt" style:font-size-complex="13pt"/>
    </style:style>
    <style:style style:name="P42" style:parent-style-name="內文" style:family="paragraph"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text-properties fo:font-size="13pt" style:font-size-asian="13pt" style:font-size-complex="13pt"/>
    </style:style>
    <style:style style:name="P46" style:parent-style-name="內文" style:family="paragraph">
      <style:text-properties fo:font-size="13pt" style:font-size-asian="13pt" style:font-size-complex="13pt"/>
    </style:style>
    <style:style style:name="P47" style:parent-style-name="內文" style:family="paragraph">
      <style:text-properties fo:font-size="13pt" style:font-size-asian="13pt" style:font-size-complex="13pt"/>
    </style:style>
    <style:style style:name="P48" style:parent-style-name="內文" style:family="paragraph">
      <style:text-properties fo:font-size="13pt" style:font-size-asian="13pt" style:font-size-complex="13pt"/>
    </style:style>
    <style:style style:name="P49" style:parent-style-name="內文" style:family="paragraph">
      <style:text-properties fo:font-size="13pt" style:font-size-asian="13pt" style:font-size-complex="13pt"/>
    </style:style>
    <style:style style:name="P50" style:parent-style-name="內文" style:family="paragraph">
      <style:text-properties fo:font-size="13pt" style:font-size-asian="13pt" style:font-size-complex="13pt"/>
    </style:style>
    <style:style style:name="P51" style:parent-style-name="內文" style:family="paragraph">
      <style:text-properties fo:font-size="13pt" style:font-size-asian="13pt" style:font-size-complex="13pt"/>
    </style:style>
    <style:style style:name="P52" style:parent-style-name="內文" style:family="paragraph">
      <style:text-properties fo:font-size="13pt" style:font-size-asian="13pt" style:font-size-complex="13pt"/>
    </style:style>
    <style:style style:name="P53" style:parent-style-name="內文" style:family="paragraph">
      <style:text-properties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paragraph-properties fo:text-indent="3.1597in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超連結" style:family="text">
      <style:text-properties style:font-name-asian="標楷體" fo:font-weight="bold" style:font-weight-asian="bold"/>
    </style:style>
    <style:style style:name="T110" style:parent-style-name="超連結" style:family="text">
      <style:text-properties fo:font-size="10pt" style:font-size-asian="10pt" style:font-size-complex="10pt" fo:background-color="#FFFFFF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P121" style:parent-style-name="內文" style:family="paragraph">
      <style:paragraph-properties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臺北市立內湖高工111學年度優良學生選拔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優</text:span><text:span text:style-name="T26"><text:s/></text:span><text:span text:style-name="T27">良</text:span><text:span text:style-name="T28"><text:s/></text:span><text:span text:style-name="T29">事</text:span><text:span text:style-name="T30"><text:s/></text:span><text:span text:style-name="T31">蹟</text:span><text:span text:style-name="T32"><text:s text:c="2"/></text:span><text:span text:style-name="T33">(</text:span><text:span text:style-name="T34">請以條列式呈現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<text:s text:c="14"/></text:span><text:span text:style-name="T57"><text:s/></text:span><text:span text:style-name="T58">導師簽名</text:span><text:span text:style-name="T59">:</text:span><text:span text:style-name="T60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備註：</text:p>
            <text:p text:style-name="P64"><text:span text:style-name="T65">一、</text:span><text:span text:style-name="T66">依本校優良學生選拔實施辦法</text:span><text:span text:style-name="T67">。</text:span></text:p>
            <text:p text:style-name="P68">二、請列舉優良學生之具體事蹟，如：擔任幹部、公共服務、競賽…等。</text:p>
            <text:p text:style-name="P69"><text:span text:style-name="T70">三、</text:span><text:span text:style-name="T71">請</text:span><text:span text:style-name="T72">各班</text:span><text:span text:style-name="T73">推</text:span><text:span text:style-name="T74">選出</text:span><text:span text:style-name="T75">班級</text:span><text:span text:style-name="T76">優良學生</text:span><text:span text:style-name="T77">代表</text:span><text:span text:style-name="T78">1</text:span><text:span text:style-name="T79">名</text:span><text:span text:style-name="T80">，</text:span><text:span text:style-name="T81">於</text:span><text:span text:style-name="T82">2</text:span><text:span text:style-name="T83">月</text:span><text:span text:style-name="T84">2</text:span><text:span text:style-name="T85">4</text:span><text:span text:style-name="T86">日</text:span><text:span text:style-name="T87">(</text:span><text:span text:style-name="T88">五</text:span><text:span text:style-name="T89">)</text:span><text:span text:style-name="T90">中午</text:span><text:span text:style-name="T91">12</text:span><text:span text:style-name="T92">:3</text:span><text:span text:style-name="T93">5</text:span><text:span text:style-name="T94">前</text:span><text:span text:style-name="T95">繳交</text:span><text:span text:style-name="T96">以</text:span><text:span text:style-name="T97">下</text:span><text:span text:style-name="T98">各項</text:span><text:span text:style-name="T99">書面資料</text:span><text:span text:style-name="T100">，</text:span><text:span text:style-name="T101">一式三份：</text:span></text:p>
            <text:p text:style-name="P102"><text:s text:c="4"/>(一)推薦表(請以電腦打字)。</text:p>
            <text:p text:style-name="P103"><text:s text:c="4"/>(二)自傳(請以電腦打字)。</text:p>
            <text:p text:style-name="P104">(三)111學年度第1學期之成績證明。</text:p>
            <text:p text:style-name="P105">(四)懲處紀錄<text:s/>(半年內不得有任何受小過以上懲處，如已完成改過銷過則不受此限)。</text:p>
            <text:p text:style-name="P106">(五)公共服務學習證明。</text:p>
            <text:p text:style-name="P107">(六)各項優良事蹟及獲獎證明影本。</text:p>
            <text:p text:style-name="內文"><text:span text:style-name="T108">四、</text:span><text:a xlink:href="mailto:推薦表及自傳電子檔請寄至student@ms1.nihs.tp.edu.tw" office:target-frame-name="_top" xlink:show="replace"><text:span text:style-name="T109">推薦表及自傳電子檔請寄至</text:span><text:span text:style-name="T110">student@ms1.nihs.tp.edu.tw</text:span></text:a><text:span text:style-name="T111">。</text:span></text:p>
            <text:p text:style-name="內文"><text:span text:style-name="T112"><text:s text:c="4"/></text:span><text:span text:style-name="T113">檔名</text:span><text:span text:style-name="T114">範例</text:span><text:span text:style-name="T115">→</text:span><text:span text:style-name="T116">班級</text:span><text:span text:style-name="T117">-</text:span><text:span text:style-name="T118">姓名</text:span><text:span text:style-name="T119">-</text:span><text:span text:style-name="T120">推薦表</text:span></text:p>
            <text:p text:style-name="P121"><text:span text:style-name="T122">五</text:span><text:span text:style-name="T123">、</text:span><text:span text:style-name="T124">受推薦之同學請</text:span><text:span text:style-name="T125">於</text:span><text:span text:style-name="T126">3</text:span><text:span text:style-name="T127">月</text:span><text:span text:style-name="T128">1</text:span><text:span text:style-name="T129">0</text:span><text:span text:style-name="T130">日</text:span><text:span text:style-name="T131">(</text:span><text:span text:style-name="T132">五</text:span><text:span text:style-name="T133">)</text:span><text:span text:style-name="T134">參加口試</text:span><text:span text:style-name="T135">初</text:span><text:span text:style-name="T136">審</text:span><text:span text:style-name="T137">，</text:span><text:span text:style-name="T138">選出</text:span><text:span text:style-name="T139">本校優良學生</text:span><text:span text:style-name="T140">(</text:span><text:span text:style-name="T141">全市優良學生候選人</text:span><text:span text:style-name="T142">)</text:span><text:span text:style-name="T143">，</text:span></text:p>
            <text:p text:style-name="P144"><text:span text:style-name="T145"><text:s text:c="3"/></text:span><text:span text:style-name="T146"><text:s/></text:span><text:span text:style-name="T147">3</text:span><text:span text:style-name="T148">月</text:span><text:span text:style-name="T149">24</text:span><text:span text:style-name="T150">日</text:span><text:span text:style-name="T151">(</text:span><text:span text:style-name="T152">五</text:span><text:span text:style-name="T153">)</text:span><text:span text:style-name="T154">週</text:span><text:span text:style-name="T155">會時段</text:span><text:span text:style-name="T156">，將</text:span><text:span text:style-name="T157">舉辦</text:span><text:span text:style-name="T158">優良學生</text:span><text:span text:style-name="T159">票選活動</text:span><text:span text:style-name="T160">，得票數最高</text:span><text:span text:style-name="T161">3</text:span><text:span text:style-name="T162">名將代表本校接受市政府表揚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315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內湖高工九十三學年度第一學期優良學生選拔推薦表</dc:title>
    <meta:initial-creator>訓育組</meta:initial-creator>
    <dc:creator>User</dc:creator>
    <meta:creation-date>2023-02-09T01:34:00Z</meta:creation-date>
    <dc:date>2023-02-09T01:34:00Z</dc:date>
    <meta:print-date>2018-09-15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