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236in" style:use-optimal-row-height="false" fo:keep-together="always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8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T201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P203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207" style:parent-style-name="預設段落字型" style:family="text">
      <style:text-properties style:font-name="新細明體" style:font-name-asian="新細明體" fo:font-size="12pt" style:font-size-asian="12pt"/>
    </style:style>
    <style:style style:name="T208" style:parent-style-name="預設段落字型" style:family="text">
      <style:text-properties style:font-name="新細明體" style:font-name-asian="新細明體" fo:font-size="12pt" style:font-size-asian="12pt"/>
    </style:style>
    <style:style style:name="TableColumn210" style:family="table-column">
      <style:table-column-properties style:column-width="0.0097in" style:use-optimal-column-width="false"/>
    </style:style>
    <style:style style:name="TableColumn211" style:family="table-column">
      <style:table-column-properties style:column-width="0.5652in" style:use-optimal-column-width="false"/>
    </style:style>
    <style:style style:name="TableColumn212" style:family="table-column">
      <style:table-column-properties style:column-width="0.6944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0.5555in" style:use-optimal-column-width="false"/>
    </style:style>
    <style:style style:name="TableColumn217" style:family="table-column">
      <style:table-column-properties style:column-width="0.5555in" style:use-optimal-column-width="false"/>
    </style:style>
    <style:style style:name="TableColumn218" style:family="table-column">
      <style:table-column-properties style:column-width="2.0833in" style:use-optimal-column-width="false"/>
    </style:style>
    <style:style style:name="TableColumn219" style:family="table-column">
      <style:table-column-properties style:column-width="1.2722in" style:use-optimal-column-width="false"/>
    </style:style>
    <style:style style:name="Table209" style:family="table">
      <style:table-properties style:width="7.4027in" fo:margin-left="0in" table:align="left"/>
    </style:style>
    <style:style style:name="TableRow220" style:family="table-row">
      <style:table-row-properties style:min-row-height="0.2923in" style:use-optimal-row-height="false" fo:keep-together="always"/>
    </style:style>
    <style:style style:name="TableCell2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line-height="100%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line-height="100%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6" style:parent-style-name="內文" style:family="paragraph">
      <style:paragraph-properties fo:line-height="100%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line-height="100%" fo:margin-left="0.377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line-height="100%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snap-to-layout-grid="false" fo:line-height="100%" fo:text-indent="0.4486in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6" style:parent-style-name="內文" style:family="paragraph">
      <style:paragraph-properties fo:line-height="100%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棈" style:font-name-asian="棈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line-height="0.3194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3194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5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6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font-size="12pt" style:font-size-asian="12pt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P529" style:parent-style-name="內文" style:family="paragraph">
      <style:text-properties style:font-name="標楷體" style:font-name-asian="標楷體" fo:font-size="12pt" style:font-size-asian="12pt"/>
    </style:style>
    <style:style style:name="P53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line-height="0.3055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2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3" style:parent-style-name="內文" style:family="paragraph">
      <style:paragraph-properties style:snap-to-layout-grid="false" fo:line-height="100%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4" style:parent-style-name="內文" style:family="paragraph">
      <style:paragraph-properties fo:margin-top="0.075in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新細明體" style:font-name-asian="新細明體" fo:font-size="12pt" style:font-size-asian="12pt"/>
    </style:style>
    <style:style style:name="T57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text-properties style:font-name="標楷體" style:font-name-asian="標楷體" fo:font-size="12pt" style:font-size-asian="12pt"/>
    </style:style>
    <style:style style:name="P582" style:parent-style-name="內文" style:family="paragraph">
      <style:text-properties style:font-name="標楷體" style:font-name-asian="標楷體" fo:font-size="12pt" style:font-size-asian="12pt"/>
    </style:style>
    <style:style style:name="P583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5" style:family="table-column">
      <style:table-column-properties style:column-width="1.8194in" style:use-optimal-column-width="false"/>
    </style:style>
    <style:style style:name="TableColumn586" style:family="table-column">
      <style:table-column-properties style:column-width="0.6152in" style:use-optimal-column-width="false"/>
    </style:style>
    <style:style style:name="TableColumn587" style:family="table-column">
      <style:table-column-properties style:column-width="1.2041in" style:use-optimal-column-width="false"/>
    </style:style>
    <style:style style:name="TableColumn588" style:family="table-column">
      <style:table-column-properties style:column-width="1.2305in" style:use-optimal-column-width="false"/>
    </style:style>
    <style:style style:name="TableColumn589" style:family="table-column">
      <style:table-column-properties style:column-width="0.5888in" style:use-optimal-column-width="false"/>
    </style:style>
    <style:style style:name="TableColumn590" style:family="table-column">
      <style:table-column-properties style:column-width="1.8458in" style:use-optimal-column-width="false"/>
    </style:style>
    <style:style style:name="Table584" style:family="table">
      <style:table-properties style:width="7.3041in" fo:margin-left="0.0555in" table:align="left"/>
    </style:style>
    <style:style style:name="TableRow591" style:family="table-row">
      <style:table-row-properties style:min-row-height="0.4833in" style:use-optimal-row-height="false"/>
    </style:style>
    <style:style style:name="TableCell5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3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4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8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0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01" style:family="table-row">
      <style:table-row-properties style:min-row-height="0.7416in" style:use-optimal-row-height="false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4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2pt" style:font-size-asian="12pt"/>
    </style:style>
    <style:style style:name="TableRow611" style:family="table-row">
      <style:table-row-properties style:min-row-height="0.277in" style:use-optimal-row-height="false"/>
    </style:style>
    <style:style style:name="TableCell6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8" style:family="table-row">
      <style:table-row-properties style:min-row-height="0.6868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2pt" style:font-size-asian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7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size="12pt" style:font-size-asian="12pt"/>
    </style:style>
    <style:style style:name="T638" style:parent-style-name="預設段落字型" style:family="text">
      <style:text-properties style:font-name="新細明體" style:font-name-asian="新細明體" fo:font-size="12pt" style:font-size-asian="12pt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2pt" style:font-size-asian="12pt"/>
    </style:style>
    <style:style style:name="T678" style:parent-style-name="預設段落字型" style:family="text">
      <style:text-properties style:font-name="新細明體" style:font-name-asian="新細明體" fo:font-size="12pt" style:font-size-asian="12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T687" style:parent-style-name="預設段落字型" style:family="text">
      <style:text-properties style:font-name="新細明體" style:font-name-asian="新細明體" fo:font-size="10pt" style:font-size-asian="10pt"/>
    </style:style>
    <style:style style:name="T688" style:parent-style-name="預設段落字型" style:family="text">
      <style:text-properties style:font-name="新細明體" style:font-name-asian="新細明體" fo:font-size="10pt" style:font-size-asian="10pt"/>
    </style:style>
    <style:style style:name="T689" style:parent-style-name="預設段落字型" style:family="text">
      <style:text-properties style:font-name="新細明體" style:font-name-asian="新細明體" fo:font-size="10pt" style:font-size-asian="10pt"/>
    </style:style>
    <style:style style:name="P690" style:parent-style-name="內文" style:family="paragraph">
      <style:paragraph-properties fo:break-before="page" style:line-height-at-least="0in"/>
    </style:style>
    <style:style style:name="TableColumn692" style:family="table-column">
      <style:table-column-properties style:column-width="1.0048in" style:use-optimal-column-width="false"/>
    </style:style>
    <style:style style:name="TableColumn693" style:family="table-column">
      <style:table-column-properties style:column-width="6.3784in" style:use-optimal-column-width="false"/>
    </style:style>
    <style:style style:name="Table691" style:family="table">
      <style:table-properties style:width="7.3833in" fo:margin-left="0.075in" table:align="left"/>
    </style:style>
    <style:style style:name="TableRow694" style:family="table-row">
      <style:table-row-properties style:min-row-height="10.1111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7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700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，</text:span><text:span text:style-name="T163">非本人請附身分證影本</text:span><text:span text:style-name="T164">)</text:span></text:p>
          </table:table-cell>
          <table:covered-table-cell/>
          <table:covered-table-cell/>
          <table:table-cell table:style-name="TableCell165" table:number-columns-spanned="5" table:number-rows-spanned="2">
            <text:p text:style-name="P166"><text:span text:style-name="T167">戶名：</text:span><text:span text:style-name="T168">_______________________</text:span></text:p>
            <text:p text:style-name="P169"><text:span text:style-name="T170">身分證字號□□□□□□□□□□</text:span></text:p>
            <text:p text:style-name="P171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局號</text:span><text:span text:style-name="T175"><text:s/>□□□□□□－□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帳號</text:span><text:span text:style-name="T182"><text:s/>□□□□□□</text:span><text:span text:style-name="T183">－</text:span><text:span text:style-name="T184">□</text:span></text:p>
          </table:table-cell>
          <table:covered-table-cell/>
          <table:covered-table-cell/>
        </table:table-row>
      </table:table>
      <text:p text:style-name="P185">二、家庭成員概況</text:p>
      <text:p text:style-name="P186"><text:span text:style-name="T187">1.<text:s/></text:span><text:span text:style-name="T188">實際</text:span><text:span text:style-name="T189">住在一起</text:span><text:span text:style-name="T190">的家人才需填寫，</text:span><text:span text:style-name="T191">如</text:span><text:span text:style-name="T192">祖父母、</text:span><text:span text:style-name="T193">父母、</text:span><text:span text:style-name="T194">兄弟姐妹</text:span><text:span text:style-name="T195">……</text:span><text:span text:style-name="T196">，若欄位不足請另加紙填寫</text:span><text:span text:style-name="T197">。</text:span></text:p>
      <text:p text:style-name="P198"><text:span text:style-name="T199">2.<text:s/></text:span><text:span text:style-name="T200">家人</text:span><text:span text:style-name="T201">有工作者</text:span><text:span text:style-name="T202">，請詳填在何處工作、工作性質、每月收入多少。</text:span></text:p>
      <text:p text:style-name="P203"><text:span text:style-name="T204">3. 家人</text:span><text:span text:style-name="T205">在就學者</text:span><text:span text:style-name="T206">，請註明就讀的</text:span><text:span text:style-name="T207">學校、科系、年級、</text:span><text:span text:style-name="T208">工讀收入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>
            <text:p text:style-name="P221"/>
          </table:table-cell>
          <table:table-cell table:style-name="TableCell222" table:number-rows-spanned="2">
            <text:p text:style-name="P221"><text:span text:style-name="T223">稱 謂</text:span></text:p>
          </table:table-cell>
          <table:table-cell table:style-name="TableCell224" table:number-rows-spanned="2">
            <text:p text:style-name="P225"><text:span text:style-name="T226">姓 名</text:span></text:p>
          </table:table-cell>
          <table:table-cell table:style-name="TableCell227" table:number-rows-spanned="2">
            <text:p text:style-name="P228"><text:span text:style-name="T229">婚 姻</text:span></text:p>
          </table:table-cell>
          <table:table-cell table:style-name="TableCell230" table:number-rows-spanned="2">
            <text:p text:style-name="P231"><text:span text:style-name="T232">年 齡</text:span></text:p>
          </table:table-cell>
          <table:table-cell table:style-name="TableCell233" table:number-columns-spanned="3">
            <text:p text:style-name="P234">健康狀況（請勾選）</text:p>
          </table:table-cell>
          <table:covered-table-cell/>
          <table:covered-table-cell/>
          <table:table-cell table:style-name="TableCell235" table:number-rows-spanned="2">
            <text:p text:style-name="P236">目前就業或就學狀況</text:p>
            <text:p text:style-name="P237">（職務內容或就讀何校）</text:p>
          </table:table-cell>
          <table:table-cell table:style-name="TableCell238" table:number-rows-spanned="2">
            <text:p text:style-name="P239">每月收入</text:p>
            <text:p text:style-name="P240">(或近1年平均)</text:p>
          </table:table-cell>
        </table:table-row>
        <table:table-row table:style-name="TableRow241">
          <table:table-cell>
            <text:p text:style-name="P242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正 常</text:p>
          </table:table-cell>
          <table:table-cell table:style-name="TableCell248">
            <text:p text:style-name="P249">疾 病</text:p>
          </table:table-cell>
          <table:table-cell table:style-name="TableCell250">
            <text:p text:style-name="P251">殘 障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三</text:span><text:span text:style-name="T370">、</text:span><text:span text:style-name="T371">是否為政府社會局所列</text:span><text:span text:style-name="T372">低收入戶</text:span><text:span text:style-name="T373">？</text:span><text:span text:style-name="T374"><text:s text:c="3"/></text:span><text:span text:style-name="T375">□</text:span><text:span text:style-name="T376">是</text:span><text:span text:style-name="T377">（請詳填</text:span><text:span text:style-name="T378">補助</text:span><text:span text:style-name="T379">金額）</text:span><text:span text:style-name="T380"><text:s text:c="5"/></text:span><text:span text:style-name="T381">□</text:span><text:span text:style-name="T382">否。</text:span></text:p>
      <text:p text:style-name="P383"><text:span text:style-name="T384"><text:s text:c="4"/></text:span><text:span text:style-name="T385">補助金額</text:span><text:span text:style-name="T386">：</text:span><text:span text:style-name="T387">每月</text:span><text:span text:style-name="T388"><text:s text:c="9"/></text:span><text:span text:style-name="T389">元</text:span><text:span text:style-name="T390">(全戶總金額)</text:span><text:span text:style-name="T391">（請附</text:span><text:span text:style-name="T392">低收入戶證明文件</text:span><text:span text:style-name="T393">影本</text:span><text:span text:style-name="T394">，內附補助金額</text:span><text:span text:style-name="T395">）</text:span></text:p>
      <text:p text:style-name="P396"><text:span text:style-name="T397">四</text:span><text:span text:style-name="T398">、</text:span><text:span text:style-name="T399">是否接受政府其他機關濟助？</text:span><text:span text:style-name="T400">□</text:span><text:span text:style-name="T401">是 濟助機關：</text:span><text:span text:style-name="T402"><text:s text:c="12"/></text:span><text:span text:style-name="T403">每月</text:span><text:span text:style-name="T404"><text:s text:c="8"/></text:span><text:span text:style-name="T405">元<text:s/></text:span><text:span text:style-name="T406">□</text:span><text:span text:style-name="T407">否。</text:span></text:p>
      <text:p text:style-name="P408"><text:span text:style-name="T409">是否接受其他社福團體濟助？</text:span><text:span text:style-name="T410">□</text:span><text:span text:style-name="T411">是 濟助單位：</text:span><text:span text:style-name="T412"><text:s text:c="7"/></text:span><text:span text:style-name="T413"><text:s/></text:span><text:span text:style-name="T414"><text:s text:c="4"/></text:span><text:span text:style-name="T415">每月</text:span><text:span text:style-name="T416"><text:s text:c="8"/></text:span><text:span text:style-name="T417">元</text:span><text:span text:style-name="T418"><text:s/></text:span><text:span text:style-name="T419">□</text:span><text:span text:style-name="T420">否。</text:span></text:p>
      <text:p text:style-name="P421"><text:span text:style-name="T422">五、</text:span><text:span text:style-name="T423">住屋狀況：</text:span><text:span text:style-name="T424">　　　</text:span><text:span text:style-name="T425">坪（</text:span><text:span text:style-name="T426">　 <text:s/></text:span><text:span text:style-name="T427">房</text:span><text:span text:style-name="T428"><text:s text:c="2"/></text:span><text:span text:style-name="T429">　</text:span><text:span text:style-name="T430">廳）</text:span><text:span text:style-name="T431">；</text:span><text:span text:style-name="T432">每月費用(</text:span><text:span text:style-name="T433">□</text:span><text:span text:style-name="T434">房貸</text:span><text:span text:style-name="T435">□租金)：</text:span><text:span text:style-name="T436"><text:s text:c="5"/></text:span><text:span text:style-name="T437"><text:s text:c="4"/></text:span><text:span text:style-name="T438">元</text:span><text:span text:style-name="T439">。</text:span></text:p>
      <text:p text:style-name="P440"><text:span text:style-name="T441">□自有、□配住、□租賃、□借住(與屋主關係</text:span><text:span text:style-name="T442">　 <text:s text:c="2"/>　　</text:span><text:span text:style-name="T443">)、□違建、□其他</text:span><text:span text:style-name="T444"><text:s text:c="8"/></text:span><text:span text:style-name="T445">。</text:span></text:p>
      <text:p text:style-name="P446"><text:span text:style-name="T447">六、</text:span><text:span text:style-name="T448">家庭是否有負債？</text:span><text:span text:style-name="T449">□</text:span><text:span text:style-name="T450">是(債務總金額：</text:span><text:span text:style-name="T451"><text:s text:c="7"/></text:span><text:span text:style-name="T452">元；每月需償還：</text:span><text:span text:style-name="T453"><text:s text:c="7"/></text:span><text:span text:style-name="T454">元)</text:span><text:span text:style-name="T455"><text:s text:c="2"/></text:span><text:span text:style-name="T456">□</text:span><text:span text:style-name="T457">否</text:span></text:p>
      <text:soft-page-break/>
      <text:p text:style-name="P458">七、清寒原因</text:p>
      <text:p text:style-name="P459"><text:span text:style-name="T460">（一）負擔家計者：</text:span><text:span text:style-name="T461">□</text:span><text:span text:style-name="T462">死亡　</text:span><text:span text:style-name="T463">□</text:span><text:span text:style-name="T464">棄家　</text:span><text:span text:style-name="T465">□</text:span><text:span text:style-name="T466">老邁　</text:span><text:span text:style-name="T467">□</text:span><text:span text:style-name="T468">生病　</text:span><text:span text:style-name="T469">□</text:span><text:span text:style-name="T470">經商失敗</text:span><text:span text:style-name="T471">　</text:span><text:span text:style-name="T472">□學歷不高</text:span><text:span text:style-name="T473">　</text:span><text:span text:style-name="T474">□其</text:span><text:span text:style-name="T475">他</text:span></text:p>
      <text:p text:style-name="P476"><text:span text:style-name="T477">（</text:span><text:span text:style-name="T478">二</text:span><text:span text:style-name="T479">）</text:span><text:span text:style-name="T480">家　<text:s/></text:span><text:span text:style-name="T481"><text:s text:c="2"/></text:span><text:span text:style-name="T482"><text:s/></text:span><text:span text:style-name="T483">庭：</text:span><text:span text:style-name="T484">□</text:span><text:span text:style-name="T485">人口眾多　</text:span><text:span text:style-name="T486">□</text:span><text:span text:style-name="T487">原即貧窮</text:span><text:span text:style-name="T488">　</text:span><text:span text:style-name="T489">□</text:span><text:span text:style-name="T490">遭意外災害</text:span><text:span text:style-name="T491">（請說明：</text:span><text:span text:style-name="T492"><text:s text:c="17"/></text:span><text:span text:style-name="T493">）</text:span><text:span text:style-name="T494">□其</text:span><text:span text:style-name="T495">他</text:span></text:p>
      <text:p text:style-name="P496"><text:span text:style-name="T497">八、是否具</text:span><text:span text:style-name="T498">原住民身分？</text:span><text:span text:style-name="T499">□</text:span><text:span text:style-name="T500">是</text:span><text:span text:style-name="T501"><text:s text:c="8"/>族</text:span><text:span text:style-name="T502"><text:s text:c="3"/></text:span><text:span text:style-name="T503">□</text:span><text:span text:style-name="T504">否。</text:span><text:span text:style-name="T505">是否有</text:span><text:span text:style-name="T506">宗教信仰？</text:span><text:span text:style-name="T507">□</text:span><text:span text:style-name="T508">是</text:span><text:span text:style-name="T509"><text:s text:c="5"/>教</text:span><text:span text:style-name="T510"><text:s/></text:span><text:span text:style-name="T511">□</text:span><text:span text:style-name="T512">否</text:span></text:p>
      <text:p text:style-name="P513">九、如有需要，是否願意接受本會人員進行家庭訪問？ □願意 <text:s text:c="3"/>□不願意</text:p>
      <text:p text:style-name="P514"><text:span text:style-name="T515">十、</text:span><text:span text:style-name="T516">家庭狀況</text:span><text:span text:style-name="T517">補充說明</text:span><text:span text:style-name="T518">（</text:span><text:span text:style-name="T519">填寫</text:span><text:span text:style-name="T520">愈詳細愈好</text:span><text:span text:style-name="T521">，</text:span><text:span text:style-name="T522">未填者本會不予處理</text:span><text:span text:style-name="T523">，欄位不足時請另加紙填寫）</text:span></text:p>
      <text:p text:style-name="P524">（例如：詳述家庭經濟狀況，工作收入與債務的現況，家人健康情形……，以及申請認助的原因。</text:p>
      <text:p text:style-name="P525"><text:s text:c="2"/>若父母離異請註明離異時間，以及目前有無連繫及提供生活費？父母中如有過世者，請註明生前工作</text:p>
      <text:p text:style-name="P526"><text:s text:c="2"/>性質、過世時間及原因）</text:p>
      <text:p text:style-name="內文"><text:span text:style-name="T527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8"/>
      <text:p text:style-name="P529"/>
      <text:p text:style-name="P530"/>
      <text:p text:style-name="P531"><text:span text:style-name="T532">十</text:span><text:span text:style-name="T533">一</text:span><text:span text:style-name="T534">、</text:span><text:span text:style-name="T535">導師</text:span><text:span text:style-name="T536">初審意見</text:span><text:span text:style-name="T537">（本項請導師協助詳填，並</text:span><text:span text:style-name="T538">審核學生填寫資料是否屬實</text:span><text:span text:style-name="T539">，以免影響學生權益)</text:span></text:p>
      <text:p text:style-name="P540">(一)學生一般狀況</text:p>
      <text:p text:style-name="P541">1.<text:s/>在校課業成績：<text:s text:c="2"/>□優　□佳　□尚佳 <text:s/>□弱</text:p>
      <text:p text:style-name="P542">2. 有無升學計畫： <text:s/>□有　□無</text:p>
      <text:p text:style-name="P543"><text:span text:style-name="T544">3</text:span><text:span text:style-name="T545">.<text:s/></text:span><text:span text:style-name="T546">工讀情形：□有</text:span><text:span text:style-name="T547">(時間：平</text:span><text:span text:style-name="T548">日</text:span><text:span text:style-name="T549">　</text:span><text:span text:style-name="T550"><text:s text:c="2"/></text:span><text:span text:style-name="T551">時</text:span><text:span text:style-name="T552">～</text:span><text:span text:style-name="T553">　</text:span><text:span text:style-name="T554"><text:s text:c="2"/></text:span><text:span text:style-name="T555">時；</text:span><text:span text:style-name="T556">假日</text:span><text:span text:style-name="T557">　</text:span><text:span text:style-name="T558"><text:s text:c="2"/></text:span><text:span text:style-name="T559">時</text:span><text:span text:style-name="T560">～</text:span><text:span text:style-name="T561">　</text:span><text:span text:style-name="T562"><text:s/></text:span><text:span text:style-name="T563">時</text:span><text:span text:style-name="T564">。</text:span><text:span text:style-name="T565">每月收入</text:span><text:span text:style-name="T566">約</text:span><text:span text:style-name="T567">　 <text:s/></text:span><text:span text:style-name="T568">　</text:span><text:span text:style-name="T569">元</text:span><text:span text:style-name="T570">。</text:span><text:span text:style-name="T571"><text:s text:c="2"/></text:span><text:span text:style-name="T572"><text:s/></text:span><text:span text:style-name="T573">□無</text:span></text:p>
      <text:p text:style-name="P574"><text:span text:style-name="T575">(二)</text:span><text:span text:style-name="T576"><text:s/>導師說明</text:span><text:span text:style-name="T577">（請就學生家庭狀況綜合描述，</text:span><text:span text:style-name="T578">未填寫本會不予處理）</text:span></text:p>
      <text:p text:style-name="內文"><text:span text:style-name="T579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80"/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承辦人員蓋章</text:p>
            <text:p text:style-name="P594">（聯絡電話）</text:p>
          </table:table-cell>
          <table:table-cell table:style-name="TableCell595" table:number-columns-spanned="2">
            <text:p text:style-name="P596">承辦單位組長用印</text:p>
          </table:table-cell>
          <table:covered-table-cell/>
          <table:table-cell table:style-name="TableCell597" table:number-columns-spanned="2">
            <text:p text:style-name="P598">承辦單位主任用印</text:p>
          </table:table-cell>
          <table:covered-table-cell/>
          <table:table-cell table:style-name="TableCell599">
            <text:p text:style-name="P600">校長用印</text:p>
          </table:table-cell>
        </table:table-row>
        <table:table-row table:style-name="TableRow601">
          <table:table-cell table:style-name="TableCell602">
            <text:p text:style-name="P603"/>
            <text:p text:style-name="P604">請確認所有欄位皆填且無誤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申請學生簽名</text:p>
          </table:table-cell>
          <table:covered-table-cell/>
          <table:table-cell table:style-name="TableCell614" table:number-columns-spanned="2">
            <text:p text:style-name="P615">申請學生家長簽名</text:p>
          </table:table-cell>
          <table:covered-table-cell/>
          <table:table-cell table:style-name="TableCell616" table:number-columns-spanned="2">
            <text:p text:style-name="P617">導師簽名（聯絡電話）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  <text:p text:style-name="P625"><text:span text:style-name="T626">請確認第十</text:span><text:span text:style-name="T627">二</text:span><text:span text:style-name="T628">項已填且學生所填無誤</text:span></text:p>
          </table:table-cell>
          <table:covered-table-cell/>
        </table:table-row>
      </table:table>
      <text:p text:style-name="P629"><text:span text:style-name="T630">※</text:span><text:span text:style-name="T631">煩請</text:span><text:span text:style-name="T632">承辦人</text:span><text:span text:style-name="T633">檢查</text:span><text:span text:style-name="T634">所有欄位皆有填寫且</text:span><text:span text:style-name="T635">無誤</text:span><text:span text:style-name="T636">，</text:span><text:span text:style-name="T637">附上學</text:span><text:span text:style-name="T638">生</text:span><text:span text:style-name="T639">戶籍謄本</text:span><text:span text:style-name="T640">或戶口名簿影本</text:span><text:span text:style-name="T641">1</text:span><text:span text:style-name="T642">份</text:span><text:span text:style-name="T643">、</text:span><text:span text:style-name="T644">二</text:span><text:span text:style-name="T645">寸相片</text:span><text:span text:style-name="T646">1</text:span><text:span text:style-name="T647">張</text:span><text:span text:style-name="T648"><text:s text:c="3"/></text:span><text:span text:style-name="T649">(背後填寫學校</text:span><text:span text:style-name="T650">、</text:span><text:span text:style-name="T651">姓名</text:span><text:span text:style-name="T652">，並用迴紋針夾在本申請表左上方</text:span><text:span text:style-name="T653">)</text:span><text:span text:style-name="T654">、</text:span><text:span text:style-name="T655">存簿封面影本</text:span><text:span text:style-name="T656">、</text:span><text:span text:style-name="T657">低收或中低收入戶證明</text:span><text:span text:style-name="T658">文件</text:span><text:span text:style-name="T659">影本</text:span><text:span text:style-name="T660">(若</text:span><text:span text:style-name="T661">無者請</text:span><text:span text:style-name="T662">至國稅局申請最近一年度</text:span><text:span text:style-name="T663">學生家長或主要照顧者之個人</text:span><text:span text:style-name="T664">所得清單</text:span><text:span text:style-name="T665">)</text:span><text:span text:style-name="T666">，</text:span><text:span text:style-name="T667">簽請主任、校長核章免備文郵寄</text:span><text:span text:style-name="T668">本</text:span><text:span text:style-name="T669">基金會</text:span><text:span text:style-name="T670">：</text:span><text:span text:style-name="T671">110</text:span><text:span text:style-name="T672">臺</text:span><text:span text:style-name="T673">北市信義區松山路</text:span><text:span text:style-name="T674">655</text:span><text:span text:style-name="T675">號</text:span><text:span text:style-name="T676">。</text:span><text:span text:style-name="T677">電話：27275925</text:span><text:span text:style-name="T678">。</text:span><text:span text:style-name="T679">（本表</text:span><text:span text:style-name="T680">1</text:span><text:span text:style-name="T681">1</text:span><text:span text:style-name="T682">1</text:span><text:span text:style-name="T683">年</text:span><text:span text:style-name="T684">2</text:span><text:span text:style-name="T685">月</text:span><text:span text:style-name="T686">2</text:span><text:span text:style-name="T687">1</text:span><text:span text:style-name="T688">日修正</text:span><text:span text:style-name="T689">）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十二、</text:p>
            <text:p text:style-name="P697">特殊優良事蹟說明（如曾獲得音樂、美術、運動類獎項等，請以精簡方式列舉撰述，欄位不敷填寫可另紙浮貼，若無則本頁免附）</text:p>
          </table:table-cell>
          <table:table-cell table:style-name="TableCell698">
            <text:p text:style-name="P699"/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北市教育局認助清寒學生基金會受認助學生申請表</dc:title>
    <meta:initial-creator>Acer 3000 Serial Computer</meta:initial-creator>
    <dc:creator>User</dc:creator>
    <meta:creation-date>2023-02-23T06:47:00Z</meta:creation-date>
    <dc:date>2023-02-23T06:47:00Z</dc:date>
    <meta:print-date>2021-03-11T05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60" meta:row-count="13" meta:non-whitespace-character-count="1671"/>
  </office:meta>
</office:document-meta>
</file>