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9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970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9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8" style:parent-style-name="內文" style:family="paragraph">
      <style:paragraph-properties fo:margin-left="0.9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fo:line-height="0.2777in" fo:margin-left="0.9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5" style:parent-style-name="內文" style:family="paragraph">
      <style:paragraph-properties fo:line-height="0.2777in" fo:margin-left="0.9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fo:line-height="0.2777in" fo:margin-left="0.9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family="paragraph">
      <style:paragraph-properties fo:line-height="0.2777in" fo:margin-left="0.9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2" style:parent-style-name="內文" style:family="paragraph">
      <style:paragraph-properties fo:line-height="0.2777in" fo:margin-left="0.9694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paragraph-properties fo:line-height="0.2777in" fo:margin-left="0.9694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 fo:margin-left="0.9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</text:span><text:span text:style-name="T3">內湖高工</text:span><text:span text:style-name="T4">公有房地</text:span><text:span text:style-name="T5">使用場地費用計算表</text:span><text:span text:style-name="T6">（</text:span><text:span text:style-name="T7">熱食區</text:span><text:span text:style-name="T8">)</text:span></text:p>
      <text:p text:style-name="P9"><text:s text:c="4"/>（一）土地面積：197.28÷6(6層樓)=32.88（平方公尺）</text:p>
      <text:p text:style-name="P10"><text:s text:c="10"/>112年申報地價：<text:s/>61,600元/平方公尺</text:p>
      <text:p text:style-name="P11"><text:span text:style-name="T12">土地使用費：</text:span><text:span text:style-name="T13"><text:s/></text:span><text:span text:style-name="T14">61,600</text:span><text:span text:style-name="T15">元</text:span><text:span text:style-name="T16">x</text:span><text:span text:style-name="T17">32.88</text:span><text:span text:style-name="T18">（平方公尺）</text:span><text:span text:style-name="T19">x</text:span><text:span text:style-name="T20">5</text:span><text:span text:style-name="T21">%</text:span><text:span text:style-name="T22">=</text:span><text:span text:style-name="T23">1</text:span><text:span text:style-name="T24">01</text:span><text:span text:style-name="T25">,</text:span><text:span text:style-name="T26">270</text:span><text:span text:style-name="T27">元</text:span></text:p>
      <text:p text:style-name="P28"><text:span text:style-name="T29"><text:s text:c="4"/></text:span><text:span text:style-name="T30">（二）</text:span><text:span text:style-name="T31">建物使用費：</text:span><text:span text:style-name="T32">(</text:span><text:span text:style-name="T33">1</text:span><text:span text:style-name="T34">4</text:span><text:span text:style-name="T35">,</text:span><text:span text:style-name="T36">023</text:span><text:span text:style-name="T37">,</text:span><text:span text:style-name="T38">3</text:span><text:span text:style-name="T39">00</text:span><text:span text:style-name="T40">÷</text:span><text:span text:style-name="T41">8661.2</text:span><text:span text:style-name="T42">×</text:span><text:span text:style-name="T43">197.28</text:span><text:span text:style-name="T44">)</text:span><text:span text:style-name="T45">x</text:span><text:span text:style-name="T46">10</text:span><text:span text:style-name="T47">%</text:span><text:span text:style-name="T48">=</text:span><text:span text:style-name="T49">3</text:span><text:span text:style-name="T50">1</text:span><text:span text:style-name="T51">,</text:span><text:span text:style-name="T52">941</text:span><text:span text:style-name="T53">元</text:span></text:p>
      <text:p text:style-name="P54">112年房屋現值：14,023,300</text:p>
      <text:p text:style-name="P55"><text:s text:c="4"/>（三）1年使用費：101,270元+31,941元=133,211元</text:p>
      <text:p text:style-name="P56">每月使用費：133,211元/12月＝11,101元</text:p>
      <text:p text:style-name="內文"><text:span text:style-name="T57"><text:s text:c="4"/></text:span><text:span text:style-name="T58">（四）本案</text:span><text:span text:style-name="T59">第1個月場地使用費</text:span><text:span text:style-name="T60">:</text:span><text:span text:style-name="T61">自決標日起</text:span><text:span text:style-name="T62">第</text:span><text:span text:style-name="T63">1</text:span><text:span text:style-name="T64">0</text:span><text:span text:style-name="T65">日</text:span><text:span text:style-name="T66">計算</text:span><text:span text:style-name="T67">場地使用費（按</text:span></text:p>
      <text:p text:style-name="P68"><text:s text:c="10"/>天數比例計算、四捨五入）</text:p>
      <text:p text:style-name="P69"/>
      <text:p text:style-name="P70"><text:span text:style-name="T71">11,101</text:span><text:span text:style-name="T72">x</text:span><text:span text:style-name="T73">12</text:span><text:span text:style-name="T74">-</text:span><text:span text:style-name="T75">133,211</text:span><text:span text:style-name="T76">=</text:span><text:span text:style-name="T77">1</text:span></text:p>
      <text:p text:style-name="P78"><text:span text:style-name="T79">小數點差額</text:span><text:span text:style-name="T80">1</text:span><text:span text:style-name="T81">元，於最後1個月</text:span><text:span text:style-name="T82">減</text:span><text:span text:style-name="T83">收。</text:span></text:p>
      <text:p text:style-name="P84"/>
      <text:p text:style-name="P85"/>
      <text:p text:style-name="P86">備註：</text:p>
      <text:p text:style-name="P87"><text:span text:style-name="T88">1.</text:span><text:span text:style-name="T89">房屋稅每年7月1日調整</text:span><text:span text:style-name="T90">、</text:span><text:span text:style-name="T91">公告地價每3年調整1次。</text:span></text:p>
      <text:p text:style-name="P92"><text:s text:c="4"/>2.依「臺北市市有公用房地使用費計收標準」依公告地價、房屋</text:p>
      <text:p text:style-name="P93"><text:s text:c="6"/>現值調整收費。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華江高級中學96年度使用場地費用計算表</dc:title>
    <dc:subject/>
    <meta:initial-creator>CANDY</meta:initial-creator>
    <dc:creator>User</dc:creator>
    <meta:creation-date>2023-07-27T08:25:00Z</meta:creation-date>
    <dc:date>2023-07-27T08:25:00Z</dc:date>
    <meta:print-date>2020-07-08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