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8" style:parent-style-name="Textbody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Textbody" style:family="paragraph">
      <style:paragraph-properties fo:margin-top="0.125in" fo:line-height="0.2916in" fo:text-indent="-0.393in"/>
      <style:text-properties style:font-name="Times New Roman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166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3.052in" style:use-optimal-column-width="false"/>
    </style:style>
    <style:style style:name="TableColumn21" style:family="table-column">
      <style:table-column-properties style:column-width="2.2326in" style:use-optimal-column-width="false"/>
    </style:style>
    <style:style style:name="Table18" style:family="table">
      <style:table-properties style:width="6.4659in" fo:margin-left="0in" table:align="center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54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3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50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4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TableRow47" style:family="table-row">
      <style:table-row-properties style:min-row-height="0.924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5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57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58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ableRow60" style:family="table-row">
      <style:table-row-properties style:min-row-height="0.658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67" style:family="table-row">
      <style:table-row-properties style:min-row-height="0.9243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7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78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79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ableRow81" style:family="table-row">
      <style:table-row-properties style:min-row-height="1.0416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84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89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ableRow91" style:family="table-row">
      <style:table-row-properties style:min-row-height="0.4451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6" style:parent-style-name="Textbody" style:family="paragraph">
      <style:paragraph-properties fo:widows="2" fo:orphans="2" fo:line-height="0.2777in" fo:margin-left="0.4902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超連結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臺北市政府勞動局</text:span><text:span text:style-name="T3">112</text:span><text:span text:style-name="T4">年度</text:span><text:span text:style-name="T5">「</text:span><text:span text:style-name="T6">勞動教育種子教師培訓營</text:span><text:span text:style-name="T7">」</text:span></text:p>
      <text:p text:style-name="P8"><text:span text:style-name="T9">第</text:span><text:span text:style-name="T10">2</text:span><text:span text:style-name="T11">場次</text:span><text:span text:style-name="T12">活動配當表</text:span></text:p>
      <text:p text:style-name="P13">一、活動時間：112年11月8日<text:s/>(三)上午8時30分至12時00分</text:p>
      <text:p text:style-name="P14">二、活動地點：臺北市第二行政中心6樓勞工教室（臺北市萬華區艋舺大道101號6樓）</text:p>
      <text:p text:style-name="P15">三、參與對象：本市高中職「公民與社會科」教師、負責就業輔導業務人員（求職、實習、就業等）以及對勞動議題有興趣之其他科目教師，預計參與人數30人。</text:p>
      <text:p text:style-name="P16">四、活動流程及內容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主題</text:p>
          </table:table-cell>
          <table:table-cell table:style-name="TableCell27">
            <text:p text:style-name="P28">講者</text:p>
          </table:table-cell>
        </table:table-row>
        <table:table-row table:style-name="TableRow29">
          <table:table-cell table:style-name="TableCell30">
            <text:p text:style-name="P31">8:30-8:50</text:p>
            <text:p text:style-name="P32"><text:span text:style-name="T33">(20</text:span><text:span text:style-name="T34">分鐘</text:span><text:span text:style-name="T35">)</text:span></text:p>
          </table:table-cell>
          <table:table-cell table:style-name="TableCell36" table:number-columns-spanned="2">
            <text:p text:style-name="P37"><text:span text:style-name="T38">報到</text:span></text:p>
          </table:table-cell>
          <table:covered-table-cell/>
        </table:table-row>
        <table:table-row table:style-name="TableRow39">
          <table:table-cell table:style-name="TableCell40">
            <text:p text:style-name="P41">8:50-8:55</text:p>
            <text:p text:style-name="P42">(5分鐘)</text:p>
          </table:table-cell>
          <table:table-cell table:style-name="TableCell43">
            <text:p text:style-name="P44">開場</text:p>
          </table:table-cell>
          <table:table-cell table:style-name="TableCell45">
            <text:p text:style-name="P46">臺北市政府勞動局</text:p>
          </table:table-cell>
        </table:table-row>
        <table:table-row table:style-name="TableRow47">
          <table:table-cell table:style-name="TableCell48">
            <text:p text:style-name="P49">8:55-10:25</text:p>
            <text:p text:style-name="P50">(90分鐘)</text:p>
          </table:table-cell>
          <table:table-cell table:style-name="TableCell51">
            <text:p text:style-name="P52">《Why工作How生活》</text:p>
            <text:p text:style-name="P53"><text:span text:style-name="T54">勞動權益桌遊體驗與實作</text:span></text:p>
          </table:table-cell>
          <table:table-cell table:style-name="TableCell55">
            <text:p text:style-name="P56">徐慈華<text:s/>教師</text:p>
            <text:p text:style-name="P57">臺北市立陽明高級中學</text:p>
            <text:p text:style-name="P58"><text:span text:style-name="T59">社會與公民科教師</text:span></text:p>
          </table:table-cell>
        </table:table-row>
        <table:table-row table:style-name="TableRow60">
          <table:table-cell table:style-name="TableCell61">
            <text:p text:style-name="P62">10:25-10:35</text:p>
            <text:p text:style-name="P63">(10分鐘)</text:p>
          </table:table-cell>
          <table:table-cell table:style-name="TableCell64" table:number-columns-spanned="2">
            <text:p text:style-name="P65"><text:span text:style-name="T66">中場休息</text:span></text:p>
          </table:table-cell>
          <table:covered-table-cell/>
        </table:table-row>
        <table:table-row table:style-name="TableRow67">
          <table:table-cell table:style-name="TableCell68">
            <text:p text:style-name="P69">10:35-11:00</text:p>
            <text:p text:style-name="P70">(25分鐘)</text:p>
          </table:table-cell>
          <table:table-cell table:style-name="TableCell71">
            <text:p text:style-name="P72">《Why工作How生活》</text:p>
            <text:p text:style-name="P73"><text:span text:style-name="T74">勞動權益桌遊教學分享與討論</text:span><text:span text:style-name="T75"><text:s text:c="3"/></text:span></text:p>
          </table:table-cell>
          <table:table-cell table:style-name="TableCell76">
            <text:p text:style-name="P77">徐慈華<text:s/>教師</text:p>
            <text:p text:style-name="P78">臺北市立陽明高級中學</text:p>
            <text:p text:style-name="P79"><text:span text:style-name="T80">社會與公民科教師</text:span></text:p>
          </table:table-cell>
        </table:table-row>
        <table:table-row table:style-name="TableRow81">
          <table:table-cell table:style-name="TableCell82">
            <text:p text:style-name="P83">11:00-12:00</text:p>
            <text:p text:style-name="P84">(60分鐘)</text:p>
          </table:table-cell>
          <table:table-cell table:style-name="TableCell85">
            <text:p text:style-name="P86">淺談學生寒暑期打工兼職及初入職場之勞動權益</text:p>
          </table:table-cell>
          <table:table-cell table:style-name="TableCell87">
            <text:p text:style-name="P88">張軒豪<text:s/>律師</text:p>
            <text:p text:style-name="P89"><text:span text:style-name="T90">宇達法律事務所</text:span></text:p>
          </table:table-cell>
        </table:table-row>
        <table:table-row table:style-name="TableRow91">
          <table:table-cell table:style-name="TableCell92">
            <text:p text:style-name="P93">12:00</text:p>
          </table:table-cell>
          <table:table-cell table:style-name="TableCell94" table:number-columns-spanned="2">
            <text:p text:style-name="P95">賦歸</text:p>
          </table:table-cell>
          <table:covered-table-cell/>
        </table:table-row>
      </table:table>
      <text:p text:style-name="P96"><text:span text:style-name="T97">備註：請</text:span><text:span text:style-name="T98">至臺北市教師在職研習網</text:span><text:span text:style-name="T99">(</text:span><text:a xlink:href="https://bit.ly/3d3sG6N" office:target-frame-name="_top" xlink:show="replace"><text:span text:style-name="T100">https://bit.ly/3d3sG6N</text:span></text:a><text:span text:style-name="T101">)</text:span><text:span text:style-name="T102">報名，完成培訓課程之參加人員</text:span><text:span text:style-name="T103">，</text:span><text:span text:style-name="T104">核予研習時數</text:span><text:span text:style-name="T105">4</text:span><text:span text:style-name="T106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永芝</meta:initial-creator>
    <dc:creator>User</dc:creator>
    <meta:creation-date>2023-08-29T10:53:00Z</meta:creation-date>
    <dc:date>2023-08-29T10:5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