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5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P19" style:parent-style-name="內文" style:family="paragraph">
      <style:paragraph-properties fo:line-height="115%"/>
      <style:text-properties style:font-name="標楷體" style:font-name-asian="標楷體" style:font-name-complex="新細明體" fo:font-size="11pt" style:font-size-asian="11pt" style:font-size-complex="14pt"/>
    </style:style>
    <style:style style:name="TableColumn21" style:family="table-column">
      <style:table-column-properties style:column-width="1.1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395in"/>
    </style:style>
    <style:style style:name="TableColumn24" style:family="table-column">
      <style:table-column-properties style:column-width="1.6041in"/>
    </style:style>
    <style:style style:name="TableColumn25" style:family="table-column">
      <style:table-column-properties style:column-width="1.9833in"/>
    </style:style>
    <style:style style:name="Table20" style:family="table">
      <style:table-properties style:width="7.379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37" style:family="table-row">
      <style:table-row-properties style:min-row-height="2.06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background-color="#FFFFFF"/>
    </style:style>
    <style:style style:name="P42" style:parent-style-name="內文" style:family="paragraph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P56" style:parent-style-name="內文" style:family="paragraph">
      <style:text-properties style:font-name="標楷體" style:font-name-asian="標楷體" fo:background-color="#FFFFFF"/>
    </style:style>
    <style:style style:name="P57" style:parent-style-name="內文" style:family="paragraph">
      <style:text-properties style:font-name="標楷體" style:font-name-asian="標楷體" fo:background-color="#FFFFFF"/>
    </style:style>
    <style:style style:name="P58" style:parent-style-name="內文" style:family="paragraph">
      <style:text-properties style:font-name="標楷體" style:font-name-asian="標楷體" fo:background-color="#FFFFFF"/>
    </style:style>
    <style:style style:name="P59" style:parent-style-name="內文" style:family="paragraph">
      <style:text-properties style:font-name="標楷體" style:font-name-asian="標楷體" fo:background-color="#FFFFFF"/>
    </style:style>
    <style:style style:name="P60" style:parent-style-name="內文" style:family="paragraph">
      <style:text-properties style:font-name="標楷體" style:font-name-asian="標楷體" fo:background-color="#FFFFFF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 style:min-row-height="0.3333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69" style:family="table-row">
      <style:table-row-properties style:min-row-height="2.656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1.076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11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11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 fo:font-size="8.5pt" style:font-size-asian="8.5pt" style:font-size-complex="8.5pt" fo:background-color="#FFFFFF"/>
    </style:style>
    <style:style style:name="P117" style:parent-style-name="清單段落" style:list-style-name="LFO1" style:family="paragraph">
      <style:paragraph-properties fo:line-height="200%" fo:margin-left="0.2479in" fo:text-indent="-0.247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內湖高工「113年度臺灣大學特殊選才」校內申請表</text:p>
      <text:p text:style-name="P2"><text:span text:style-name="T3">※</text:span><text:span text:style-name="T4">此</text:span><text:span text:style-name="T5">申請表請務必於</text:span><text:span text:style-name="T6">112</text:span><text:span text:style-name="T7">年</text:span><text:span text:style-name="T8">10</text:span><text:span text:style-name="T9">月</text:span><text:span text:style-name="T10">1</text:span><text:span text:style-name="T11">7</text:span><text:span text:style-name="T12">日</text:span><text:span text:style-name="T13">(</text:span><text:span text:style-name="T14">二</text:span><text:span text:style-name="T15">)</text:span><text:span text:style-name="T16">下午</text:span><text:span text:style-name="T17">17:00</text:span><text:span text:style-name="T18">前繳回教務處註冊組。</text:span></text:p>
      <text:p text:style-name="P19">※本表可自行至校網下載電子檔，以文書工具打字列印後繳交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基本資料</text:p>
          </table:table-cell>
          <table:table-cell table:style-name="TableCell29">
            <text:p text:style-name="P30">班級：</text:p>
          </table:table-cell>
          <table:table-cell table:style-name="TableCell31">
            <text:p text:style-name="P32">座號：</text:p>
          </table:table-cell>
          <table:table-cell table:style-name="TableCell33">
            <text:p text:style-name="P34">學號：</text:p>
          </table:table-cell>
          <table:table-cell table:style-name="TableCell35">
            <text:p text:style-name="P36">姓名：</text:p>
          </table:table-cell>
        </table:table-row>
        <table:table-row table:style-name="TableRow37">
          <table:table-cell table:style-name="TableCell38" table:number-rows-spanned="2">
            <text:p text:style-name="P39">資格審查</text:p>
          </table:table-cell>
          <table:table-cell table:style-name="TableCell40" table:number-columns-spanned="4">
            <text:p text:style-name="P41">說明：請寫出所符合之申請校系報名資格，並打勾確認符合資格。</text:p>
            <text:p text:style-name="P42">1.報名資格學系規定(請查閱簡章第10~28頁)</text:p>
            <text:p text:style-name="內文"><text:span text:style-name="T43">例數學系規定：高中二年級上學期及下學期之部定科目「數學</text:span><text:span text:style-name="T44"><text:s/>A</text:span><text:span text:style-name="T45">」單科成績，皆達就讀高中修習此科目之</text:span><text:span text:style-name="T46"><text:s/></text:span><text:span text:style-name="T47">全部學生總排名前</text:span><text:span text:style-name="T48"><text:s/>30%</text:span><text:span text:style-name="T49">，除此還持續積極學習加深加廣數學選修課程</text:span><text:span text:style-name="T50">(</text:span><text:span text:style-name="T51">如數學甲</text:span><text:span text:style-name="T52">)</text:span><text:span text:style-name="T53">、大學數</text:span><text:span text:style-name="T54"><text:s/></text:span><text:span text:style-name="T55">理課程者，或是對數學學習或研究具特殊才能者。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2.□</text:span><text:span text:style-name="T67">確認符合資格</text:span><text:span text:style-name="T68">（請打勾）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其他證明文件</text:p>
            <text:p text:style-name="P72"><text:span text:style-name="T73">（請參考簡章</text:span><text:span text:style-name="T74">P.5</text:span><text:span text:style-name="T75">（六））</text:span></text:p>
          </table:table-cell>
          <table:table-cell table:style-name="TableCell76" table:number-columns-spanned="4">
            <text:p text:style-name="內文"><text:span text:style-name="T77">說明：請先列點</text:span><text:span text:style-name="T78">+</text:span><text:span text:style-name="T79">簡要說明舉出「可資證明特殊才能或獨特潛力之證明文件及其他有利審查之資料」。</text:span><text:span text:style-name="T80">待校內審查會議通過推薦名單後，再提供文件正本</text:span><text:span text:style-name="T81">。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推薦函</text:p>
          </table:table-cell>
          <table:table-cell table:style-name="TableCell108" table:number-columns-spanned="4">
            <text:p text:style-name="內文"><text:span text:style-name="T109">說明：請推薦師長</text:span><text:span text:style-name="T110">（至少</text:span><text:span text:style-name="T111">2</text:span><text:span text:style-name="T112">位）</text:span><text:span text:style-name="T113">先在此處簽名，</text:span><text:span text:style-name="T114">待校內審查會議通過推薦名單後，再撰寫推薦函</text:span><text:span text:style-name="T115">。</text:span><text:span text:style-name="T116">（推薦師長應為專門學科領域或專業技術領域之大學教授、就讀高中學校之教師或相關人士）</text:span></text:p>
            <text:list text:style-name="LFO1" text:continue-numbering="true">
              <text:list-item>
                <text:p text:style-name="P117">推薦師長：<text:s text:c="17"/>2.<text:s/>推薦師長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3T02:44:00Z</meta:creation-date>
    <dc:date>2023-10-03T02:44:00Z</dc:date>
    <meta:print-date>2023-10-02T09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