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snap-to-layout-grid="false" fo:margin-top="0.0833in" fo:margin-bottom="0.0833in" fo:margin-right="-0.075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8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0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1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2" style:parent-style-name="內文" style:family="paragraph">
      <style:paragraph-properties style:snap-to-layout-grid="false" fo:text-align="center" fo:margin-top="0.0833in" fo:margin-bottom="0.0833in" fo:margin-right="-0.075in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4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5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6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7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" style:parent-style-name="內文" style:family="paragraph">
      <style:paragraph-properties style:snap-to-layout-grid="false" fo:text-align="center" fo:margin-top="0.0833in" fo:margin-bottom="0.0833in" fo:margin-right="-0.075in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4.2569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 style:snap-to-layout-grid="false" fo:margin-top="0.125in" fo:line-height="150%" fo:margin-right="-0.0166in">
        <style:tab-stops>
          <style:tab-stop style:type="left" style:position="1in"/>
          <style:tab-stop style:type="left" style:leader-style="solid" style:leader-text="_" style:position="2.3041in"/>
        </style:tab-stops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style:snap-to-layout-grid="false" fo:text-align="center" fo:margin-top="0.375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text-align="center" fo:margin-top="0.375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none" style:snap-to-layout-grid="false" fo:margin-top="0.375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style:vertical-align="auto" fo:line-height="100%" fo:margin-left="0.3986in" fo:text-indent="-0.4083in">
        <style:tab-stops>
          <style:tab-stop style:type="left" style:position="-0.0486in"/>
          <style:tab-stop style:type="left" style:position="-0.0194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size="10pt" style:font-size-asian="10pt" style:font-size-complex="12pt"/>
    </style:style>
    <style:style style:name="P38" style:parent-style-name="內文" style:family="paragraph">
      <style:paragraph-properties fo:keep-with-next="always" fo:break-before="page" style:snap-to-layout-grid="false" fo:margin-top="0.0833in" fo:margin-bottom="0.0833in" fo:margin-right="-0.075in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標題3" style:family="paragraph">
      <style:paragraph-properties fo:keep-with-next="auto" style:snap-to-layout-grid="false" fo:line-height="100%">
        <style:tab-stops>
          <style:tab-stop style:type="left" style:position="0.3208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47" style:parent-style-name="預設段落字型" style:family="text">
      <style:text-properties style:font-name-asian="標楷體" fo:font-size="16pt" style:font-size-asian="16pt" style:font-size-complex="16pt" fo:language="zh" fo:country="TW" style:language-asian="zh" style:country-asian="TW"/>
    </style:style>
    <style:style style:name="P48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</style:style>
    <style:style style:name="T49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50" style:parent-style-name="預設段落字型" style:family="text">
      <style:text-properties style:font-name="Times New Roman" fo:font-weight="normal" style:font-weight-asian="normal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style:font-name="Times New Roman" fo:font-weight="normal" style:font-weight-asian="normal" fo:font-size="14pt" style:font-size-asian="14pt" style:font-size-complex="14pt" style:language-asian="zh" style:country-asian="TW"/>
    </style:style>
    <style:style style:name="P54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55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</style:style>
    <style:style style:name="T56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57" style:parent-style-name="預設段落字型" style:family="text">
      <style:text-properties style:font-name="Times New Roman" fo:font-weight="normal" style:font-weight-asian="normal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normal" style:font-weight-asian="normal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P61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62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63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-0.2263in"/>
          <style:tab-stop style:type="left" style:position="-0.0805in"/>
          <style:tab-stop style:type="left" style:position="0.0263in"/>
          <style:tab-stop style:type="left" style:position="0.2111in"/>
        </style:tab-stops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64" style:parent-style-name="標題2" style:family="paragraph">
      <style:paragraph-properties fo:keep-with-next="auto" style:snap-to-layout-grid="false" fo:text-align="start" fo:margin-top="0in" fo:line-height="100%" fo:text-indent="-0.0763in">
        <style:tab-stops>
          <style:tab-stop style:type="left" style:position="0.0069in"/>
          <style:tab-stop style:type="left" style:position="0.0263in"/>
        </style:tab-stops>
      </style:paragraph-properties>
    </style:style>
    <style:style style:name="T65" style:parent-style-name="預設段落字型" style:family="text">
      <style:text-properties style:font-name="Times New Roman"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paragraph-properties fo:text-align="justify" fo:line-height="0.2777in" fo:margin-left="0.1388in">
        <style:tab-stops/>
      </style:paragraph-properties>
    </style:style>
    <style:style style:name="T69" style:parent-style-name="預設段落字型" style:family="text">
      <style:text-properties style:font-name="新細明體" style:font-name-complex="新細明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margin-left="0.3083in" fo:text-indent="-0.1451in">
        <style:tab-stops>
          <style:tab-stop style:type="left" style:position="-0.0847in"/>
          <style:tab-stop style:type="left" style:position="-0.0583in"/>
        </style:tab-stops>
      </style:paragraph-properties>
      <style:text-properties style:font-name-asian="標楷體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paragraph-properties fo:break-before="page" style:snap-to-layout-grid="false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80" style:parent-style-name="預設段落字型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25in" fo:margin-bottom="0.25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777in" fo:margin-left="0.8652in" fo:text-indent="-0.3888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 fo:margin-left="0.8652in" fo:text-indent="-0.388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2777in" fo:margin-left="0.8652in" fo:text-indent="-0.3888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margin-top="0.25in" fo:margin-bottom="0.25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justify" fo:line-height="0.2777in" fo:margin-left="0.8652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 fo:margin-left="0.8652in" fo:text-indent="-0.3888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 fo:margin-left="0.8652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 fo:margin-left="0.8152in" fo:text-indent="-0.3402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0.8326in" fo:text-indent="-0.3576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8652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35" style:parent-style-name="內文" style:family="paragraph">
      <style:paragraph-properties style:snap-to-layout-grid="false" fo:margin-top="0.25in" fo:margin-bottom="0.25in">
        <style:tab-stops>
          <style:tab-stop style:type="left" style:position="0.75in"/>
          <style:tab-stop style:type="left" style:position="1in"/>
          <style:tab-stop style:type="left" style:position="1.125in"/>
        </style:tab-stops>
      </style:paragraph-properties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136" style:parent-style-name="內文" style:family="paragraph">
      <style:paragraph-properties fo:text-align="justify" fo:line-height="0.2777in" fo:margin-left="0.8652in" fo:text-indent="-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 fo:line-height="0.2777in" fo:margin-left="0.8652in" fo:text-indent="-0.3888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size="10pt" style:font-size-asian="10pt" style:font-size-complex="12pt"/>
    </style:style>
    <style:style style:name="P144" style:parent-style-name="標題1" style:family="paragraph">
      <style:paragraph-properties style:snap-to-layout-grid="false" fo:margin-top="0in" fo:margin-bottom="0in" fo:line-height="100%" fo:margin-left="1.102in" fo:margin-right="-0.0048in" fo:text-indent="-1.1034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weight-complex="normal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="標楷體" style:font-name-asian="標楷體" style:font-weight-complex="normal" fo:font-size="16pt" style:font-size-asian="16pt" style:font-size-complex="16pt" fo:language="zh" fo:country="TW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新細明體" fo:font-weight="bold" style:font-weight-asian="bold" fo:font-size="16pt" style:font-size-asian="16pt" style:font-size-complex="16pt" fo:language="zh" fo:country="TW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61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62" style:parent-style-name="預設段落字型" style:family="text"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T163" style:parent-style-name="預設段落字型" style:family="text">
      <style:text-properties style:font-name="新細明體" fo:font-weight="bold" style:font-weight-asian="bold" fo:font-size="16pt" style:font-size-asian="16pt" style:font-size-complex="16pt" fo:language="zh" fo:country="TW"/>
    </style:style>
    <style:style style:name="TableColumn165" style:family="table-column">
      <style:table-column-properties style:column-width="0.3395in"/>
    </style:style>
    <style:style style:name="TableColumn166" style:family="table-column">
      <style:table-column-properties style:column-width="0.359in"/>
    </style:style>
    <style:style style:name="TableColumn167" style:family="table-column">
      <style:table-column-properties style:column-width="0.3562in"/>
    </style:style>
    <style:style style:name="TableColumn168" style:family="table-column">
      <style:table-column-properties style:column-width="1.9472in"/>
    </style:style>
    <style:style style:name="TableColumn169" style:family="table-column">
      <style:table-column-properties style:column-width="2.143in"/>
    </style:style>
    <style:style style:name="TableColumn170" style:family="table-column">
      <style:table-column-properties style:column-width="0.75in"/>
    </style:style>
    <style:style style:name="TableColumn171" style:family="table-column">
      <style:table-column-properties style:column-width="0.9076in"/>
    </style:style>
    <style:style style:name="Table164" style:family="table">
      <style:table-properties style:width="6.8027in" style:rel-width="100.7%" fo:margin-left="0in" table:align="center"/>
    </style:style>
    <style:style style:name="TableRow172" style:family="table-row">
      <style:table-row-properties style:min-row-height="0.3576in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indent="0.1666in">
        <style:tab-stops>
          <style:tab-stop style:type="left" style:position="-1.243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4625in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>
        <style:tab-stops>
          <style:tab-stop style:type="left" style:position="0.35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35in"/>
        </style:tab-stops>
      </style:paragraph-properties>
      <style:text-properties style:font-name-asian="標楷體" fo:font-weight="bold" style:font-weight-asian="bold" style:letter-kerning="true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3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0.35in"/>
        </style:tab-stops>
      </style:paragraph-properties>
      <style:text-properties style:font-name-asian="標楷體" fo:font-weight="bold" style:font-weight-asian="bold" style:letter-kerning="true" style:font-size-complex="12pt"/>
    </style:style>
    <style:style style:name="TableRow208" style:family="table-row">
      <style:table-row-properties style:min-row-height="0.2104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000000" fo:background-color="#D9D9D9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background-color="#D9D9D9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5395in"/>
    </style:style>
    <style:style style:name="TableCell2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style:letter-kerning="true" style:font-size-complex="12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style:letter-kerning="true" style:font-size-complex="12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style:letter-kerning="true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6479in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style:letter-kerning="true" style:font-size-complex="12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style:letter-kerning="true" style:font-size-complex="12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vertical-align="auto" fo:line-height="100%"/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7131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letter-kerning="true" style:font-size-complex="12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style:letter-kerning="true" style:font-size-complex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style:letter-kerning="true" style:font-size-complex="12pt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style:letter-kerning="true"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style:letter-kerning="true" style:font-size-complex="12pt"/>
    </style:style>
    <style:style style:name="TableCell2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style:letter-kerning="true" style:font-size-complex="12pt"/>
    </style:style>
    <style:style style:name="TableRow279" style:family="table-row">
      <style:table-row-properties style:min-row-height="0.7131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style:letter-kerning="true" style:font-size-complex="12pt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style:letter-kerning="true" style:font-size-complex="12pt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style:letter-kerning="true" style:font-size-complex="12pt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style:letter-kerning="true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style:letter-kerning="true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style:letter-kerning="true" style:font-size-complex="12pt"/>
    </style:style>
    <style:style style:name="TableRow292" style:family="table-row">
      <style:table-row-properties style:min-row-height="0.7131in"/>
    </style:style>
    <style:style style:name="TableCell2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style:letter-kerning="true" style:font-size-complex="12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style:letter-kerning="true" style:font-size-complex="12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letter-kerning="true" style:font-size-complex="12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letter-kerning="true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style:letter-kerning="true" style:font-size-complex="12pt"/>
    </style:style>
    <style:style style:name="TableCell3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style:letter-kerning="true" style:font-size-complex="12pt"/>
    </style:style>
    <style:style style:name="TableRow305" style:family="table-row">
      <style:table-row-properties style:min-row-height="0.7131in"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style:letter-kerning="true" style:font-size-complex="12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style:letter-kerning="true" style:font-size-complex="12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style:letter-kerning="true" style:font-size-complex="12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style:letter-kerning="true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style:letter-kerning="true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letter-kerning="true" style:font-size-complex="12pt"/>
    </style:style>
    <style:style style:name="TableRow318" style:family="table-row">
      <style:table-row-properties style:min-row-height="0.7131in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style:letter-kerning="true" style:font-size-complex="12pt"/>
    </style:style>
    <style:style style:name="TableCell32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style:letter-kerning="true" style:font-size-complex="12pt"/>
    </style:style>
    <style:style style:name="TableCell3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style:letter-kerning="true" style:font-size-complex="12pt"/>
    </style:style>
    <style:style style:name="TableCell3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style:letter-kerning="true" style:font-size-complex="12pt"/>
    </style:style>
    <style:style style:name="TableCell32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style:letter-kerning="true" style:font-size-complex="12pt"/>
    </style:style>
    <style:style style:name="TableCell329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style:letter-kerning="true" style:font-size-complex="12pt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新細明體" style:font-name-complex="新細明體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 style:vertical-align="auto" fo:line-height="100%" fo:margin-left="0.3305in" fo:text-indent="-0.1652in">
        <style:tab-stops>
          <style:tab-stop style:type="left" style:position="-0.0805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style:vertical-align="auto" fo:line-height="100%" fo:margin-left="0.3305in" fo:text-indent="-0.1652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style:snap-to-layout-grid="false" style:vertical-align="auto" fo:line-height="100%" fo:margin-left="0.3305in" fo:text-indent="-0.1652in">
        <style:tab-stops>
          <style:tab-stop style:type="left" style:position="-0.0805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bookmark-start text:name="附件31、封面「專題組」作品說明書及內頁"/><text:span text:style-name="T5">附件</text:span><text:span text:style-name="T6">2</text:span><text:span text:style-name="T7">作品說明書封面</text:span><text:bookmark-end text:name="附件31、封面「專題組」作品說明書及內頁"/></text:p>
      <text:p text:style-name="P8"/>
      <text:p text:style-name="P9"/>
      <text:p text:style-name="P10">臺北市立內湖高級工業職業學校</text:p>
      <text:p text:style-name="P11"><text:span text:style-name="T12">OOO</text:span><text:span text:style-name="T13">學年度</text:span><text:span text:style-name="T14">學生</text:span><text:span text:style-name="T15">專題製作</text:span><text:span text:style-name="T16">暨</text:span><text:span text:style-name="T17">創意發明</text:span><text:span text:style-name="T18">比賽</text:span></text:p>
      <text:p text:style-name="P19"/>
      <text:p text:style-name="P20"/>
      <text:p text:style-name="P21"/>
      <text:p text:style-name="P22"><text:span text:style-name="T23">作品說明書</text:span></text:p>
      <text:p text:style-name="P24"/>
      <text:p text:style-name="P25"/>
      <text:p text:style-name="P26"/>
      <text:p text:style-name="P27"/>
      <text:p text:style-name="P28"/>
      <text:p text:style-name="P29">群<text:s text:c="4"/>別：電機與電子群</text:p>
      <text:p text:style-name="P30">作品名稱：</text:p>
      <text:p text:style-name="P31">關<text:s/>鍵<text:s/>詞：<text:s text:c="12"/>、<text:s text:c="9"/>、<text:s text:c="9"/>（最多3個）</text:p>
      <text:p text:style-name="P32"/>
      <text:p text:style-name="P33"/>
      <text:p text:style-name="P34">製作說明：</text:p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35">封面必須僅可包含群別、參賽作品名稱及關鍵詞。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36">除規定文字外，參賽學生可自行設計說明書封面。</text:p>
                </text:list-item>
              </text:list>
            </text:list-item>
          </text:list>
        </text:list-item>
      </text:list>
      <text:p text:style-name="P37"/>
      <text:soft-page-break/>
      <text:p text:style-name="P38"><text:span text:style-name="T39">附件</text:span><text:span text:style-name="T40">3</text:span><text:span text:style-name="T41">、</text:span><text:span text:style-name="T42">作品</text:span><text:span text:style-name="T43">說明書內容應包括以下：</text:span></text:p>
      <text:h text:style-name="P44" text:outline-level="3"><text:span text:style-name="T45">專題</text:span><text:span text:style-name="T46">作品說明書內頁</text:span><text:span text:style-name="T47">：</text:span></text:h>
      <text:list text:style-name="LFO11">
        <text:list-item text:start-value="1">
          <text:p text:style-name="P48"><text:span text:style-name="T49">摘要</text:span><text:span text:style-name="T50">（</text:span><text:span text:style-name="T51">300</text:span><text:span text:style-name="T52">字以內</text:span><text:span text:style-name="T53">）</text:span></text:p>
        </text:list-item>
      </text:list>
      <text:list text:style-name="LFO11" text:continue-numbering="true">
        <text:list-item>
          <text:p text:style-name="P54">研究動機</text:p>
        </text:list-item>
      </text:list>
      <text:list text:style-name="LFO11" text:continue-numbering="true">
        <text:list-item>
          <text:p text:style-name="P55"><text:span text:style-name="T56">研究方法</text:span><text:span text:style-name="T57">（</text:span><text:span text:style-name="T58">過程</text:span><text:span text:style-name="T59">）</text:span><text:span text:style-name="T60"><text:s/></text:span></text:p>
        </text:list-item>
      </text:list>
      <text:list text:style-name="LFO11" text:continue-numbering="true">
        <text:list-item>
          <text:p text:style-name="P61">研究結果</text:p>
        </text:list-item>
      </text:list>
      <text:list text:style-name="LFO11" text:continue-numbering="true">
        <text:list-item>
          <text:p text:style-name="P62">討論</text:p>
        </text:list-item>
      </text:list>
      <text:list text:style-name="LFO11" text:continue-numbering="true">
        <text:list-item>
          <text:p text:style-name="P63">結論</text:p>
        </text:list-item>
      </text:list>
      <text:list text:style-name="LFO11" text:continue-numbering="true">
        <text:list-item>
          <text:p text:style-name="P64"><text:span text:style-name="T65">參考資料及其他</text:span></text:p>
        </text:list-item>
      </text:list>
      <text:p text:style-name="P66"/>
      <text:p text:style-name="P67"/>
      <text:p text:style-name="P68"><text:span text:style-name="T69">※</text:span><text:span text:style-name="T70">書寫說明：</text:span></text:p>
      <text:p text:style-name="P71">1.作品說明書一律以A4大小紙張由左至右打字印刷（或正楷書寫影印），並與附件5競賽日誌依序裝訂成冊。</text:p>
      <text:p text:style-name="P72">2.作品說明書內容總頁數以25頁為限（不含封面、封底、目錄及附件），檔案大小不得超過25MB。</text:p>
      <text:p text:style-name="P73">3.內容使用標題次序為壹、一、（一）、1、（1）。</text:p>
      <text:p text:style-name="P74">4.研究動機內容應包括主題與課程之相關性（教學單元）之說明。</text:p>
      <text:p text:style-name="P75">5.內文及封面不得出現學校校名、校長、指導教師、學生之姓名。</text:p>
      <text:p text:style-name="P76"/>
      <text:p text:style-name="P77"><text:bookmark-start text:name="附件32「專題組」電腦排版格式"/><text:soft-page-break/><text:span text:style-name="T78">附件</text:span><text:span text:style-name="T79">4 <text:s/></text:span><text:span text:style-name="T80">電腦排版格式</text:span><text:bookmark-end text:name="附件32「專題組」電腦排版格式"/></text:p>
      <text:p text:style-name="P81">壹、封面：</text:p>
      <text:p text:style-name="P82"><text:span text:style-name="T83">一、版面設定：上、下各</text:span><text:span text:style-name="T84">2.54cm</text:span><text:span text:style-name="T85">；左、右各</text:span><text:span text:style-name="T86">3.17c</text:span><text:span text:style-name="T87">m。</text:span></text:p>
      <text:p text:style-name="P88">二、封面字型：16級。</text:p>
      <text:p text:style-name="P89">三、群別須填寫全銜。</text:p>
      <text:p text:style-name="P90">貳、內頁：</text:p>
      <text:p text:style-name="P91"><text:span text:style-name="T92">一、版面設定：為</text:span><text:span text:style-name="T93">A4</text:span><text:span text:style-name="T94">規格（</text:span><text:span text:style-name="T95">210*297mm</text:span><text:span text:style-name="T96">），上、下各</text:span><text:span text:style-name="T97">2.54cm</text:span><text:span text:style-name="T98">；左、右各</text:span><text:span text:style-name="T99">3.17cm</text:span><text:span text:style-name="T100">，行距使用單行間距。內文由左至右直式橫打印刷為原則（圖表不在此限），作品說明書內文以</text:span><text:span text:style-name="T101">單欄</text:span><text:span text:style-name="T102">呈現，並裝訂成冊。</text:span></text:p>
      <text:p text:style-name="P103"><text:span text:style-name="T104">二、</text:span><text:span text:style-name="T105">內文內容皆不得出現作者、指導教師</text:span><text:span text:style-name="T106">，</text:span><text:span text:style-name="T107">若經評審認定影響競賽公平性者則取消該組參賽資格。</text:span></text:p>
      <text:p text:style-name="P108"><text:span text:style-name="T109">三、作品說明內容標題順序：專題題目</text:span><text:span text:style-name="T110">（</text:span><text:span text:style-name="T111">18</text:span><text:span text:style-name="T112">號字）</text:span><text:span text:style-name="T113">、壹</text:span><text:span text:style-name="T114">（</text:span><text:span text:style-name="T115">16</text:span><text:span text:style-name="T116">號字）</text:span><text:span text:style-name="T117">、一</text:span><text:span text:style-name="T118">（</text:span><text:span text:style-name="T119">14</text:span><text:span text:style-name="T120">號字）</text:span><text:span text:style-name="T121">、（一）、</text:span><text:span text:style-name="T122">1</text:span><text:span text:style-name="T123">、（</text:span><text:span text:style-name="T124">1</text:span><text:span text:style-name="T125">）。內文字級：</text:span><text:span text:style-name="T126">1</text:span><text:span text:style-name="T127">3</text:span><text:span text:style-name="T128">級。</text:span></text:p>
      <text:p text:style-name="P129">四、頁碼置於頁尾、置中、半型。</text:p>
      <text:p text:style-name="P130">五、字型：中文使用標楷體；英文、數字採用Times New Roman</text:p>
      <text:p text:style-name="P131">六、標題：靠左對齊；表標題至於表上方，圖標題則至於圖下方（置中對齊，並依序以阿拉伯數字編號）。</text:p>
      <text:p text:style-name="P132">七、作品說明書內容總頁數以5至25頁為限（不含封面、封底及目錄）。</text:p>
      <text:p text:style-name="P133">八、作品說明書須含封面、目錄、內文（如摘要、研究動機、研究目的、研究過程或方法、研究結果、討論、結論、參考資料等）。</text:p>
      <text:p text:style-name="P134"/>
      <text:p text:style-name="P135">參、電子檔：</text:p>
      <text:p text:style-name="P136"><text:span text:style-name="T137">一、文字與圖表及封面須排版完成於</text:span><text:span text:style-name="T138">1</text:span><text:span text:style-name="T139">個檔案中。</text:span></text:p>
      <text:p text:style-name="P140">二、以PDF檔(.pdf)為限。</text:p>
      <text:p text:style-name="P141">三、檔案大小限25MB以內。</text:p>
      <text:p text:style-name="P142">四、一律以內文第一頁起始插入頁碼。</text:p>
      <text:p text:style-name="P143"/>
      <text:h text:style-name="P144" text:outline-level="1"><text:bookmark-start text:name="附件4、競賽日誌"/><text:soft-page-break/><text:span text:style-name="T145">附件</text:span><text:bookmark-end text:name="附件4、競賽日誌"/><text:span text:style-name="T146">5、</text:span></text:h>
      <text:p text:style-name="P147">臺北市立內湖高級工業職業學校OOO學年度</text:p>
      <text:p text:style-name="P148"><text:span text:style-name="T149">學生</text:span><text:span text:style-name="T150">專題製作</text:span><text:span text:style-name="T151">暨</text:span><text:span text:style-name="T152">創意發明</text:span><text:span text:style-name="T153">比賽</text:span></text:p>
      <text:p text:style-name="P154"><text:span text:style-name="T155">【</text:span><text:span text:style-name="T156">競</text:span><text:span text:style-name="T157"><text:s/></text:span><text:span text:style-name="T158">賽</text:span><text:span text:style-name="T159"><text:s/></text:span><text:span text:style-name="T160">日</text:span><text:span text:style-name="T161"><text:s/></text:span><text:span text:style-name="T162">誌</text:span><text:span text:style-name="T163">】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7">
            <text:p text:style-name="P174"><text:span text:style-name="T175">□</text:span><text:span text:style-name="T176">電子</text:span><text:span text:style-name="T177"><text:s text:c="2"/></text:span><text:span text:style-name="T178"><text:s/></text:span><text:span text:style-name="T179"><text:s/></text:span><text:span text:style-name="T180">□</text:span><text:span text:style-name="T181">電機</text:span><text:span text:style-name="T182"><text:s text:c="2"/></text:span><text:span text:style-name="T183"><text:s/></text:span><text:span text:style-name="T184"><text:s/></text:span><text:span text:style-name="T185">□</text:span><text:span text:style-name="T186">資訊</text:span><text:span text:style-name="T187"><text:s text:c="2"/></text:span><text:span text:style-name="T188"><text:s/></text:span><text:span text:style-name="T189"><text:s/></text:span><text:span text:style-name="T190">□</text:span><text:span text:style-name="T191">冷凍空調</text:span><text:span text:style-name="T192"><text:s text:c="2"/></text:span><text:span text:style-name="T193"><text:s/></text:span><text:span text:style-name="T194"><text:s/></text:span><text:span text:style-name="T195">□</text:span><text:span text:style-name="T196">自動控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作品名稱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<text:span text:style-name="T205">參賽人數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年</text:span></text:p>
          </table:table-cell>
          <table:table-cell table:style-name="TableCell212">
            <text:p text:style-name="P213"><text:span text:style-name="T214">月</text:span></text:p>
          </table:table-cell>
          <table:table-cell table:style-name="TableCell215">
            <text:p text:style-name="P216"><text:span text:style-name="T217">日</text:span></text:p>
          </table:table-cell>
          <table:table-cell table:style-name="TableCell218">
            <text:p text:style-name="P219"><text:span text:style-name="T220">進</text:span><text:span text:style-name="T221"><text:s/></text:span><text:span text:style-name="T222">度</text:span></text:p>
          </table:table-cell>
          <table:table-cell table:style-name="TableCell223">
            <text:p text:style-name="P224"><text:span text:style-name="T225">紀錄</text:span></text:p>
          </table:table-cell>
          <table:table-cell table:style-name="TableCell226" table:number-columns-spanned="2">
            <text:p text:style-name="P227"><text:span text:style-name="T228">工作分配</text:span>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><text:span text:style-name="T237">例：蒐集資料、第一次實驗、校內初賽等</text:span></text:p>
          </table:table-cell>
          <table:table-cell table:style-name="TableCell238">
            <text:p text:style-name="內文"><text:span text:style-name="T239">例：地點、器材、時數</text:span></text:p>
          </table:table-cell>
          <table:table-cell table:style-name="TableCell240" table:number-columns-spanned="2">
            <text:p text:style-name="內文"><text:span text:style-name="T241">同學</text:span><text:span text:style-name="T242">A</text:span><text:span text:style-name="T243">：準備器材</text:span></text:p>
            <text:p text:style-name="P244">同學B：查資料</text:p>
            <text:p text:style-name="內文"><text:span text:style-name="T245">同學Ｃ：借場地</text:span></text:p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範例：製作仿真車頂模型</text:p>
            <text:p text:style-name="P255">機構改良三次模型製作</text:p>
          </table:table-cell>
          <table:table-cell table:style-name="TableCell256">
            <text:p text:style-name="P257">地點：實習工廠</text:p>
            <text:p text:style-name="P258">器材：鋸子、熱熔槍、L<text:s/>形尺</text:p>
            <text:p text:style-name="內文"><text:span text:style-name="T259">時數：</text:span><text:span text:style-name="T260">7<text:s/></text:span><text:span text:style-name="T261">小時</text:span></text:p>
          </table:table-cell>
          <table:table-cell table:style-name="TableCell262" table:number-columns-spanned="2">
            <text:p text:style-name="P263">同學A：製作設計圖</text:p>
            <text:p text:style-name="P264">同學B：研究電控</text:p>
            <text:p text:style-name="P265">同學Ｃ：機械結構製作</text:p>
          </table:table-cell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</table:table>
      <text:p text:style-name="P331"><text:span text:style-name="T332">※</text:span><text:span text:style-name="T333">說明</text:span></text:p>
      <text:list text:style-name="LFO12">
        <text:list-item text:start-value="1">
          <text:p text:style-name="P334"><text:span text:style-name="T335">本表列為評審之重要參考，請依實際狀況盡量詳細記錄進度</text:span><text:span text:style-name="T336">。</text:span><text:span text:style-name="T337">如表格不敷使用請自行增列，無頁數限制。</text:span></text:p>
        </text:list-item>
      </text:list>
      <text:list text:style-name="LFO12" text:continue-numbering="true">
        <text:list-item>
          <text:p text:style-name="P338">本表內不得出現學校校名、校長、指導教師、學生之姓名。</text:p>
        </text:list-item>
      </text:list>
      <text:list text:style-name="LFO12" text:continue-numbering="true">
        <text:list-item>
          <text:p text:style-name="P339">如有相關實作過程，可於競賽日誌以附件方式呈現。</text:p>
        </text:list-item>
      </text:list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 style:vertical-align="auto" fo:margin-top="0in" fo:line-height="200%"/>
      <style:text-properties style:font-name="Arial"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38in" text:min-label-width="0.3777in" text:list-level-position-and-space-mode="label-alignment">
          <style:list-level-label-alignment text:label-followed-by="listtab" fo:margin-left="1.0416in" fo:text-indent="-0.3777in"/>
        </style:list-level-properties>
      </text:list-level-style-number>
      <text:list-level-style-number text:level="2" style:num-prefix="(" style:num-suffix=")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7715in" text:min-label-width="0.25in" text:list-level-position-and-space-mode="label-alignment">
          <style:list-level-label-alignment text:label-followed-by="listtab" fo:margin-left="1.0215in" fo:text-indent="-0.25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清煌</meta:initial-creator>
    <dc:creator>User</dc:creator>
    <meta:creation-date>2023-10-03T05:50:00Z</meta:creation-date>
    <dc:date>2023-10-03T05:50:00Z</dc:date>
    <meta:print-date>2020-10-12T13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2" meta:row-count="10" meta:non-whitespace-character-count="1203"/>
  </office:meta>
</office:document-meta>
</file>