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5pt" style:text-underline-type="double" style:text-underline-style="solid" style:text-underline-width="auto" style:text-underline-mode="continuous"/>
    </style:style>
    <style:style style:name="TableColumn3" style:family="table-column">
      <style:table-column-properties style:column-width="1.5361in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1.2152in"/>
    </style:style>
    <style:style style:name="TableColumn6" style:family="table-column">
      <style:table-column-properties style:column-width="2.1013in"/>
    </style:style>
    <style:style style:name="Table2" style:family="table">
      <style:table-properties style:width="6.418in" fo:margin-left="0in" table:align="center"/>
    </style:style>
    <style:style style:name="TableRow7" style:family="table-row">
      <style:table-row-properties style:min-row-height="0.436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12" style:family="table-row">
      <style:table-row-properties style:min-row-height="0.4368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18" style:family="table-row">
      <style:table-row-properties style:min-row-height="0.436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00%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26" style:family="table-row">
      <style:table-row-properties style:min-row-height="0.436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34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35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36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37" style:family="table-row">
      <style:table-row-properties style:min-row-height="0.436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Column44" style:family="table-column">
      <style:table-column-properties style:column-width="0.9444in"/>
    </style:style>
    <style:style style:name="TableColumn45" style:family="table-column">
      <style:table-column-properties style:column-width="0.9451in"/>
    </style:style>
    <style:style style:name="TableColumn46" style:family="table-column">
      <style:table-column-properties style:column-width="0.9451in"/>
    </style:style>
    <style:style style:name="TableColumn47" style:family="table-column">
      <style:table-column-properties style:column-width="0.9451in"/>
    </style:style>
    <style:style style:name="TableColumn48" style:family="table-column">
      <style:table-column-properties style:column-width="0.9451in"/>
    </style:style>
    <style:style style:name="Table43" style:family="table">
      <style:table-properties style:width="4.72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83" style:family="table-row">
      <style:table-row-properties style:min-row-height="0.4368in"/>
    </style:style>
    <style:style style:name="P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Column88" style:family="table-column">
      <style:table-column-properties style:column-width="0.9444in"/>
    </style:style>
    <style:style style:name="TableColumn89" style:family="table-column">
      <style:table-column-properties style:column-width="0.9451in"/>
    </style:style>
    <style:style style:name="TableColumn90" style:family="table-column">
      <style:table-column-properties style:column-width="0.9451in"/>
    </style:style>
    <style:style style:name="TableColumn91" style:family="table-column">
      <style:table-column-properties style:column-width="0.9451in"/>
    </style:style>
    <style:style style:name="TableColumn92" style:family="table-column">
      <style:table-column-properties style:column-width="0.9451in"/>
    </style:style>
    <style:style style:name="Table87" style:family="table">
      <style:table-properties style:width="4.7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P12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4pt"/>
    </style:style>
    <style:style style:name="TableRow127" style:family="table-row">
      <style:table-row-properties style:min-row-height="0.4368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132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133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134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style:font-size-complex="14pt"/>
    </style:style>
    <style:style style:name="TableRow135" style:family="table-row">
      <style:table-row-properties style:min-row-height="0.4368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00%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143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144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14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4pt"/>
    </style:style>
    <style:style style:name="TableRow146" style:family="table-row">
      <style:table-row-properties style:min-row-height="0.382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P151" style:parent-style-name="內文" style:family="paragraph">
      <style:paragraph-properties style:snap-to-layout-grid="false" fo:line-height="100%"/>
      <style:text-properties style:font-name="標楷體" style:font-name-asian="標楷體" style:font-size-complex="14pt"/>
    </style:style>
    <style:style style:name="TableRow152" style:family="table-row">
      <style:table-row-properties style:min-row-height="0.3229in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 fo:line-height="100%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style:vertical-align="auto" fo:margin-top="0.125in" fo:line-heigh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style:vertical-align="auto" fo:margin-top="0.125in" fo:line-heigh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高級工業職業學校學生節能專題比賽報名資料更正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修改項目</text:p>
            <text:p text:style-name="P15">(勾選並填寫)</text:p>
          </table:table-cell>
          <table:table-cell table:style-name="TableCell16" table:number-columns-spanned="3">
            <text:p text:style-name="P17">內容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□</text:span><text:span text:style-name="T22">修改</text:span><text:span text:style-name="T23">作品名稱</text:span></text:p>
          </table:table-cell>
          <table:table-cell table:style-name="TableCell24" table:number-columns-spanned="3">
            <text:p text:style-name="P25">修改後作品名稱：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text:span text:style-name="T30">參賽學生資料</text:span><text:span text:style-name="T31">勘誤</text:span></text:p>
          </table:table-cell>
          <table:table-cell table:style-name="TableCell32" table:number-columns-spanned="3">
            <text:p text:style-name="P33">原填寫資料：</text:p>
            <text:p text:style-name="P34"><text:s text:c="6"/>班級：<text:tab/><text:tab/><text:s text:c="4"/>姓名：<text:tab/><text:tab/><text:s text:c="4"/>學號：<text:tab/></text:p>
            <text:p text:style-name="P35">修改後資料：</text:p>
            <text:p text:style-name="P36"><text:s text:c="6"/>班級：<text:tab/><text:tab/><text:s text:c="4"/>姓名：<text:tab/><text:tab/><text:s text:c="4"/>學號：<text:tab/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□組員更動</text:p>
            <text:p text:style-name="P40">(組員增加、減少、更換，都選這裡)</text:p>
          </table:table-cell>
          <table:table-cell table:style-name="TableCell41" table:number-columns-spanned="3">
            <text:p text:style-name="P42">原本成員(請填寫全部成員)：</text:p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班級1</text:p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>姓名1</text:p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>學號1</text:p>
                </table:table-cell>
              </table:table-row>
              <table:table-row table:style-name="TableRow60">
                <table:table-cell table:style-name="TableCell61">
                  <text:p text:style-name="P62">班級2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姓名2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學號2</text:p>
                </table:table-cell>
              </table:table-row>
              <table:table-row table:style-name="TableRow71">
                <table:table-cell table:style-name="TableCell72">
                  <text:p text:style-name="P73">班級3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姓名3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>學號3</text:p>
                </table:table-cell>
              </table:table-row>
            </table:table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更動後成員(請填寫更動後的全部成員)：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班級1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姓名1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學號1</text:p>
                </table:table-cell>
              </table:table-row>
              <table:table-row table:style-name="TableRow104">
                <table:table-cell table:style-name="TableCell105">
                  <text:p text:style-name="P106">班級2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>姓名2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學號2</text:p>
                </table:table-cell>
              </table:table-row>
              <table:table-row table:style-name="TableRow115">
                <table:table-cell table:style-name="TableCell116">
                  <text:p text:style-name="P117">班級3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姓名3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學號3</text:p>
                </table:table-cell>
              </table:table-row>
            </table:table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□指導老師姓名勘誤</text:p>
          </table:table-cell>
          <table:table-cell table:style-name="TableCell130" table:number-columns-spanned="3">
            <text:p text:style-name="P131">原填寫指導老師姓名：</text:p>
            <text:p text:style-name="P132"/>
            <text:p text:style-name="P133">更改後指導老師姓名：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□</text:span><text:span text:style-name="T139">更換</text:span><text:span text:style-name="T140">指導老師</text:span></text:p>
          </table:table-cell>
          <table:table-cell table:style-name="TableCell141" table:number-columns-spanned="3">
            <text:p text:style-name="P142">原指導老師(簽名)：</text:p>
            <text:p text:style-name="P143"><text:s text:c="6"/><text:tab/></text:p>
            <text:p text:style-name="P144">更換後指導老師(簽名)：</text:p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□其他(請詳述)</text:p>
          </table:table-cell>
          <table:table-cell table:style-name="TableCell149" table:number-columns-spanned="3"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科主任簽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指導老師簽章</text:p>
            <text:p text:style-name="P159"><text:span text:style-name="T160">(如有兩位指導老師，都需簽章)</text:span>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<text:s/></text:span><text:span text:style-name="T165">請記的找</text:span><text:span text:style-name="T166">指導老師</text:span><text:span text:style-name="T167">及</text:span><text:span text:style-name="T168">科主任</text:span><text:span text:style-name="T169">簽名!!</text:span><text:span text:style-name="T170"><text:s text:c="11"/>送件人簽名：</text:span></text:p>
      <text:p text:style-name="P171"><text:tab/><text:tab/><text:tab/><text:s text:c="9"/>送件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3T06:06:00Z</meta:creation-date>
    <dc:date>2023-10-03T06:0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