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-0.375in" fo:text-indent="0.3736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 fo:margin-left="-0.375in" fo:text-indent="0.373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2215in"/>
    </style:style>
    <style:style style:name="TableColumn15" style:family="table-column">
      <style:table-column-properties style:column-width="1.6555in"/>
    </style:style>
    <style:style style:name="TableColumn16" style:family="table-column">
      <style:table-column-properties style:column-width="1.2972in"/>
    </style:style>
    <style:style style:name="TableColumn17" style:family="table-column">
      <style:table-column-properties style:column-width="1.7437in"/>
    </style:style>
    <style:style style:name="Table13" style:family="table">
      <style:table-properties style:width="5.918in" fo:margin-left="0in" table:align="center"/>
    </style:style>
    <style:style style:name="TableRow18" style:family="table-row">
      <style:table-row-properties style:min-row-height="0.426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26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26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8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2402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777in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552in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vertical-align="auto" fo:line-height="100%" fo:margin-left="0.4541in" fo:text-indent="-0.4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4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46" style:parent-style-name="預設段落字型" style:family="text">
      <style:text-properties style:letter-kerning="true" fo:font-size="10pt" style:font-size-asian="10pt"/>
    </style:style>
    <style:style style:name="P147" style:parent-style-name="純文字" style:family="paragraph">
      <style:paragraph-properties style:snap-to-layout-grid="false" fo:margin-left="0.5416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olumn166" style:family="table-column">
      <style:table-column-properties style:column-width="0.518in"/>
    </style:style>
    <style:style style:name="TableColumn167" style:family="table-column">
      <style:table-column-properties style:column-width="0.5375in"/>
    </style:style>
    <style:style style:name="TableColumn168" style:family="table-column">
      <style:table-column-properties style:column-width="0.7888in"/>
    </style:style>
    <style:style style:name="TableColumn169" style:family="table-column">
      <style:table-column-properties style:column-width="2.8062in"/>
    </style:style>
    <style:style style:name="TableColumn170" style:family="table-column">
      <style:table-column-properties style:column-width="0.5305in"/>
    </style:style>
    <style:style style:name="TableColumn171" style:family="table-column">
      <style:table-column-properties style:column-width="0.7368in"/>
    </style:style>
    <style:style style:name="Table165" style:family="table">
      <style:table-properties style:width="5.918in" fo:margin-left="0in" table:align="center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78" style:family="table-row">
      <style:table-row-properties style:min-row-height="0.3229in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3229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22" style:family="table-row">
      <style:table-row-properties style:min-row-height="0.3229in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33" style:family="table-row">
      <style:table-row-properties style:min-row-height="0.3229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55" style:family="table-row">
      <style:table-row-properties style:min-row-height="0.3229in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66" style:family="table-row">
      <style:table-row-properties style:min-row-height="0.3229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77" style:family="table-row">
      <style:table-row-properties style:min-row-height="0.3229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88" style:family="table-row">
      <style:table-row-properties style:min-row-height="0.3229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299" style:family="table-row">
      <style:table-row-properties style:min-row-height="0.3229in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10" style:family="table-row">
      <style:table-row-properties style:min-row-height="0.3229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21" style:family="table-row">
      <style:table-row-properties style:min-row-height="0.3229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32" style:family="table-row">
      <style:table-row-properties style:min-row-height="0.3229in"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43" style:family="table-row">
      <style:table-row-properties style:min-row-height="0.3229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722in"/>
      <style:text-properties style:font-name="標楷體" style:font-name-asian="標楷體" style:font-size-complex="12pt"/>
    </style:style>
    <style:style style:name="TableRow354" style:family="table-row">
      <style:table-row-properties style:min-row-height="0.7472in"/>
    </style:style>
    <style:style style:name="TableCell3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Cell3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P359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style:vertical-align="auto" fo:line-height="100%" fo:margin-left="0.3291in" fo:text-indent="0.0041in">
        <style:tab-stops/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立內湖高級工業職業學校</text:p>
      <text:p text:style-name="P5"><text:span text:style-name="T6">112</text:span><text:span text:style-name="T7">學年度</text:span><text:span text:style-name="T8">學生</text:span><text:span text:style-name="T9">節能</text:span><text:span text:style-name="T10">專題製作</text:span><text:span text:style-name="T11">競</text:span><text:span text:style-name="T12">賽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1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2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2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名3</text:p>
          </table:table-cell>
          <table:table-cell table:style-name="TableCell48">
            <text:p text:style-name="P49"/>
          </table:table-cell>
          <table:table-cell table:style-name="TableCell50">
            <text:p text:style-name="P51">學號3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題目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作品概述</text:p>
          </table:table-cell>
          <table:table-cell table:style-name="TableCell62" table:number-columns-spanned="3">
            <text:p text:style-name="P63"><text:span text:style-name="T64">作品構想、用途、功能、預期成果等</text:span><text:span text:style-name="T65">…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預<text:s/>定<text:s/>進<text:s/>度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日<text:s/>期</text:p>
          </table:table-cell>
          <table:table-cell table:style-name="TableCell79" table:number-columns-spanned="3">
            <text:p text:style-name="P80">進<text:s text:c="2"/>度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科主任</text:p>
            <text:p text:style-name="P114">簽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指導老師</text:p>
            <text:p text:style-name="P119">簽章</text:p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註：</text:span><text:span text:style-name="T124">1.<text:s/></text:span><text:span text:style-name="T125">1</text:span><text:span text:style-name="T126">0</text:span><text:span text:style-name="T127">月</text:span><text:span text:style-name="T128">24</text:span><text:span text:style-name="T129">(</text:span><text:span text:style-name="T130">一</text:span><text:span text:style-name="T131">)-110</text:span><text:span text:style-name="T132">年</text:span><text:span text:style-name="T133">1</text:span><text:span text:style-name="T134">0</text:span><text:span text:style-name="T135">月</text:span><text:span text:style-name="T136">2</text:span><text:span text:style-name="T137">8</text:span><text:span text:style-name="T138">日</text:span><text:span text:style-name="T139">(</text:span><text:span text:style-name="T140">五</text:span><text:span text:style-name="T141">)</text:span><text:span text:style-name="T142">受理報名</text:span><text:span text:style-name="T143">，</text:span><text:span text:style-name="T144">每件作品成員以3人為限，填妥報名表後送至</text:span><text:span text:style-name="T145">各科主任統一辦理</text:span><text:span text:style-name="T146">。</text:span></text:p>
      <text:p text:style-name="P147"><text:span text:style-name="T148">2</text:span><text:span text:style-name="T149">.<text:s/></text:span><text:span text:style-name="T150">網路報名表</text:span><text:span text:style-name="T151">網</text:span><text:span text:style-name="T152">址</text:span><text:span text:style-name="T153">https://forms.gle/tkEgcE4UQtfAjQFx9</text:span><text:span text:style-name="T154"><text:s/></text:span><text:span text:style-name="T155">(</text:span><text:span text:style-name="T156">紙本與網路皆</text:span><text:span text:style-name="T157">填寫才算完成報名</text:span><text:span text:style-name="T158">)</text:span></text:p>
      <text:p text:style-name="P159"><text:span text:style-name="T160">3.<text:s/></text:span><text:span text:style-name="T161">材料採購依本校採購程序辦理，請向各科主任申請，並</text:span><text:span text:style-name="T162">以科為單位提</text:span><text:span text:style-name="T163">出申請</text:span><text:span text:style-name="T164">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soft-page-break/>
            <text:p text:style-name="P174"><text:span text:style-name="T175">預計使用材料名稱及規格</text:span><text:span text:style-name="T176"><text:s/></text:span><text:span text:style-name="T177">(若不敷使用時，請自行增加頁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項次</text:p>
          </table:table-cell>
          <table:table-cell table:style-name="TableCell181" table:number-columns-spanned="2">
            <text:p text:style-name="P182">名稱</text:p>
          </table:table-cell>
          <table:covered-table-cell/>
          <table:table-cell table:style-name="TableCell183">
            <text:p text:style-name="P184">規格</text:p>
          </table:table-cell>
          <table:table-cell table:style-name="TableCell185">
            <text:p text:style-name="P186">數量</text:p>
          </table:table-cell>
          <table:table-cell table:style-name="TableCell187">
            <text:p text:style-name="P188">預估價格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科主任核定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vertical-align="auto" fo:margin-top="0in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5LVL1" style:family="text">
      <style:text-properties fo:font-size="14pt" style:font-size-asian="14pt" style:font-size-complex="14pt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煌</meta:initial-creator>
    <dc:creator>User</dc:creator>
    <meta:creation-date>2023-10-03T06:03:00Z</meta:creation-date>
    <dc:date>2023-10-03T06:03:00Z</dc:date>
    <meta:print-date>2020-10-13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3" meta:row-count="3" meta:non-whitespace-character-count="429"/>
  </office:meta>
</office:document-meta>
</file>