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fo:line-height="0.3333in" fo:margin-left="0.5548in" fo:text-indent="-0.389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9" style:parent-style-name="Default" style:family="paragraph">
      <style:paragraph-properties fo:break-before="page" fo:text-align="center" fo:line-height="0.3611in"/>
    </style:style>
    <style:style style:name="T80" style:parent-style-name="預設段落字型" style:family="text">
      <style:text-properties fo:font-size="16pt" style:font-size-asian="16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fo:font-size="16pt" style:font-size-asian="16pt" style:font-size-complex="14pt"/>
    </style:style>
    <style:style style:name="T83" style:parent-style-name="預設段落字型" style:family="text">
      <style:text-properties fo:font-size="16pt" style:font-size-asian="16pt" style:font-size-complex="14pt"/>
    </style:style>
    <style:style style:name="T84" style:parent-style-name="預設段落字型" style:family="text">
      <style:text-properties fo:font-size="16pt" style:font-size-asian="16pt" style:font-size-complex="14pt"/>
    </style:style>
    <style:style style:name="T85" style:parent-style-name="預設段落字型" style:family="text">
      <style:text-properties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4pt"/>
    </style:style>
    <style:style style:name="P87" style:parent-style-name="內文" style:list-style-name="LFO2" style:family="paragraph">
      <style:paragraph-properties fo:margin-top="0.1333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8979in" style:use-optimal-column-width="false"/>
    </style:style>
    <style:style style:name="TableColumn90" style:family="table-column">
      <style:table-column-properties style:column-width="1.1694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1013in" style:use-optimal-column-width="false"/>
    </style:style>
    <style:style style:name="TableColumn93" style:family="table-column">
      <style:table-column-properties style:column-width="0.1118in" style:use-optimal-column-width="false"/>
    </style:style>
    <style:style style:name="TableColumn94" style:family="table-column">
      <style:table-column-properties style:column-width="0.4in" style:use-optimal-column-width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59in" style:use-optimal-column-width="false"/>
    </style:style>
    <style:style style:name="TableColumn98" style:family="table-column">
      <style:table-column-properties style:column-width="0.9284in" style:use-optimal-column-width="false"/>
    </style:style>
    <style:style style:name="TableColumn99" style:family="table-column">
      <style:table-column-properties style:column-width="0.584in" style:use-optimal-column-width="false"/>
    </style:style>
    <style:style style:name="TableColumn100" style:family="table-column">
      <style:table-column-properties style:column-width="1.6125in" style:use-optimal-column-width="false"/>
    </style:style>
    <style:style style:name="Table88" style:family="table">
      <style:table-properties style:width="7.1479in" fo:margin-left="-0.0034in" table:align="left"/>
    </style:style>
    <style:style style:name="TableRow101" style:family="table-row">
      <style:table-row-properties style:min-row-height="0.823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23" style:family="table-row">
      <style:table-row-properties style:min-row-height="0.6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44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84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08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465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77" style:family="table-row">
      <style:table-row-properties style:min-row-height="0.327in" style:use-optimal-row-height="false" fo:keep-together="always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87" style:family="table-row">
      <style:table-row-properties style:min-row-height="0.3819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197" style:family="table-row">
      <style:table-row-properties style:min-row-height="0.3875in" style:use-optimal-row-height="false" fo:keep-together="always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07" style:family="table-row">
      <style:table-row-properties style:min-row-height="0.3819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17" style:family="table-row">
      <style:table-row-properties style:min-row-height="0.388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88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text-indent="0.09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top="0.1666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3.0513in"/>
    </style:style>
    <style:style style:name="TableColumn245" style:family="table-column">
      <style:table-column-properties style:column-width="2.2465in"/>
    </style:style>
    <style:style style:name="TableColumn246" style:family="table-column">
      <style:table-column-properties style:column-width="1.8638in"/>
    </style:style>
    <style:style style:name="Table243" style:family="table">
      <style:table-properties style:width="7.1618in" fo:margin-left="-0.0034in" table:align="left"/>
    </style:style>
    <style:style style:name="TableRow247" style:family="table-row">
      <style:table-row-properties style:min-row-height="0.079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fo:line-height="0.166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end" fo:line-height="0.1666in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center" fo:margin-top="0.125in" fo:line-height="0.1666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4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7.1618in"/>
    </style:style>
    <style:style style:name="Table355" style:family="table">
      <style:table-properties style:width="7.1618in" fo:margin-left="-0.0034in" table:align="left"/>
    </style:style>
    <style:style style:name="TableRow357" style:family="table-row">
      <style:table-row-properties style:min-row-height="1.821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821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1.821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7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95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373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6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377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378" style:parent-style-name="預設段落字型" style:family="text">
      <style:text-properties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P385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6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7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8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89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390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391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39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4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5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6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7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8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399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333in" fo:text-indent="0.0972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約僱組員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「各機關職務代理應行注意事項」、「行政院暨所屬機關約僱人員僱用辦法」等相關規定辦理。</text:span></text:p>
      <text:p text:style-name="P11"><text:span text:style-name="T12">二、甄選名額：約僱組員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人事室(114064臺北市內湖區內湖路一段520號，近港墘站2號出口)</text:p>
      <text:p text:style-name="P28">四、工作內容：</text:p>
      <text:p text:style-name="P29">(一)教職員工任、免、遷調、敘薪、留職停薪等案件。</text:p>
      <text:p text:style-name="P30">(二)平時、年終考核、考績獎金核發及獎懲案件。</text:p>
      <text:p text:style-name="P31">(三)退休(職)、撫卹、撫慰案件。</text:p>
      <text:p text:style-name="P32">(四)公務人員服務法、兼職、兼課案件。</text:p>
      <text:p text:style-name="P33">(五)其他臨時交辦事項。</text:p>
      <text:p text:style-name="P34">五、僱用期間：</text:p>
      <text:p text:style-name="P35">(一)自實際報到日起至113年高考人員分發報到前一工作日止。</text:p>
      <text:p text:style-name="P36">(二)錄取人員僱用期間如表現不佳，將無條件解除僱用，不得以任何理由要求留用或救助。</text:p>
      <text:p text:style-name="P37">六、工作待遇：月支約僱五等280薪點，折合新臺幣36,316元(尚需扣除應自付之</text:p>
      <text:p text:style-name="P38"><text:s text:c="4"/>勞、健保等費用)。</text:p>
      <text:p text:style-name="P39">七、報名資格條件：</text:p>
      <text:p text:style-name="P40">(一）專科以上學校畢業（學歷須經教育部認可，外國學歷並須經中華民國駐外單位驗證）。</text:p>
      <text:p text:style-name="P41">(二)具中華民國國籍且無雙重國籍（大陸地區人民經許可進入臺灣地區者，須在臺灣地區設籍10年以上），無臺灣地區與大陸地區人民關係條例第21條第1項所定不得任用之情事者。</text:p>
      <text:p text:style-name="P42">(三)未有行政院與所屬中央及地方各機關約僱人員僱用辦法第4條所定不得僱用情事、且無學校辦理契約進用人員通報查詢作業注意事項第3點所定涉及性侵<text:soft-page-break/>害、性騷擾、性霸凌以及性平相關案件，不得僱用情事。</text:p>
      <text:p text:style-name="P43">(四)熟悉人事管理及差勤系統尤佳。</text:p>
      <text:p text:style-name="P44">(五)具工作熱忱，負責盡職、品行良好、且具有溝通能力。</text:p>
      <text:p text:style-name="P45"><text:span text:style-name="T46">八、報名方式：即日起至</text:span><text:span text:style-name="T47">112</text:span><text:span text:style-name="T48">年</text:span><text:span text:style-name="T49">11</text:span><text:span text:style-name="T50">月</text:span><text:span text:style-name="T51">28</text:span><text:span text:style-name="T52">日止。</text:span></text:p>
      <text:p text:style-name="P53">(一)即日起至112年11月28日(星期二)止，將應繳交表件資料依序合併掃描為1份PDF格式檔案，以電子郵件傳送至53600v@tp.edu.tw，郵件主旨請註明「應甄人事室約僱組員」，完成後請以電話（02-26574874#132）與本校承辦人蘇小姐聯繫確認資料是否送達，以免影響甄選權益。</text:p>
      <text:p text:style-name="P54"><text:span text:style-name="T55">(</text:span><text:span text:style-name="T56">二</text:span><text:span text:style-name="T57">)</text:span><text:span text:style-name="T58">簡章及報名表請自行於本校官網教職員甄選專區下載填寫，連結如下：</text:span><text:span text:style-name="T59">https://reurl.cc/r6q37Z</text:span><text:span text:style-name="T60">。</text:span></text:p>
      <text:p text:style-name="P61"><text:span text:style-name="T62">九、應繳表件：請依序合併掃描為</text:span><text:span text:style-name="T63">1</text:span><text:span text:style-name="T64">份</text:span><text:span text:style-name="T65">PDF</text:span><text:span text:style-name="T66">格式檔案</text:span></text:p>
      <text:p text:style-name="P67">(一)甄選報名表(附件1)</text:p>
      <text:p text:style-name="P68">(二)簡歷自傳(附件2）</text:p>
      <text:p text:style-name="P69">(三)切結書(附件3)</text:p>
      <text:p text:style-name="P70">(四)國民身份證影本正、反面（男性另須附退伍令或免役證明影本）</text:p>
      <text:p text:style-name="P71">(五)最高學歷畢業證書影本</text:p>
      <text:p text:style-name="P72">(六)相關工作經歷證明(無則免附）</text:p>
      <text:p text:style-name="Default"><text:span text:style-name="T73">十、附則：</text:span></text:p>
      <text:p text:style-name="P74">(一)所繳證件如有不實，除取消甄選及錄取資格外，如涉及刑責由應試者自行負責。</text:p>
      <text:p text:style-name="P75">(二)約僱人員於約僱原因消失或不適任該項工作經學校主動通知，應無條件解聘，並不得以任何理由要求留用或救助。</text:p>
      <text:p text:style-name="P76">(三)若有需求，本校得依代理人員考評結果辦理續僱。</text:p>
      <text:p text:style-name="P77">(四)錄取人員應配合同意本校辦理性侵害犯罪加害人資料查詢，如有不得任用之情事，均應無條件溯自到職日起解聘，並繳回已領薪津。</text:p>
      <text:p text:style-name="P78">(五)本簡章如有未盡事宜，依相關規定辦理。</text:p>
      <text:soft-page-break/>
      <text:p text:style-name="P79"><text:span text:style-name="T80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81">附件1</text:p></draw:text-box><svg:title/><svg:desc/></draw:frame></text:span><text:span text:style-name="T82">臺北市立內湖高級工業職業學校約僱組員</text:span><text:span text:style-name="T83">(</text:span><text:span text:style-name="T84">職務代理人</text:span><text:span text:style-name="T85">)</text:span><text:span text:style-name="T86">甄選報名表</text:span></text:p>
      <text:list text:style-name="LFO2" text:continue-numbering="true">
        <text:list-item>
          <text:p text:style-name="P87">基本資料<text:s text:c="34"/>報名編號：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性別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出生日期</text:p>
          </table:table-cell>
          <table:covered-table-cell/>
          <table:table-cell table:style-name="TableCell112" table:number-columns-spanned="3">
            <text:p text:style-name="內文"><text:span text:style-name="T113"><text:s text:c="10"/></text:span><text:span text:style-name="T114">年</text:span><text:span text:style-name="T115"><text:s text:c="4"/></text:span><text:span text:style-name="T116">月</text:span><text:span text:style-name="T117"><text:s text:c="5"/></text:span><text:span text:style-name="T118">日</text:span></text:p>
          </table:table-cell>
          <table:covered-table-cell/>
          <table:covered-table-cell/>
          <table:table-cell table:style-name="TableCell119" table:number-rows-spanned="2">
            <text:p text:style-name="P120"><text:span text:style-name="T121"><draw:frame draw:z-index="251659264" draw:id="id1" draw:style-name="a1" draw:name="文字方塊 1" text:anchor-type="paragraph" svg:x="0.12153in" svg:y="1.1625in" svg:width="1.35764in" svg:height="0.30764in" style:rel-width="scale" style:rel-height="scale"><draw:text-box><text:p text:style-name="P122">請貼近3個月照片</text:p></draw:text-box><svg:title/><svg:desc/></draw:frame></text:span></text:p>
          </table:table-cell>
        </table:table-row>
        <table:table-row table:style-name="TableRow123">
          <table:table-cell table:style-name="TableCell124">
            <text:p text:style-name="P125">身分證統一編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最高學歷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身障手冊證號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E-MAIL</text:p>
          </table:table-cell>
          <table:covered-table-cell/>
          <table:table-cell table:style-name="TableCell140" table:number-columns-spanned="5">
            <text:p text:style-name="P141"><text:span text:style-name="T1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　絡</text:p>
            <text:p text:style-name="P146">地<text:s text:c="2"/>址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聯絡</text:p>
            <text:p text:style-name="P151">電話</text:p>
          </table:table-cell>
          <table:covered-table-cell/>
          <table:table-cell table:style-name="TableCell152" table:number-columns-spanned="3">
            <text:p text:style-name="P153">（O）：</text:p>
            <text:p text:style-name="P154"><text:s/>行動：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>經</text:p>
            <text:p text:style-name="P158">歷</text:p>
          </table:table-cell>
          <table:table-cell table:style-name="TableCell159" table:number-columns-spanned="3">
            <text:p text:style-name="P160">服<text:s text:c="2"/>務<text:s text:c="2"/>機<text:s text:c="2"/>關</text:p>
          </table:table-cell>
          <table:covered-table-cell/>
          <table:covered-table-cell/>
          <table:table-cell table:style-name="TableCell161" table:number-columns-spanned="3">
            <text:p text:style-name="P162">職<text:s text:c="2"/>稱</text:p>
          </table:table-cell>
          <table:covered-table-cell/>
          <table:covered-table-cell/>
          <table:table-cell table:style-name="TableCell163" table:number-columns-spanned="3">
            <text:p text:style-name="P164">起<text:s text:c="2"/>訖<text:s text:c="2"/>年<text:s text:c="2"/>月</text:p>
          </table:table-cell>
          <table:covered-table-cell/>
          <table:covered-table-cell/>
          <table:table-cell table:style-name="TableCell165" table:number-columns-spanned="2">
            <text:p text:style-name="P166">主<text:s text:c="2"/>要<text:s text:c="2"/>工<text:s text:c="2"/>作<text:s text:c="2"/>項<text:s text:c="2"/>目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專長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><text:span text:style-name="T225"><text:s/></text:span><text:span text:style-name="T226">本人報名時確已檢視勾選報名文件齊備，並知悉聲明事項無誤，特此具結。</text:span></text:p>
            <text:p text:style-name="P227"/>
            <text:p text:style-name="P228"><text:span text:style-name="T229">報考人</text:span><text:span text:style-name="T230">:</text:span><text:span text:style-name="T231"><text:s text:c="22"/></text:span><text:span text:style-name="T232">（簽名）</text:span><text:span text:style-name="T233"><text:s text:c="3"/></text:span><text:span text:style-name="T234">填表日期</text:span><text:span text:style-name="T235">: <text:s text:c="5"/></text:span><text:span text:style-name="T236">年</text:span><text:span text:style-name="T237"><text:s text:c="6"/></text:span><text:span text:style-name="T238">月</text:span><text:span text:style-name="T239"><text:s text:c="6"/></text:span><text:span text:style-name="T240">日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2">表件審查(請依序以A4列印)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表件名稱</text:p>
          </table:table-cell>
          <table:table-cell table:style-name="TableCell250">
            <text:p text:style-name="P251">審查結果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><text:span text:style-name="T257">(</text:span><text:span text:style-name="T258">一</text:span><text:span text:style-name="T259">)</text:span><text:span text:style-name="T260">甄選報名表</text:span></text:p>
          </table:table-cell>
          <table:table-cell table:style-name="TableCell261">
            <text:p text:style-name="P262"><text:span text:style-name="T263">□</text:span><text:span text:style-name="T264">符合</text:span><text:span text:style-name="T265"><text:s text:c="3"/>□</text:span><text:span text:style-name="T266">不符</text:span><text:span text:style-name="T267">合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(二)簡歷自傳</text:p>
          </table:table-cell>
          <table:table-cell table:style-name="TableCell273">
            <text:p text:style-name="P274"><text:span text:style-name="T275">□</text:span><text:span text:style-name="T276">符合</text:span><text:span text:style-name="T277"><text:s text:c="3"/>□</text:span><text:span text:style-name="T278">不符</text:span><text:span text:style-name="T279">合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(</text:span><text:span text:style-name="T286">三</text:span><text:span text:style-name="T287">)</text:span><text:span text:style-name="T288">切結書</text:span></text:p>
          </table:table-cell>
          <table:table-cell table:style-name="TableCell289">
            <text:p text:style-name="P290"><text:span text:style-name="T291">□</text:span><text:span text:style-name="T292">符合</text:span><text:span text:style-name="T293"><text:s text:c="3"/>□</text:span><text:span text:style-name="T294">不符</text:span><text:span text:style-name="T295">合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四)國民身份證影本正、反面</text:p>
            <text:p text:style-name="內文"><text:span text:style-name="T301">（男性另須附退伍令或免役證明影本）</text:span></text:p>
          </table:table-cell>
          <table:table-cell table:style-name="TableCell302">
            <text:p text:style-name="P303"><text:span text:style-name="T304">□</text:span><text:span text:style-name="T305">符合</text:span><text:span text:style-name="T306"><text:s text:c="3"/>□</text:span><text:span text:style-name="T307">不符</text:span><text:span text:style-name="T308">合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</text:span><text:span text:style-name="T315">五</text:span><text:span text:style-name="T316">)</text:span><text:span text:style-name="T317">最高學歷畢業證書影本</text:span></text:p>
          </table:table-cell>
          <table:table-cell table:style-name="TableCell318">
            <text:p text:style-name="P319"><text:span text:style-name="T320">□</text:span><text:span text:style-name="T321">符合</text:span><text:span text:style-name="T322"><text:s text:c="3"/>□</text:span><text:span text:style-name="T323">不符</text:span><text:span text:style-name="T324">合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(</text:span><text:span text:style-name="T331">六</text:span><text:span text:style-name="T332">)</text:span><text:span text:style-name="T333">相關工作經歷證明</text:span><text:span text:style-name="T334">(</text:span><text:span text:style-name="T335">無則免附）</text:span></text:p>
          </table:table-cell>
          <table:table-cell table:style-name="TableCell336">
            <text:p text:style-name="P337"><text:span text:style-name="T338">□符合 <text:s text:c="2"/>□不符</text:span><text:span text:style-name="T339">合</text:span>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<draw:frame draw:z-index="251660288" draw:id="id2" draw:style-name="a2" draw:name="文字方塊 2" text:anchor-type="paragraph" svg:x="3.86528in" svg:y="0.18194in" svg:width="3.37292in" svg:height="0.51667in" style:rel-width="scale" style:rel-height="scale"><draw:text-box><text:p text:style-name="P344">審核人簽章：___________________</text:p><text:p text:style-name="內文"/></draw:text-box><svg:title/><svg:desc/></draw:frame></text:span></text:p>
      <text:soft-page-break/>
      <text:p text:style-name="P345"><text:span text:style-name="T346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47">附件2</text:p></draw:text-box><svg:title/><svg:desc/></draw:frame></text:span></text:p>
      <text:p text:style-name="P348"><text:span text:style-name="T349">臺北市立內湖高級工業職業學校約僱組員</text:span><text:span text:style-name="T350">(</text:span><text:span text:style-name="T351">職務代理人</text:span><text:span text:style-name="T352">)</text:span><text:span text:style-name="T353">甄選簡歷自傳</text:span></text:p>
      <text:p text:style-name="P354">姓名：_________________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一、成長過程：</text:p>
          </table:table-cell>
        </table:table-row>
        <table:table-row table:style-name="TableRow360">
          <table:table-cell table:style-name="TableCell361">
            <text:p text:style-name="P362">二、家庭狀況：</text:p>
          </table:table-cell>
        </table:table-row>
        <table:table-row table:style-name="TableRow363">
          <table:table-cell table:style-name="TableCell364">
            <text:p text:style-name="P365">三、工作經驗：</text:p>
          </table:table-cell>
        </table:table-row>
        <table:table-row table:style-name="TableRow366">
          <table:table-cell table:style-name="TableCell367">
            <text:p text:style-name="P368">四、興趣專長：</text:p>
          </table:table-cell>
        </table:table-row>
        <table:table-row table:style-name="TableRow369">
          <table:table-cell table:style-name="TableCell370">
            <text:p text:style-name="P371">五、對本校工作配合及自我期許：</text:p>
          </table:table-cell>
        </table:table-row>
      </table:table>
      <text:p text:style-name="P372"/>
      <text:soft-page-break/>
      <text:p text:style-name="P373"><text:span text:style-name="T374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375">附件3</text:p></draw:text-box><svg:title/><svg:desc/></draw:frame></text:span></text:p>
      <text:p text:style-name="P376">切結書</text:p>
      <text:p text:style-name="P377"><text:span text:style-name="T378">立切結書人</text:span><text:span text:style-name="T379"><text:s text:c="12"/></text:span><text:span text:style-name="T380">報名參加臺北市立內湖高級工業職業學校約僱組員</text:span><text:span text:style-name="T381">(</text:span><text:span text:style-name="T382">職務代理人</text:span><text:span text:style-name="T383">)</text:span><text:span text:style-name="T384">甄選，如有以下情形無條件放棄錄取資格並願意負行政、民事或刑事相關責任暨放棄先訴抗辯權：</text:span></text:p>
      <text:p text:style-name="P385">一、所具資格、所填寫之資料及繳交之各項證明文件有偽造、變造或不實之情事。</text:p>
      <text:p text:style-name="P386">二、具雙重或多重國籍或為大陸地區人民經許可進入臺灣地區設籍未滿10年者。</text:p>
      <text:p text:style-name="P387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388">四、有公務人員任用法第28條第1項各款及臺灣地區與大陸地區人民關係條例第21條第1項所定不得任用之情事者。</text:p>
      <text:p text:style-name="P389">五、依「性侵害犯罪加害人登記及查閱辦法」查證登記為性侵害犯罪加害人者。</text:p>
      <text:p text:style-name="P390">此致</text:p>
      <text:p text:style-name="P391">臺北市立內湖高級工業職業學校</text:p>
      <text:p text:style-name="P392"/>
      <text:p text:style-name="P393">立切結書人：<text:s text:c="20"/>(親自簽名)</text:p>
      <text:p text:style-name="P394"/>
      <text:p text:style-name="P395">身分證統一編號：</text:p>
      <text:p text:style-name="P396"/>
      <text:p text:style-name="P397">通<text:s text:c="2"/>訊<text:s text:c="2"/>處：</text:p>
      <text:p text:style-name="P398"/>
      <text:p text:style-name="P399">電<text:s text:c="6"/>話：</text:p>
      <text:p text:style-name="P400"><text:span text:style-name="T401">中華民國</text:span><text:span text:style-name="T402"><text:s/>112 <text:s/></text:span><text:span text:style-name="T403">年</text:span><text:span text:style-name="T404"><text:s text:c="5"/></text:span><text:span text:style-name="T405">月</text:span><text:span text:style-name="T406"><text:s text:c="6"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3-11-21T07:44:00Z</meta:creation-date>
    <dc:date>2023-11-21T08:42:00Z</dc:date>
    <meta:print-date>2023-11-21T07:51:00Z</meta:print-date>
    <meta:template xlink:href="Normal" xlink:type="simple"/>
    <meta:editing-cycles>7</meta:editing-cycles>
    <meta:editing-duration>PT720S</meta:editing-duration>
    <meta:document-statistic meta:page-count="5" meta:paragraph-count="4" meta:word-count="365" meta:character-count="2443" meta:row-count="17" meta:non-whitespace-character-count="2082"/>
  </office:meta>
</office:document-meta>
</file>