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ableColumn13" style:family="table-column">
      <style:table-column-properties style:column-width="0.2937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1.1826in" style:use-optimal-column-width="false"/>
    </style:style>
    <style:style style:name="TableColumn16" style:family="table-column">
      <style:table-column-properties style:column-width="0.2937in" style:use-optimal-column-width="false"/>
    </style:style>
    <style:style style:name="TableColumn17" style:family="table-column">
      <style:table-column-properties style:column-width="0.4937in" style:use-optimal-column-width="false"/>
    </style:style>
    <style:style style:name="TableColumn18" style:family="table-column">
      <style:table-column-properties style:column-width="0.9625in" style:use-optimal-column-width="false"/>
    </style:style>
    <style:style style:name="TableColumn19" style:family="table-column">
      <style:table-column-properties style:column-width="0.1201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0194in" style:use-optimal-column-width="false"/>
    </style:style>
    <style:style style:name="TableColumn22" style:family="table-column">
      <style:table-column-properties style:column-width="0.5104in" style:use-optimal-column-width="false"/>
    </style:style>
    <style:style style:name="TableColumn23" style:family="table-column">
      <style:table-column-properties style:column-width="1.4388in" style:use-optimal-column-width="false"/>
    </style:style>
    <style:style style:name="Table12" style:family="table">
      <style:table-properties style:width="7.1861in" fo:margin-left="-0.3743in" table:align="left"/>
    </style:style>
    <style:style style:name="TableRow24" style:family="table-row">
      <style:table-row-properties style:min-row-height="0.469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Wingdings" style:font-name-asian="Wingdings" style:font-name-complex="Wingdings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Wingdings" style:font-name-asian="Wingdings" style:font-name-complex="Wingdings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="Wingdings" style:font-name-asian="Wingdings" style:font-name-complex="Wingdings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="Wingdings" style:font-name-asian="Wingdings" style:font-name-complex="Wingdings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font-weight="bold" style:font-weight-asian="bold" fo:color="#000000"/>
    </style:style>
    <style:style style:name="T43" style:parent-style-name="預設段落字型" style:family="text">
      <style:text-properties style:font-name-asian="標楷體" fo:color="#000000"/>
    </style:style>
    <style:style style:name="P4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45" style:family="table-row">
      <style:table-row-properties style:min-row-height="0.3888in" style:use-optimal-row-height="false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.25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Row63" style:family="table-row">
      <style:table-row-properties style:min-row-height="0.6784in" style:use-optimal-row-height="false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70" style:family="table-row">
      <style:table-row-properties style:min-row-height="0.2569in" style:use-optimal-row-height="false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4" style:family="table-row">
      <style:table-row-properties style:min-row-height="0.2666in" style:use-optimal-row-height="false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86" style:family="table-row">
      <style:table-row-properties style:min-row-height="0.2666in" style:use-optimal-row-height="false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98" style:family="table-row">
      <style:table-row-properties style:min-row-height="0.2479in" style:use-optimal-row-height="false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10" style:family="table-row">
      <style:table-row-properties style:min-row-height="0.2847in" style:use-optimal-row-height="false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22" style:family="table-row">
      <style:table-row-properties style:min-row-height="0.2847in" style:use-optimal-row-height="false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34" style:family="table-row">
      <style:table-row-properties style:min-row-height="0.2902in" style:use-optimal-row-height="false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6" style:family="table-row">
      <style:table-row-properties style:min-row-height="1.484in" style:use-optimal-row-height="false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115%" fo:margin-left="0.3333in" fo:text-indent="-0.3333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Wingdings" style:font-name-asian="Wingdings" style:font-name-complex="Wingding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Wingdings" style:font-name-asian="Wingdings" style:font-name-complex="Wingdings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text-align="justify" fo:line-height="115%" fo:margin-left="0.5548in" fo:text-indent="-0.5548in">
        <style:tab-stops/>
      </style:paragraph-properties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Wingdings" style:font-name-asian="Wingdings" style:font-name-complex="Wingdings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Wingdings" style:font-name-asian="Wingdings" style:font-name-complex="Wingdings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Wingdings" style:font-name-asian="Wingdings" style:font-name-complex="Wingdings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Wingdings" style:font-name-asian="Wingdings" style:font-name-complex="Wingdings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fo:text-align="justify" fo:line-height="115%" fo:margin-left="0.5548in" fo:text-indent="-0.5548in">
        <style:tab-stops/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Wingdings" style:font-name-asian="Wingdings" style:font-name-complex="Wingdings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Wingdings" style:font-name-asian="Wingdings" style:font-name-complex="Wingdings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Wingdings" style:font-name-asian="Wingdings" style:font-name-complex="Wingdings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fo:text-align="justify" fo:line-height="115%" fo:margin-left="0.5548in" fo:text-indent="-0.5548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fo:text-align="justify" fo:line-height="115%" fo:margin-left="0.5548in" fo:text-indent="-0.5548in">
        <style:tab-stops/>
      </style:paragraph-properties>
      <style:text-properties style:font-name-asian="標楷體"/>
    </style:style>
    <style:style style:name="TableRow200" style:family="table-row">
      <style:table-row-properties style:min-row-height="1.2819in" style:use-optimal-row-height="false"/>
    </style:style>
    <style:style style:name="P201" style:parent-style-name="內文" style:family="paragraph">
      <style:paragraph-properties fo:text-align="center" fo:line-height="0.1944in" fo:margin-left="0.0013in">
        <style:tab-stops/>
      </style:paragraph-properties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 fo:margin-left="0.0013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115%"/>
    </style:style>
    <style:style style:name="T206" style:parent-style-name="預設段落字型" style:family="text">
      <style:text-properties style:font-name="Wingdings" style:font-name-asian="Wingdings" style:font-name-complex="Wingding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fo:text-align="justify" fo:line-height="115%" fo:margin-left="0.5548in" fo:text-indent="-0.5548in">
        <style:tab-stops/>
      </style:paragraph-properties>
    </style:style>
    <style:style style:name="T210" style:parent-style-name="預設段落字型" style:family="text">
      <style:text-properties style:font-name="Wingdings" style:font-name-asian="Wingdings" style:font-name-complex="Wingding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paragraph-properties fo:text-align="justify" fo:line-height="115%" fo:margin-left="0.5548in" fo:text-indent="-0.5548in">
        <style:tab-stops/>
      </style:paragraph-properties>
    </style:style>
    <style:style style:name="T214" style:parent-style-name="預設段落字型" style:family="text">
      <style:text-properties style:font-name="Wingdings" style:font-name-asian="Wingdings" style:font-name-complex="Wingdings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fo:text-align="justify" fo:line-height="115%" fo:margin-left="0.5548in" fo:text-indent="-0.5548in">
        <style:tab-stops/>
      </style:paragraph-properties>
    </style:style>
    <style:style style:name="T217" style:parent-style-name="預設段落字型" style:family="text">
      <style:text-properties style:font-name="Wingdings" style:font-name-asian="Wingdings" style:font-name-complex="Wingding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/>
    </style:style>
    <style:style style:name="TableRow221" style:family="table-row">
      <style:table-row-properties style:min-row-height="0.8701in" style:use-optimal-row-height="false"/>
    </style:style>
    <style:style style:name="P222" style:parent-style-name="內文" style:family="paragraph">
      <style:paragraph-properties fo:text-align="center" fo:line-height="0.1944in" fo:margin-left="0.0013in">
        <style:tab-stops/>
      </style:paragraph-properties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 fo:margin-left="0.0013in">
        <style:tab-stops/>
      </style:paragraph-properties>
      <style:text-properties style:font-name="標楷體" style:font-name-asian="標楷體" fo:color="#000000"/>
    </style:style>
    <style:style style:name="P225" style:parent-style-name="內文" style:family="paragraph">
      <style:paragraph-properties fo:text-align="center" fo:line-height="0.1944in" fo:margin-left="0.0013in">
        <style:tab-stops/>
      </style:paragraph-properties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115%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="Wingdings" style:font-name-asian="Wingdings" style:font-name-complex="Wingdings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P237" style:parent-style-name="內文" style:family="paragraph">
      <style:paragraph-properties fo:text-align="justify" fo:line-height="115%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="Wingdings" style:font-name-asian="Wingdings" style:font-name-complex="Wingdings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P246" style:parent-style-name="內文" style:family="paragraph">
      <style:paragraph-properties fo:text-align="justify" fo:line-height="115%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="Wingdings" style:font-name-asian="Wingdings" style:font-name-complex="Wingdings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5" style:parent-style-name="內文" style:family="paragraph">
      <style:paragraph-properties fo:text-align="justify" fo:line-height="115%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="Wingdings" style:font-name-asian="Wingdings" style:font-name-complex="Wingdings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ableRow266" style:family="table-row">
      <style:table-row-properties style:min-row-height="1.3645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73" style:family="table-row">
      <style:table-row-properties style:min-row-height="0.268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84" style:family="table-row">
      <style:table-row-properties style:min-row-height="0.6826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weight="bold" style:font-weight-asian="bold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paragraph-properties fo:text-align="center" fo:line-height="0.1944in"/>
    </style:style>
    <style:style style:name="T296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00" style:text-underline-type="doub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00" style:text-underline-type="doub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00" style:text-underline-type="doub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00" style:text-underline-type="doub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00" style:text-underline-type="doub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00" style:text-underline-type="doub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00" style:text-underline-type="doub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00" style:text-underline-type="doub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00" style:text-underline-type="doub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00" style:text-underline-type="doub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00" style:text-underline-type="doub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00" style:text-underline-type="doub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00" style:text-underline-type="doub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00" style:text-underline-type="doub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00" style:text-underline-type="doub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00" style:text-underline-type="doub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00" style:text-underline-type="doub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00" style:text-underline-type="doub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00" style:text-underline-type="doub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00" style:text-underline-type="doub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00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北市立內湖高工</text:span><text:span text:style-name="T3">1</text:span><text:span text:style-name="T4">1</text:span><text:span text:style-name="T5">2</text:span><text:span text:style-name="T6">學年度</text:span><text:span text:style-name="T7">第</text:span><text:span text:style-name="T8">2</text:span><text:span text:style-name="T9">學期</text:span><text:span text:style-name="T10">教育儲蓄戶補助申請表</text:span><text:span text:style-name="T11"><text:s text:c="33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13">
            <text:p text:style-name="P26"/>
          </table:table-cell>
          <table:table-cell table:style-name="TableCell27" table:number-columns-spanned="10">
            <text:p text:style-name="P28"><text:span text:style-name="T29"></text:span><text:span text:style-name="T30">初次申請</text:span><text:span text:style-name="T31">補助</text:span><text:span text:style-name="T32"><text:s text:c="2"/></text:span><text:span text:style-name="T33"><text:s/></text:span><text:span text:style-name="T34"></text:span><text:span text:style-name="T35">前學期申請已通過</text:span><text:span text:style-name="T36"><text:s text:c="3"/></text:span><text:span text:style-name="T37"></text:span><text:span text:style-name="T38">在校期間曾申請通過</text:span><text:span text:style-name="T39"><text:s text:c="3"/></text:span><text:span text:style-name="T40"></text:span><text:span text:style-name="T41">曾申請</text:span><text:span text:style-name="T42">未</text:span><text:span text:style-name="T43">通過</text:span></text:p>
            <text:p text:style-name="P44"><text:s text:c="21"/>(曾中斷申請補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　</text:span><text:span text:style-name="T50">班</text:span><text:span text:style-name="T51">　　</text:span><text:span text:style-name="T52">級</text:span>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學　號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姓　　名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　地　　址</text:p>
          </table:table-cell>
          <table:table-cell table:style-name="TableCell67" table:number-columns-spanned="9">
            <text:p text:style-name="P68">戶籍地:<text:s/></text:p>
            <text:p text:style-name="P69">居住地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10">
            <text:p text:style-name="P73">家庭成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稱謂</text:p>
          </table:table-cell>
          <table:table-cell table:style-name="TableCell78">
            <text:p text:style-name="P79">家庭成員姓名</text:p>
          </table:table-cell>
          <table:table-cell table:style-name="TableCell80" table:number-columns-spanned="2">
            <text:p text:style-name="P81">年齡</text:p>
          </table:table-cell>
          <table:covered-table-cell/>
          <table:table-cell table:style-name="TableCell82" table:number-columns-spanned="4">
            <text:p text:style-name="P83">工作或就讀學校年級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平均月收入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家庭概況</text:p>
          </table:table-cell>
          <table:table-cell table:style-name="TableCell150" table:number-columns-spanned="9">
            <text:p text:style-name="P151"><text:span text:style-name="T152">1.</text:span><text:span text:style-name="T153"></text:span><text:span text:style-name="T154">長期性收入不穩</text:span><text:span text:style-name="T155"><text:s/></text:span><text:span text:style-name="T156"></text:span><text:span text:style-name="T157">家庭突遭變故</text:span><text:span text:style-name="T158">________________</text:span></text:p>
            <text:p text:style-name="P159"><text:span text:style-name="T160">2.</text:span><text:span text:style-name="T161"></text:span><text:span text:style-name="T162">與父母同住</text:span><text:span text:style-name="T163"><text:s text:c="2"/></text:span><text:span text:style-name="T164"></text:span><text:span text:style-name="T165">與父親同住</text:span><text:span text:style-name="T166"><text:s text:c="2"/></text:span><text:span text:style-name="T167"></text:span><text:span text:style-name="T168">與母親同住</text:span><text:span text:style-name="T169"><text:s text:c="2"/></text:span><text:span text:style-name="T170"></text:span><text:span text:style-name="T171">其他</text:span><text:span text:style-name="T172">_____________</text:span></text:p>
            <text:p text:style-name="P173"><text:span text:style-name="T174">3.</text:span><text:span text:style-name="T175">居住房屋</text:span>：<text:span text:style-name="T176"></text:span><text:span text:style-name="T177">自有</text:span><text:span text:style-name="T178"><text:s text:c="2"/></text:span><text:span text:style-name="T179"></text:span><text:span text:style-name="T180">租賃</text:span><text:span text:style-name="T181">__________</text:span><text:span text:style-name="T182">元</text:span><text:span text:style-name="T183">/</text:span><text:span text:style-name="T184">月</text:span><text:span text:style-name="T185"><text:s text:c="2"/></text:span><text:span text:style-name="T186"></text:span><text:span text:style-name="T187">其他</text:span><text:span text:style-name="T188">__________</text:span></text:p>
            <text:p text:style-name="P189"><text:span text:style-name="T190">4</text:span><text:span text:style-name="T191">.</text:span><text:span text:style-name="T192">申請人每月花費</text:span>：<text:span text:style-name="T193">往返學校交通費</text:span><text:span text:style-name="T194">_________</text:span><text:span text:style-name="T195">元；</text:span><text:span text:style-name="T196">三餐費用</text:span><text:span text:style-name="T197">__________</text:span><text:span text:style-name="T198">元；</text:span></text:p>
            <text:p text:style-name="P199"><text:s text:c="17"/>其他_____________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已申請之其他補助</text:p>
          </table:table-cell>
          <table:table-cell table:style-name="TableCell204" table:number-columns-spanned="9">
            <text:p text:style-name="P205"><text:span text:style-name="T206"></text:span><text:span text:style-name="T207">低收補助</text:span><text:span text:style-name="T208">(須附相關證明文件)</text:span></text:p>
            <text:p text:style-name="P209"><text:span text:style-name="T210"></text:span><text:span text:style-name="T211">中低收補助</text:span><text:span text:style-name="T212">(須附相關證明文件)</text:span></text:p>
            <text:p text:style-name="P213"><text:span text:style-name="T214"></text:span><text:span text:style-name="T215">午餐餐費補助</text:span></text:p>
            <text:p text:style-name="P216"><text:span text:style-name="T217"></text:span><text:span text:style-name="T218">其他補助與金額</text:span><text:span text:style-name="T219">(請詳列並附相關證明文件)</text:span><text:span text:style-name="T220"><text:s/>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欲申請補助</text:p>
            <text:p text:style-name="P225">費用</text:p>
          </table:table-cell>
          <table:table-cell table:style-name="TableCell226" table:number-columns-spanned="9">
            <text:p text:style-name="P227"><text:span text:style-name="T228">1</text:span><text:span text:style-name="T229">.</text:span><text:span text:style-name="T230"></text:span><text:span text:style-name="T231">交通費</text:span><text:span text:style-name="T232">月領</text:span><text:span text:style-name="T233">1</text:span><text:span text:style-name="T234">000</text:span><text:span text:style-name="T235">元</text:span><text:span text:style-name="T236"><text:s/></text:span></text:p>
            <text:p text:style-name="P237"><text:span text:style-name="T238">2</text:span><text:span text:style-name="T239">.</text:span><text:span text:style-name="T240"></text:span><text:span text:style-name="T241">晚餐餐費</text:span><text:span text:style-name="T242">月領</text:span><text:span text:style-name="T243">1500</text:span><text:span text:style-name="T244">元</text:span><text:span text:style-name="T245"><text:s/></text:span></text:p>
            <text:p text:style-name="P246"><text:span text:style-name="T247">3.</text:span><text:span text:style-name="T248"></text:span><text:span text:style-name="T249">校外教學補助費</text:span><text:span text:style-name="T250">3750</text:span><text:span text:style-name="T251">元</text:span><text:span text:style-name="T252">(須附</text:span><text:span text:style-name="T253">低收或中低收</text:span><text:span text:style-name="T254">證明文件)</text:span></text:p>
            <text:p text:style-name="P255"><text:span text:style-name="T256">4.</text:span><text:span text:style-name="T257"></text:span><text:span text:style-name="T258">其他</text:span><text:span text:style-name="T259">(</text:span><text:span text:style-name="T260">請敘明</text:span><text:span text:style-name="T261">)</text:span><text:span text:style-name="T262">___</text:span><text:span text:style-name="T263">___</text:span><text:span text:style-name="T264">_</text:span><text:span text:style-name="T265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導師填寫</text:p>
          </table:table-cell>
          <table:table-cell table:style-name="TableCell269">
            <text:p text:style-name="P270">學生學習/日常生活表現</text:p>
          </table:table-cell>
          <table:table-cell table:style-name="TableCell271" table:number-columns-spanned="9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家長簽章</text:p>
          </table:table-cell>
          <table:covered-table-cell/>
          <table:table-cell table:style-name="TableCell276" table:number-columns-spanned="2">
            <text:p text:style-name="P277">導師簽章</text:p>
          </table:table-cell>
          <table:covered-table-cell/>
          <table:table-cell table:style-name="TableCell278" table:number-columns-spanned="2">
            <text:p text:style-name="P279">訓育組長核章</text:p>
          </table:table-cell>
          <table:covered-table-cell/>
          <table:table-cell table:style-name="TableCell280" table:number-columns-spanned="4">
            <text:p text:style-name="P281">學務主任核章</text:p>
          </table:table-cell>
          <table:covered-table-cell/>
          <table:covered-table-cell/>
          <table:covered-table-cell/>
          <table:table-cell table:style-name="TableCell282">
            <text:p text:style-name="P283">校長核章</text:p>
          </table:table-cell>
        </table:table-row>
        <table:table-row table:style-name="TableRow284"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>
            <text:p text:style-name="P294"/>
          </table:table-cell>
        </table:table-row>
      </table:table>
      <text:p text:style-name="P295"><text:span text:style-name="T296">備註</text:span><text:span text:style-name="T297">:</text:span><text:span text:style-name="T298">請在</text:span><text:span text:style-name="T299">1</text:span><text:span text:style-name="T300">1</text:span><text:span text:style-name="T301">3</text:span><text:span text:style-name="T302">年</text:span><text:span text:style-name="T303">3</text:span><text:span text:style-name="T304">月</text:span><text:span text:style-name="T305">1</text:span><text:span text:style-name="T306">日</text:span><text:span text:style-name="T307">(</text:span><text:span text:style-name="T308">五</text:span><text:span text:style-name="T309">)16:30</text:span><text:span text:style-name="T310">放學</text:span><text:span text:style-name="T311">前，將申請表</text:span><text:span text:style-name="T312">與相關資料</text:span><text:span text:style-name="T313">繳</text:span><text:span text:style-name="T314">至</text:span><text:span text:style-name="T315">學務處訓育組</text:span><text:span text:style-name="T31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8659in" fo:margin-bottom="0.4722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黃芳翊 台北市立內湖高工</dc:creator>
    <meta:creation-date>2024-02-07T09:16:00Z</meta:creation-date>
    <dc:date>2024-02-07T09:16:00Z</dc:date>
    <meta:print-date>2024-02-07T09:14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14" meta:character-count="763" meta:row-count="5" meta:non-whitespace-character-count="650"/>
  </office:meta>
</office:document-meta>
</file>