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277in"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6" style:family="table-row">
      <style:table-row-properties style:min-row-height="0.68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P687" style:parent-style-name="內文" style:family="paragraph">
      <style:paragraph-properties fo:break-before="page" style:line-height-at-least="0in"/>
    </style:style>
    <style:style style:name="TableColumn689" style:family="table-column">
      <style:table-column-properties style:column-width="1.0048in" style:use-optimal-column-width="false"/>
    </style:style>
    <style:style style:name="TableColumn690" style:family="table-column">
      <style:table-column-properties style:column-width="6.3784in" style:use-optimal-column-width="false"/>
    </style:style>
    <style:style style:name="Table688" style:family="table">
      <style:table-properties style:width="7.3833in" fo:margin-left="0.075in" table:align="left"/>
    </style:style>
    <style:style style:name="TableRow691" style:family="table-row">
      <style:table-row-properties style:min-row-height="10.111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4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蓋章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  <text:p text:style-name="P602">請確認所有欄位皆填且無誤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申請學生簽名</text:p>
          </table:table-cell>
          <table:covered-table-cell/>
          <table:table-cell table:style-name="TableCell612" table:number-columns-spanned="2">
            <text:p text:style-name="P613">申請學生家長簽名</text:p>
          </table:table-cell>
          <table:covered-table-cell/>
          <table:table-cell table:style-name="TableCell614" table:number-columns-spanned="2">
            <text:p text:style-name="P615">導師簽名（聯絡電話）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  <text:p text:style-name="P623"><text:span text:style-name="T624">請確認第十</text:span><text:span text:style-name="T625">二</text:span><text:span text:style-name="T626">項已填且學生所填無誤</text:span></text:p>
          </table:table-cell>
          <table:covered-table-cell/>
        </table:table-row>
      </table:table>
      <text:p text:style-name="P627"><text:span text:style-name="T628">※</text:span><text:span text:style-name="T629">煩請</text:span><text:span text:style-name="T630">承辦人</text:span><text:span text:style-name="T631">檢查</text:span><text:span text:style-name="T632">所有欄位皆有填寫且</text:span><text:span text:style-name="T633">無誤</text:span><text:span text:style-name="T634">，</text:span><text:span text:style-name="T635">附上學</text:span><text:span text:style-name="T636">生</text:span><text:span text:style-name="T637">戶籍謄本</text:span><text:span text:style-name="T638">或戶口名簿影本</text:span><text:span text:style-name="T639">1</text:span><text:span text:style-name="T640">份</text:span><text:span text:style-name="T641">、</text:span><text:span text:style-name="T642">二</text:span><text:span text:style-name="T643">寸相片</text:span><text:span text:style-name="T644">1</text:span><text:span text:style-name="T645">張</text:span><text:span text:style-name="T646"><text:s text:c="3"/></text:span><text:span text:style-name="T647">(背後填寫學校</text:span><text:span text:style-name="T648">、</text:span><text:span text:style-name="T649">姓名</text:span><text:span text:style-name="T650">，並用迴紋針夾在本申請表左上方</text:span><text:span text:style-name="T651">)</text:span><text:span text:style-name="T652">、</text:span><text:span text:style-name="T653">存簿封面影本</text:span><text:span text:style-name="T654">、</text:span><text:span text:style-name="T655">低收或中低收入戶證明</text:span><text:span text:style-name="T656">文件</text:span><text:span text:style-name="T657">影本</text:span><text:span text:style-name="T658">(若</text:span><text:span text:style-name="T659">無者請</text:span><text:span text:style-name="T660">至國稅局申請最近一年度</text:span><text:span text:style-name="T661">學生家長或主要照顧者之個人</text:span><text:span text:style-name="T662">所得清單</text:span><text:span text:style-name="T663">)</text:span><text:span text:style-name="T664">，</text:span><text:span text:style-name="T665">簽請主任、校長核章免備文郵寄</text:span><text:span text:style-name="T666">本</text:span><text:span text:style-name="T667">基金會</text:span><text:span text:style-name="T668">：</text:span><text:span text:style-name="T669">110</text:span><text:span text:style-name="T670">臺</text:span><text:span text:style-name="T671">北市信義區松山路</text:span><text:span text:style-name="T672">655</text:span><text:span text:style-name="T673">號</text:span><text:span text:style-name="T674">。</text:span><text:span text:style-name="T675">電話：27275925</text:span><text:span text:style-name="T676">。</text:span><text:span text:style-name="T677">（本表</text:span><text:span text:style-name="T678">1</text:span><text:span text:style-name="T679">1</text:span><text:span text:style-name="T680">2</text:span><text:span text:style-name="T681">年</text:span><text:span text:style-name="T682">12</text:span><text:span text:style-name="T683">月</text:span><text:span text:style-name="T684">25</text:span><text:span text:style-name="T685">日修正</text:span><text:span text:style-name="T686">）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十二、</text:p>
            <text:p text:style-name="P694">特殊優良事蹟說明（如曾獲得音樂、美術、運動類獎項等，請以精簡方式列舉撰述，欄位不敷填寫可另紙浮貼，若無則本頁免附）</text:p>
          </table:table-cell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4-03-04T09:09:00Z</meta:creation-date>
    <dc:date>2024-03-04T09:09:00Z</dc:date>
    <meta:print-date>2023-12-25T03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