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3" style:parent-style-name="內文" style:family="paragraph">
      <style:paragraph-properties fo:margin-top="0.125in" fo:margin-bottom="0.125in" fo:text-indent="0.3347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4923in" fo:text-indent="-0.1576in">
        <style:tab-stops/>
      </style:paragraph-properties>
    </style:style>
    <style:style style:name="P1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style:vertical-align="auto" fo:line-height="115%" fo:margin-left="0.2791in">
        <style:tab-stops/>
      </style:paragraph-properties>
      <style:text-properties style:font-name="標楷體" style:font-name-asian="標楷體" fo:font-weight="bold" style:font-weight-asian="bold" style:letter-kerning="true" fo:font-size="10pt" style:font-size-asian="10pt"/>
    </style:style>
  </office:automatic-styles>
  <office:body>
    <office:text text:use-soft-page-breaks="true">
      <text:p text:style-name="P1">作品聲明書</text:p>
      <text:p text:style-name="P2">(電繪組才需繳交)</text:p>
      <text:p text:style-name="P3">本人_____________(姓名)為台北市立內湖高工________科______年_______班之學生，參與112學年度安全衛生與勞動法制漫畫比賽，滋聲明所繳交之作品內容原創性如下：</text:p>
      <text:p text:style-name="P4"/>
      <text:p text:style-name="P5">1.所繳交之作品為本人原創作品，絕無抄襲、模仿、或剽竊他人作品之侵害他人著作權等相關智慧財產權之問題。</text:p>
      <text:p text:style-name="P6">2.所繳交之作品為本人親自創作，並未以雇傭或委託等方式交由他人代為完成。</text:p>
      <text:p text:style-name="P7">3.所繳交之作品為本人親自創作，並未使用具有圖像產生功能之程式代為完成。</text:p>
      <text:p text:style-name="P8"/>
      <text:p text:style-name="P9">經查如有違反本原創聲明書，本人除願負擔一切法律責任以外，並願受台北市立內湖高工學生獎懲實施要點等校規懲處。<text:s/></text:p>
      <text:p text:style-name="P10"/>
      <text:p text:style-name="P11">此致<text:s/></text:p>
      <text:p text:style-name="P12"/>
      <text:p text:style-name="P13">台北市立內湖高工實習處</text:p>
      <text:p text:style-name="P14"/>
      <text:p text:style-name="P15">聲明人：_________________</text:p>
      <text:p text:style-name="P16"/>
      <text:p text:style-name="P17">學號：___________________</text:p>
      <text:p text:style-name="P18"/>
      <text:p text:style-name="P19">日期：_______年______月_______日</text:p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7T01:23:00Z</meta:creation-date>
    <dc:date>2024-03-07T01:23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