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margin-bottom="0.1666in" style:line-height-at-least="0in" fo:margin-right="0.195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margin-bottom="0.1666in" style:line-height-at-least="0in" fo:margin-right="0.1951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7" style:parent-style-name="內文" style:family="paragraph">
      <style:paragraph-properties fo:text-align="justify" fo:margin-top="0.05in" fo:margin-bottom="0.05in" fo:line-height="0.2777in" fo:margin-left="0.30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justify" fo:margin-top="0.05in" fo:margin-bottom="0.05in" fo:line-height="0.2777in" fo:margin-left="1.1743in" fo:text-indent="-0.4861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color="#000000"/>
    </style:style>
    <style:style style:name="T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6" style:parent-style-name="內文" style:family="paragraph">
      <style:paragraph-properties fo:text-align="justify" fo:margin-top="0.05in" fo:margin-bottom="0.05in" fo:line-height="0.2777in" fo:margin-left="1.1743in" fo:text-indent="-0.4861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7" style:parent-style-name="內文" style:family="paragraph">
      <style:paragraph-properties fo:text-align="justify" fo:margin-top="0.05in" fo:margin-bottom="0.05in" fo:line-height="0.2777in" fo:text-indent="0.3055in"/>
      <style:text-properties style:font-name="標楷體" style:font-name-asian="標楷體" style:font-name-complex="Microsoft Himalaya" fo:color="#000000" fo:font-size="14pt" style:font-size-asian="14pt" style:font-size-complex="14pt"/>
    </style:style>
    <style:style style:name="P18" style:parent-style-name="內文" style:family="paragraph">
      <style:paragraph-properties fo:text-align="justify" fo:margin-top="0.05in" fo:line-height="0.2777in" fo:margin-left="1.1743in" fo:text-indent="-0.4861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P33" style:parent-style-name="內文" style:family="paragraph">
      <style:paragraph-properties fo:text-align="justify" fo:margin-top="0.05in" fo:line-height="0.2777in" fo:margin-left="1.1743in" fo:text-indent="-0.486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8" style:parent-style-name="內文" style:family="paragraph">
      <style:paragraph-properties fo:text-align="justify" fo:margin-top="0.05in" fo:line-height="0.2777in" fo:margin-left="1.1722in" fo:text-indent="-0.188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P53" style:parent-style-name="內文" style:family="paragraph">
      <style:paragraph-properties fo:text-align="justify" fo:margin-top="0.05in" fo:line-height="0.2777in" fo:margin-left="1.1722in" fo:text-indent="-0.1888in">
        <style:tab-stops/>
      </style:paragraph-properties>
      <style:text-properties style:font-name="標楷體" style:font-name-asian="標楷體" style:font-name-complex="Arial" fo:color="#000000" fo:font-size="14pt" style:font-size-asian="14pt"/>
    </style:style>
    <style:style style:name="P54" style:parent-style-name="內文" style:family="paragraph">
      <style:paragraph-properties fo:text-align="justify" fo:margin-top="0.05in" fo:line-height="0.2777in" fo:margin-left="1.1722in" fo:text-indent="-0.1888in">
        <style:tab-stops/>
      </style:paragraph-properties>
      <style:text-properties style:font-name="標楷體" style:font-name-asian="標楷體" style:font-name-complex="Arial" fo:color="#000000" fo:font-size="14pt" style:font-size-asian="14pt"/>
    </style:style>
    <style:style style:name="P55" style:parent-style-name="內文" style:family="paragraph">
      <style:paragraph-properties fo:text-align="justify" fo:margin-top="0.05in" fo:line-height="0.2777in" fo:margin-left="1.1722in" fo:text-indent="-0.1888in">
        <style:tab-stops/>
      </style:paragraph-properties>
      <style:text-properties style:font-name="標楷體" style:font-name-asian="標楷體" style:font-name-complex="Arial" fo:color="#000000" fo:font-size="14pt" style:font-size-asian="14pt"/>
    </style:style>
    <style:style style:name="P56" style:parent-style-name="內文" style:family="paragraph">
      <style:paragraph-properties fo:text-align="justify" fo:margin-top="0.05in" fo:line-height="0.2777in" fo:margin-left="1.1944in" fo:text-indent="-0.5041in">
        <style:tab-stops/>
      </style:paragraph-properties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text-align="justify" fo:margin-top="0.05in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58" style:parent-style-name="內文" style:family="paragraph">
      <style:paragraph-properties fo:margin-top="0.25in" style:line-height-at-least="0in" fo:margin-right="0.1951in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margin-top="0.25in" style:line-height-at-least="0in" fo:margin-right="0.1951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件一、</text:p>
      <text:p text:style-name="P2"><text:span text:style-name="T3">「</text:span><text:span text:style-name="T4">樂動150，迎奧運挑戰！</text:span><text:span text:style-name="T5">」</text:span><text:span text:style-name="T6">活動摘要說明</text:span></text:p>
      <text:p text:style-name="P7">一、推廣項目</text:p>
      <text:p text:style-name="P8"><text:span text:style-name="T9">(一)</text:span><text:span text:style-name="T10"><text:s/></text:span><text:span text:style-name="T11">樂動150，迎奧運挑戰！</text:span><text:span text:style-name="T12">運動</text:span><text:span text:style-name="T13">紀錄</text:span><text:span text:style-name="T14">募集比賽</text:span><text:span text:style-name="T15">推廣</text:span></text:p>
      <text:p text:style-name="P16">(二)<text:s/>校園宣導活動</text:p>
      <text:p text:style-name="P17">二、內容簡述</text:p>
      <text:p text:style-name="P18"><text:span text:style-name="T19">(</text:span><text:span text:style-name="T20">一</text:span><text:span text:style-name="T21">)</text:span><text:span text:style-name="T22"><text:s/></text:span><text:span text:style-name="T23">樂動150，迎奧運挑戰！</text:span><text:span text:style-name="T24">運動</text:span><text:span text:style-name="T25">紀</text:span><text:span text:style-name="T26">錄募集</text:span><text:span text:style-name="T27">比賽</text:span><text:span text:style-name="T28">:</text:span><text:span text:style-name="T29">舉辦徵件比賽並提供獎勵機制，鼓勵學生</text:span><text:span text:style-name="T30">發揮創意</text:span><text:span text:style-name="T31">用畫畫或是拍攝照片影音分享運動紀錄，</text:span><text:span text:style-name="T32">建立運動習慣，同時傳播樂動紓壓5招的實用性及趣味性。</text:span></text:p>
      <text:p text:style-name="P33"><text:span text:style-name="T34">(</text:span><text:span text:style-name="T35">二</text:span><text:span text:style-name="T36">)<text:s/></text:span><text:span text:style-name="T37">校園宣導活動</text:span></text:p>
      <text:p text:style-name="P38"><text:span text:style-name="T39">1</text:span><text:span text:style-name="T40">.</text:span><text:span text:style-name="T41">由各</text:span><text:span text:style-name="T42">學校</text:span><text:span text:style-name="T43">安排</text:span><text:span text:style-name="T44">進行「樂動紓壓5招」</text:span><text:span text:style-name="T45">教學推廣及相關</text:span><text:span text:style-name="T46">宣導活動</text:span><text:span text:style-name="T47">，</text:span><text:span text:style-name="T48">可</text:span><text:span text:style-name="T49">安排朝會或大課間時間進行</text:span><text:span text:style-name="T50">，</text:span><text:span text:style-name="T51">增加學生參與運動的時間與機會</text:span><text:span text:style-name="T52">。</text:span></text:p>
      <text:p text:style-name="P53">2.活絡校園運動氣氛，引導學生積極參與，擬建立「樂動奧運大挑戰」活動，安排學生參與至少一種比賽活動項目，從中學習友誼、團結、公平競爭等奧林匹克的精神。同時將提供獎勵品給予表現優異或積極參與的同學，鼓勵各校提升校內運動的風氣。</text:p>
      <text:p text:style-name="P54">3.擬訂立「規律運動日」，學校於學期間安排一日為規律運動日，邀請校長或由學校師長頒發獎勵給積極參與運動的學生，並一同運動，如跳樂動紓壓5招、健身操或跑步一圈，以身體力行來響應。</text:p>
      <text:p text:style-name="P55">4.提供文宣及電子媒介宣導，包括宣傳海報、宣傳布條、「樂動紓壓5招」教學影片、宣導品及活動Banner，讓參與推廣的學校進行校內活動應用。</text:p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icrosoft Himalay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line-height="0.25in" fo:margin-left="0.3333in">
        <style:tab-stops/>
      </style:paragraph-properties>
      <style:text-properties style:font-name="Calibri" style:font-name-asian="新細明體" style:font-name-complex="Microsoft Himalaya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Microsoft Himalay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icrosoft Himalaya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673in" fo:margin-left="0.7875in" fo:margin-bottom="0.9986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H-Vivian</meta:initial-creator>
    <dc:creator>User</dc:creator>
    <meta:creation-date>2024-03-25T00:18:00Z</meta:creation-date>
    <dc:date>2024-03-25T00:19:00Z</dc:date>
    <meta:template xlink:href="Normal" xlink:type="simple"/>
    <meta:editing-cycles>2</meta:editing-cycles>
    <meta:editing-duration>PT120S</meta:editing-duration>
    <meta:document-statistic meta:page-count="1" meta:paragraph-count="1" meta:word-count="77" meta:character-count="516" meta:row-count="3" meta:non-whitespace-character-count="440"/>
  </office:meta>
</office:document-meta>
</file>