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4166in"/>
      <style:text-properties style:font-name="標楷體" style:font-name-asian="標楷體" style:font-name-complex="Segoe UI" fo:color="#0D0D0D" fo:font-size="14pt" style:font-size-asian="14pt" fo:background-color="#FFFFFF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4166in"/>
    </style:style>
    <style:style style:name="T13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14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16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17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18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19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20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21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22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23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24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25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26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27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28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29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4166in"/>
    </style:style>
    <style:style style:name="T33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34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35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  <style:style style:name="T36" style:parent-style-name="預設段落字型" style:family="text">
      <style:text-properties style:font-name="標楷體" style:font-name-asian="標楷體" style:font-name-complex="Segoe UI" fo:color="#0D0D0D" fo:font-size="14pt" style:font-size-asian="14pt" fo:background-color="#FFFFFF"/>
    </style:style>
  </office:automatic-styles>
  <office:body>
    <office:text text:use-soft-page-breaks="true">
      <text:p text:style-name="P1"><text:span text:style-name="T2">6</text:span><text:span text:style-name="T3">月份</text:span><text:span text:style-name="T4">-</text:span><text:span text:style-name="T5">火災避難逃生宣導</text:span></text:p>
      <text:p text:style-name="內文"><text:span text:style-name="T6">跑馬燈文字</text:span><text:span text:style-name="T7">：</text:span></text:p>
      <text:p text:style-name="P8">30字：</text:p>
      <text:p text:style-name="P9">發現火災，保持冷靜，小火快跑，濃煙關門，撥打119，以維安全！</text:p>
      <text:p text:style-name="P10"/>
      <text:p text:style-name="P11">60字：</text:p>
      <text:p text:style-name="P12"><text:span text:style-name="T13">發現火災，保持冷靜</text:span><text:span text:style-name="T14">。</text:span><text:span text:style-name="T15">小火快跑，濃煙關門</text:span><text:span text:style-name="T16">！避難逃生</text:span><text:span text:style-name="T17">時</text:span><text:span text:style-name="T18">，</text:span><text:span text:style-name="T19">遇</text:span><text:span text:style-name="T20">到</text:span><text:span text:style-name="T21">濃煙</text:span><text:span text:style-name="T22">請</text:span><text:span text:style-name="T23">採低姿勢爬行</text:span><text:span text:style-name="T24">，並隨手關門</text:span><text:span text:style-name="T25">。勿搭電梯，勿躲浴室</text:span><text:span text:style-name="T26">，</text:span><text:span text:style-name="T27">撥打</text:span><text:span text:style-name="T28">119</text:span><text:span text:style-name="T29">報案！</text:span></text:p>
      <text:p text:style-name="P30"/>
      <text:p text:style-name="P31">90字：</text:p>
      <text:p text:style-name="P32"><text:span text:style-name="T33">發現火災，請保持冷靜，迅速遠離火源。小火快跑，濃煙關門。逃生動線上若無濃煙，請立即向一樓逃生；如</text:span><text:span text:style-name="T34">發現濃煙，應立即關門以防止火勢及煙霧侵入，尋找安全空間就地避難，並立即撥打</text:span><text:span text:style-name="T35">119</text:span><text:span text:style-name="T36">報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彥瑾</meta:initial-creator>
    <dc:creator>陳彥瑾</dc:creator>
    <meta:creation-date>2024-05-30T06:01:00Z</meta:creation-date>
    <dc:date>2024-05-31T01:56:00Z</dc:date>
    <meta:template xlink:href="Normal" xlink:type="simple"/>
    <meta:editing-cycles>3</meta:editing-cycles>
    <meta:editing-duration>PT780S</meta:editing-duration>
    <meta:document-statistic meta:page-count="1" meta:paragraph-count="1" meta:word-count="33" meta:character-count="223" meta:row-count="1" meta:non-whitespace-character-count="191"/>
  </office:meta>
</office:document-meta>
</file>