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8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</text:p>
            <text:p text:style-name="P8"/>
          </table:table-cell>
          <table:covered-table-cell/>
          <table:table-cell table:style-name="表格1.J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/>
            <text:p text:style-name="P5">該生是否享有其他公費補助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6">□鄉鎮市公所低(中低)收入戶證明</text:p>
            <text:p text:style-name="P15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22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9">說明</text:p>
            <text:p text:style-name="P15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15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4"><text:soft-page-break/>說明</text:p>
      <text:list xml:id="list2222538209" text:style-name="L1">
        <text:list-item>
          <text:p text:style-name="P24"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835325665" text:style-name="L2">
        <text:list-item>
          <text:p text:style-name="P25">國中組：</text:p>
        </text:list-item>
      </text:list>
      <text:list xml:id="list4036948944" text:style-name="L3">
        <text:list-item>
          <text:p text:style-name="P28">學習領域評量(成績)：八十分（甲等）以上。</text:p>
        </text:list-item>
        <text:list-item>
          <text:p text:style-name="P28">日常生活表現評量(成績)：無記過之紀錄者。</text:p>
        </text:list-item>
      </text:list>
      <text:list xml:id="list104426031480482" text:continue-list="list835325665" text:style-name="L2">
        <text:list-item>
          <text:p text:style-name="P25">高中（職）組及大專組：</text:p>
        </text:list-item>
      </text:list>
      <text:list xml:id="list2297663739" text:style-name="L4">
        <text:list-item>
          <text:p text:style-name="P29">學業成績總平均在八十分以上。</text:p>
        </text:list-item>
        <text:list-item>
          <text:p text:style-name="P29">操行成績八十分以上或無記過之紀錄者。</text:p>
        </text:list-item>
        <text:list-item>
          <text:p text:style-name="P29">有體育成績者，其體育成績七十分以上。</text:p>
        </text:list-item>
      </text:list>
      <text:list xml:id="list104425411195008" text:continue-list="list2222538209" text:style-name="L1">
        <text:list-item>
          <text:p text:style-name="P30">一年級新生，於第二學期始可憑上學期成績申請獎學金。</text:p>
        </text:list-item>
        <text:list-item>
          <text:p text:style-name="P30">申請獎學金應繳交下列文件：</text:p>
        </text:list-item>
      </text:list>
      <text:list xml:id="list4079500923" text:style-name="L5">
        <text:list-item>
          <text:p text:style-name="P26">申請書一份。</text:p>
        </text:list-item>
        <text:list-item>
          <text:p text:style-name="P26">前一學期成績單正本或加蓋學校證明章之成績單影本一份。</text:p>
        </text:list-item>
        <text:list-item>
          <text:p text:style-name="P26">戶口名簿影本一份。</text:p>
        </text:list-item>
        <text:list-item>
          <text:p text:style-name="P27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04424448178774" text:continue-list="list104425411195008" text:style-name="L1">
        <text:list-item>
          <text:p text:style-name="P32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1">凡已享有公費或已領有政府、學校或民間機構設立之同性質獎學金者，不得提出申請。</text:p>
        </text:list-item>
        <text:list-item>
          <text:p text:style-name="P32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嘉義縣 學年度第 學期清寒優秀獎學金申請書</dc:title>
    <dc:description/>
    <dc:subject/>
    <meta:initial-creator>q222684640_黃方鳴</meta:initial-creator>
    <dc:creator>李冠吾</dc:creator>
    <meta:creation-date>2024-09-10T01:06:00Z</meta:creation-date>
    <dc:date>2024-09-10T01:06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Downloads/24453030_1130107006_ATTCH2.odt/Normal"/>
  </office:meta>
</office:document-meta>
</file>