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家庭生活情況暨本案相關證明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前學期</text:p>
            <text:p text:style-name="P3">出缺席情形</text:p>
          </table:table-cell>
          <table:table-cell table:style-name="表格1.A1" office:value-type="string">
            <text:p text:style-name="P4">公假____天 <text:s/>曠課____天</text:p>
            <text:p text:style-name="P4">病假____天 <text:s/>遲到____天</text:p>
            <text:p text:style-name="P4">事假____天 <text:s/>早退____天</text:p>
            <text:p text:style-name="P4">其他情形______________</text:p>
          </table:table-cell>
          <table:table-cell table:style-name="表格1.A2" office:value-type="string">
            <text:p text:style-name="P3">獎懲</text:p>
          </table:table-cell>
          <table:table-cell table:style-name="表格1.A1" office:value-type="string">
            <text:p text:style-name="P4">大功____次 <text:s/>警告____次</text:p>
            <text:p text:style-name="P4">小功____天 <text:s/>小過____次</text:p>
            <text:p text:style-name="P4">嘉獎____天 <text:s/>大過____次</text:p>
            <text:p text:style-name="P5">其他情形______________</text:p>
          </table:table-cell>
        </table:table-row>
        <table:table-row table:style-name="表格1.2">
          <table:table-cell table:style-name="表格1.A2" office:value-type="string">
            <text:p text:style-name="P3">日常生活表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團體活動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>公共服務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校內外</text:p>
            <text:p text:style-name="P3">特殊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3">導師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學校</text:p>
            <text:p text:style-name="P3">審查意見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8">一、本證明各欄應依學生行為事實記錄之，不作綜合性評價及等第轉化。</text:p>
            <text:p text:style-name="P7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4-09-10T01:07:00Z</meta:creation-date>
    <dc:date>2024-09-10T01:07:00Z</dc: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../../Downloads/24453030_1130107006_ATTCH5.odt/Normal"/>
  </office:meta>
</office:document-meta>
</file>