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fo:line-height="115%"/>
    </style:style>
    <style:style style:name="T8" style:parent-style-name="預設段落字型" style:family="text">
      <style:text-properties style:font-name="標楷體" style:font-name-asian="標楷體" style:font-name-complex="微軟正黑體" fo:font-size="11pt" style:font-size-asian="11pt" style:font-size-complex="14pt"/>
    </style:style>
    <style:style style:name="T9" style:parent-style-name="預設段落字型" style:family="text">
      <style:text-properties style:font-name="標楷體" style:font-name-asian="標楷體" style:font-name-complex="微軟正黑體" fo:font-size="11pt" style:font-size-asian="11pt" style:font-size-complex="14pt"/>
    </style:style>
    <style:style style:name="T10" style:parent-style-name="預設段落字型" style:family="text">
      <style:text-properties style:font-name-asian="標楷體" style:font-name-complex="Calibri" fo:font-size="11pt" style:font-size-asian="11pt" style:font-size-complex="14pt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style:font-name-complex="Calibri" fo:font-size="11pt" style:font-size-asian="11pt" style:font-size-complex="14pt"/>
    </style:style>
    <style:style style:name="P27" style:parent-style-name="內文" style:family="paragraph">
      <style:paragraph-properties fo:line-height="115%"/>
      <style:text-properties style:font-name="標楷體" style:font-name-asian="標楷體" style:font-name-complex="新細明體" fo:font-size="11pt" style:font-size-asian="11pt" style:font-size-complex="14pt"/>
    </style:style>
    <style:style style:name="TableColumn29" style:family="table-column">
      <style:table-column-properties style:column-width="1.1777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0395in"/>
    </style:style>
    <style:style style:name="TableColumn32" style:family="table-column">
      <style:table-column-properties style:column-width="1.6041in"/>
    </style:style>
    <style:style style:name="TableColumn33" style:family="table-column">
      <style:table-column-properties style:column-width="1.9833in"/>
    </style:style>
    <style:style style:name="Table28" style:family="table">
      <style:table-properties style:width="7.379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45" style:family="table-row">
      <style:table-row-properties style:min-row-height="2.06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background-color="#FFFFFF"/>
    </style:style>
    <style:style style:name="P50" style:parent-style-name="內文" style:family="paragraph">
      <style:text-properties style:font-name="標楷體" style:font-name-asian="標楷體" fo:background-color="#FFFFFF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55" style:parent-style-name="預設段落字型" style:family="text">
      <style:text-properties style:font-name="標楷體" style:font-name-asian="標楷體" fo:font-size="9pt" style:font-size-asian="9pt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60" style:parent-style-name="預設段落字型" style:family="text">
      <style:text-properties style:font-name="標楷體" style:font-name-asian="標楷體" fo:font-size="9pt" style:font-size-asian="9pt"/>
    </style:style>
    <style:style style:name="T61" style:parent-style-name="預設段落字型" style:family="text">
      <style:text-properties style:font-name="標楷體" style:font-name-asian="標楷體" fo:font-size="9pt" style:font-size-asian="9pt"/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P64" style:parent-style-name="內文" style:family="paragraph">
      <style:text-properties style:font-name="標楷體" style:font-name-asian="標楷體" fo:background-color="#FFFFFF"/>
    </style:style>
    <style:style style:name="P65" style:parent-style-name="內文" style:family="paragraph">
      <style:text-properties style:font-name="標楷體" style:font-name-asian="標楷體" fo:background-color="#FFFFFF"/>
    </style:style>
    <style:style style:name="P66" style:parent-style-name="內文" style:family="paragraph">
      <style:text-properties style:font-name="標楷體" style:font-name-asian="標楷體" fo:background-color="#FFFFFF"/>
    </style:style>
    <style:style style:name="P67" style:parent-style-name="內文" style:family="paragraph">
      <style:text-properties style:font-name="標楷體" style:font-name-asian="標楷體" fo:background-color="#FFFFFF"/>
    </style:style>
    <style:style style:name="P68" style:parent-style-name="內文" style:family="paragraph">
      <style:text-properties style:font-name="標楷體" style:font-name-asian="標楷體" fo:background-color="#FFFFFF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TableRow70" style:family="table-row">
      <style:table-row-properties style:min-row-height="0.3333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77" style:family="table-row">
      <style:table-row-properties style:min-row-height="2.656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1.076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background-color="#FFFFFF"/>
    </style:style>
    <style:style style:name="T11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19" style:parent-style-name="預設段落字型" style:family="text">
      <style:text-properties style:font-name="標楷體" style:font-name-asian="標楷體" style:font-name-complex="Calibri" fo:font-size="10pt" style:font-size-asian="10pt" fo:background-color="#FFFFFF"/>
    </style:style>
    <style:style style:name="T12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21" style:parent-style-name="預設段落字型" style:family="text">
      <style:text-properties style:font-name="標楷體" style:font-name-asian="標楷體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 fo:font-size="8.5pt" style:font-size-asian="8.5pt" style:font-size-complex="8.5pt" fo:background-color="#FFFFFF"/>
    </style:style>
    <style:style style:name="P125" style:parent-style-name="清單段落" style:list-style-name="LFO1" style:family="paragraph">
      <style:paragraph-properties fo:line-height="200%" fo:margin-left="0.2479in" fo:text-indent="-0.247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內湖高工「</text:span><text:span text:style-name="T3">11</text:span><text:span text:style-name="T4">4</text:span><text:span text:style-name="T5">年度</text:span><text:span text:style-name="T6">臺灣大學特殊選才」校內申請表</text:span></text:p>
      <text:p text:style-name="P7"><text:span text:style-name="T8">※</text:span><text:span text:style-name="T9">此</text:span><text:span text:style-name="T10">申請表請務必於</text:span><text:span text:style-name="T11">11</text:span><text:span text:style-name="T12">3</text:span><text:span text:style-name="T13">年</text:span><text:span text:style-name="T14">10</text:span><text:span text:style-name="T15">月</text:span><text:span text:style-name="T16">1</text:span><text:span text:style-name="T17">8</text:span><text:span text:style-name="T18">日</text:span><text:span text:style-name="T19">(</text:span><text:span text:style-name="T20">五</text:span><text:span text:style-name="T21">)</text:span><text:span text:style-name="T22"><text:s/></text:span><text:span text:style-name="T23">1</text:span><text:span text:style-name="T24">6</text:span><text:span text:style-name="T25">:00</text:span><text:span text:style-name="T26">前繳回教務處註冊組。</text:span></text:p>
      <text:p text:style-name="P27">※本表可自行至校網下載電子檔，以文書工具打字列印後繳交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基本資料</text:p>
          </table:table-cell>
          <table:table-cell table:style-name="TableCell37">
            <text:p text:style-name="P38">班級：</text:p>
          </table:table-cell>
          <table:table-cell table:style-name="TableCell39">
            <text:p text:style-name="P40">座號：</text:p>
          </table:table-cell>
          <table:table-cell table:style-name="TableCell41">
            <text:p text:style-name="P42">學號：</text:p>
          </table:table-cell>
          <table:table-cell table:style-name="TableCell43">
            <text:p text:style-name="P44">姓名：</text:p>
          </table:table-cell>
        </table:table-row>
        <table:table-row table:style-name="TableRow45">
          <table:table-cell table:style-name="TableCell46" table:number-rows-spanned="2">
            <text:p text:style-name="P47">資格審查</text:p>
          </table:table-cell>
          <table:table-cell table:style-name="TableCell48" table:number-columns-spanned="4">
            <text:p text:style-name="P49">說明：請寫出所符合之申請校系報名資格，並打勾確認符合資格。</text:p>
            <text:p text:style-name="P50">1.報名資格學系規定(請查閱簡章第10~28頁)</text:p>
            <text:p text:style-name="內文"><text:span text:style-name="T51">例數學系規定：高中二年級上學期及下學期之部定科目「數學</text:span><text:span text:style-name="T52"><text:s/>A</text:span><text:span text:style-name="T53">」單科成績，皆達就讀高中修習此科目之</text:span><text:span text:style-name="T54"><text:s/></text:span><text:span text:style-name="T55">全部學生總排名前</text:span><text:span text:style-name="T56"><text:s/>30%</text:span><text:span text:style-name="T57">，除此還持續積極學習加深加廣數學選修課程</text:span><text:span text:style-name="T58">(</text:span><text:span text:style-name="T59">如數學甲</text:span><text:span text:style-name="T60">)</text:span><text:span text:style-name="T61">、大學數</text:span><text:span text:style-name="T62"><text:s/></text:span><text:span text:style-name="T63">理課程者，或是對數學學習或研究具特殊才能者。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<text:span text:style-name="T74">2.□</text:span><text:span text:style-name="T75">確認符合資格</text:span><text:span text:style-name="T76">（請打勾）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其他證明文件</text:p>
            <text:p text:style-name="P80"><text:span text:style-name="T81">（請參考簡章</text:span><text:span text:style-name="T82">P.5</text:span><text:span text:style-name="T83">（六））</text:span></text:p>
          </table:table-cell>
          <table:table-cell table:style-name="TableCell84" table:number-columns-spanned="4">
            <text:p text:style-name="內文"><text:span text:style-name="T85">說明：請先列點</text:span><text:span text:style-name="T86">+</text:span><text:span text:style-name="T87">簡要說明舉出「可資證明特殊才能或獨特潛力之證明文件及其他有利審查之資料」。</text:span><text:span text:style-name="T88">待校內審查會議通過推薦名單後，再提供文件正本</text:span><text:span text:style-name="T89">。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推薦函</text:p>
          </table:table-cell>
          <table:table-cell table:style-name="TableCell116" table:number-columns-spanned="4">
            <text:p text:style-name="內文"><text:span text:style-name="T117">說明：請推薦師長</text:span><text:span text:style-name="T118">（至少</text:span><text:span text:style-name="T119">2</text:span><text:span text:style-name="T120">位）</text:span><text:span text:style-name="T121">先在此處簽名，</text:span><text:span text:style-name="T122">待校內審查會議通過推薦名單後，再撰寫推薦函</text:span><text:span text:style-name="T123">。</text:span><text:span text:style-name="T124">（推薦師長應為專門學科領域或專業技術領域之大學教授、就讀高中學校之教師或相關人士）</text:span></text:p>
            <text:list text:style-name="LFO1" text:continue-numbering="true">
              <text:list-item>
                <text:p text:style-name="P125">推薦師長：<text:s text:c="17"/>2.<text:s/>推薦師長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1T05:15:00Z</meta:creation-date>
    <dc:date>2024-10-01T05:15:00Z</dc:date>
    <meta:print-date>2023-10-02T09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