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-0.375in" fo:text-indent="0.3736in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 fo:margin-left="-0.375in" fo:text-indent="0.373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215in"/>
    </style:style>
    <style:style style:name="TableColumn10" style:family="table-column">
      <style:table-column-properties style:column-width="1.6555in"/>
    </style:style>
    <style:style style:name="TableColumn11" style:family="table-column">
      <style:table-column-properties style:column-width="1.2972in"/>
    </style:style>
    <style:style style:name="TableColumn12" style:family="table-column">
      <style:table-column-properties style:column-width="1.7437in"/>
    </style:style>
    <style:style style:name="Table8" style:family="table">
      <style:table-properties style:width="5.918in" fo:margin-left="0in" table:align="center"/>
    </style:style>
    <style:style style:name="TableRow13" style:family="table-row">
      <style:table-row-properties style:min-row-height="0.4263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26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26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26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2402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00%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777in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52in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vertical-align="auto" fo:line-height="100%" fo:margin-left="0.4541in" fo:text-indent="-0.45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1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3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3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36" style:parent-style-name="預設段落字型" style:family="text">
      <style:text-properties style:letter-kerning="true" fo:font-size="10pt" style:font-size-asian="10pt"/>
    </style:style>
    <style:style style:name="P137" style:parent-style-name="純文字" style:family="paragraph">
      <style:paragraph-properties style:snap-to-layout-grid="false" fo:margin-left="0.5416in" fo:text-indent="-0.2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</style:style>
    <style:style style:name="TableColumn153" style:family="table-column">
      <style:table-column-properties style:column-width="0.518in"/>
    </style:style>
    <style:style style:name="TableColumn154" style:family="table-column">
      <style:table-column-properties style:column-width="0.5375in"/>
    </style:style>
    <style:style style:name="TableColumn155" style:family="table-column">
      <style:table-column-properties style:column-width="0.7888in"/>
    </style:style>
    <style:style style:name="TableColumn156" style:family="table-column">
      <style:table-column-properties style:column-width="2.8062in"/>
    </style:style>
    <style:style style:name="TableColumn157" style:family="table-column">
      <style:table-column-properties style:column-width="0.5305in"/>
    </style:style>
    <style:style style:name="TableColumn158" style:family="table-column">
      <style:table-column-properties style:column-width="0.7368in"/>
    </style:style>
    <style:style style:name="Table152" style:family="table">
      <style:table-properties style:width="5.918in" fo:margin-left="0in" table:align="center"/>
    </style:style>
    <style:style style:name="TableRow159" style:family="table-row">
      <style:table-row-properties style:min-row-height="0.3229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3229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78" style:family="table-row">
      <style:table-row-properties style:min-row-height="0.3229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189" style:family="table-row">
      <style:table-row-properties style:min-row-height="0.3229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00" style:family="table-row">
      <style:table-row-properties style:min-row-height="0.3229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11" style:family="table-row">
      <style:table-row-properties style:min-row-height="0.3229in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22" style:family="table-row">
      <style:table-row-properties style:min-row-height="0.3229in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33" style:family="table-row">
      <style:table-row-properties style:min-row-height="0.3229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55" style:family="table-row">
      <style:table-row-properties style:min-row-height="0.3229in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66" style:family="table-row">
      <style:table-row-properties style:min-row-height="0.3229in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77" style:family="table-row">
      <style:table-row-properties style:min-row-height="0.3229in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88" style:family="table-row">
      <style:table-row-properties style:min-row-height="0.3229in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99" style:family="table-row">
      <style:table-row-properties style:min-row-height="0.3229in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10" style:family="table-row">
      <style:table-row-properties style:min-row-height="0.3229in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21" style:family="table-row">
      <style:table-row-properties style:min-row-height="0.3229in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32" style:family="table-row">
      <style:table-row-properties style:min-row-height="0.3229in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43" style:family="table-row">
      <style:table-row-properties style:min-row-height="0.7472in"/>
    </style:style>
    <style:style style:name="TableCell3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Cell3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P348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  <style:text-properties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內湖高級工業職業學校</text:p>
      <text:p text:style-name="P5"><text:span text:style-name="T6">113</text:span><text:span text:style-name="T7">學年度學生節能專題製作競賽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指導老師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1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1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2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2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名3</text:p>
          </table:table-cell>
          <table:table-cell table:style-name="TableCell43">
            <text:p text:style-name="P44"/>
          </table:table-cell>
          <table:table-cell table:style-name="TableCell45">
            <text:p text:style-name="P46">學號3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題目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作品概述</text:p>
          </table:table-cell>
          <table:table-cell table:style-name="TableCell57" table:number-columns-spanned="3">
            <text:p text:style-name="P58"><text:span text:style-name="T59">作品構想、用途、功能、預期成果等</text:span><text:span text:style-name="T60">…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預<text:s/>定<text:s/>進<text:s/>度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日<text:s/>期</text:p>
          </table:table-cell>
          <table:table-cell table:style-name="TableCell74" table:number-columns-spanned="3">
            <text:p text:style-name="P75">進<text:s text:c="2"/>度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科主任</text:p>
            <text:p text:style-name="P109">簽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指導老師</text:p>
            <text:p text:style-name="P114">簽章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註：</text:span><text:span text:style-name="T119">1.<text:s/></text:span><text:span text:style-name="T120">10</text:span><text:span text:style-name="T121">月</text:span><text:span text:style-name="T122">21</text:span><text:span text:style-name="T123">(</text:span><text:span text:style-name="T124">一</text:span><text:span text:style-name="T125">)</text:span><text:span text:style-name="T126">10</text:span><text:span text:style-name="T127">月</text:span><text:span text:style-name="T128">25</text:span><text:span text:style-name="T129">日</text:span><text:span text:style-name="T130">(</text:span><text:span text:style-name="T131">五</text:span><text:span text:style-name="T132">)</text:span><text:span text:style-name="T133">受理報名，每件作品成員以</text:span><text:span text:style-name="T134">3</text:span><text:span text:style-name="T135">人為限，填妥報名表後送至各科主任統一辦理</text:span><text:span text:style-name="T136">。</text:span></text:p>
      <text:p text:style-name="P137"><text:span text:style-name="T138">2</text:span><text:span text:style-name="T139">.<text:s/></text:span><text:span text:style-name="T140">網路報名表</text:span><text:span text:style-name="T141">網址</text:span><text:span text:style-name="T142">https://forms.gle/V8TnExZDzCcUqAMr7</text:span><text:span text:style-name="T143"><text:s/>(</text:span><text:span text:style-name="T144">紙本與網路皆填寫才算完成報名</text:span><text:span text:style-name="T145">)</text:span></text:p>
      <text:p text:style-name="P146"><text:span text:style-name="T147">3.<text:s/></text:span><text:span text:style-name="T148">材料採購依本校採購程序辦理，請向各科主任申請，並</text:span><text:span text:style-name="T149">以科為單位提出申請</text:span><text:span text:style-name="T150">。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soft-page-break/>
            <text:p text:style-name="P161"><text:span text:style-name="T162">預計使用材料名稱及規格</text:span><text:span text:style-name="T163"><text:s/></text:span><text:span text:style-name="T164">(</text:span><text:span text:style-name="T165">若不敷使用時，請自行增加頁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項次</text:p>
          </table:table-cell>
          <table:table-cell table:style-name="TableCell170" table:number-columns-spanned="2">
            <text:p text:style-name="P171">名稱</text:p>
          </table:table-cell>
          <table:covered-table-cell/>
          <table:table-cell table:style-name="TableCell172">
            <text:p text:style-name="P173">規格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預估價格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科主任核定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style:vertical-align="auto" fo:line-height="200%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清煌</meta:initial-creator>
    <dc:creator>Microsoft 帳戶</dc:creator>
    <meta:creation-date>2023-10-03T06:03:00Z</meta:creation-date>
    <dc:date>2024-10-16T06:28:00Z</dc:date>
    <meta:print-date>2020-10-13T08:26:00Z</meta:print-date>
    <meta:template xlink:href="Normal" xlink:type="simple"/>
    <meta:editing-cycles>7</meta:editing-cycles>
    <meta:editing-duration>PT60S</meta:editing-duration>
    <meta:document-statistic meta:page-count="2" meta:paragraph-count="1" meta:word-count="74" meta:character-count="499" meta:row-count="3" meta:non-whitespace-character-count="426"/>
  </office:meta>
</office:document-meta>
</file>