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3472in" fo:margin-left="-0.0013in" fo:text-indent="0.0006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472in" fo:margin-left="-0.0013in" fo:text-indent="0.000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margin-bottom="0.125in" fo:line-height="0.3472in" fo:margin-left="-0.0013in" fo:text-indent="0.0006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bottom="0.125in" fo:line-height="0.2777in" fo:margin-left="-0.0013in" fo:text-indent="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2777in" fo:margin-left="2.5597in" fo:text-indent="0.0972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 fo:color="#000000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0.4243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8062in"/>
    </style:style>
    <style:style style:name="TableColumn23" style:family="table-column">
      <style:table-column-properties style:column-width="1.1111in"/>
    </style:style>
    <style:style style:name="TableColumn24" style:family="table-column">
      <style:table-column-properties style:column-width="0.8472in"/>
    </style:style>
    <style:style style:name="TableColumn25" style:family="table-column">
      <style:table-column-properties style:column-width="1.1402in"/>
    </style:style>
    <style:style style:name="TableColumn26" style:family="table-column">
      <style:table-column-properties style:column-width="1.1111in"/>
    </style:style>
    <style:style style:name="Table18" style:family="table">
      <style:table-properties style:width="6.9166in" fo:margin-left="-0.230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7" style:family="table-row">
      <style:table-row-properties style:min-row-height="0.8416in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3194in" fo:margin-left="0.0229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widows="2" fo:orphans="2" fo:text-align="center"/>
      <style:text-properties fo:hyphenate="tru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194in"/>
    </style:style>
    <style:style style:name="T56" style:parent-style-name="預設段落字型" style:family="text">
      <style:text-properties style:font-name="新細明體" style:font-name-complex="新細明體" fo:color="#000000" fo:background-color="#FFFFFF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="新細明體" style:font-name-complex="新細明體" fo:color="#000000" fo:background-color="#FFFFFF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P64" style:parent-style-name="內文" style:family="paragraph">
      <style:paragraph-properties fo:line-height="0.2777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0.8416in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3194in" fo:margin-left="0.0229in">
        <style:tab-stops/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/>
      <style:text-properties fo:hyphenate="tru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194in"/>
    </style:style>
    <style:style style:name="T105" style:parent-style-name="預設段落字型" style:family="text">
      <style:text-properties style:font-name="新細明體" style:font-name-complex="新細明體" fo:color="#000000" fo:background-color="#FFFFFF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3194in"/>
    </style:style>
    <style:style style:name="T111" style:parent-style-name="預設段落字型" style:family="text">
      <style:text-properties style:font-name="新細明體" style:font-name-complex="新細明體" fo:color="#000000" fo:background-color="#FFFFFF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777in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2777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紅火蟻發生地點最近</text:span><text:span text:style-name="T3">2</text:span><text:span text:style-name="T4">年植栽及土方來源調查表</text:span></text:p>
      <text:p text:style-name="P5">填表日期：113年11月7日</text:p>
      <text:p text:style-name="P6">填表機關：臺北市工務局水利工程處處</text:p>
      <text:p text:style-name="P7"><text:span text:style-name="T8">紅火蟻發生地點：關渡水岸</text:span></text:p>
      <text:p text:style-name="P9"><text:span text:style-name="T10">有無近</text:span><text:span text:style-name="T11">2</text:span><text:span text:style-name="T12">年新移入之植栽及土方</text:span><text:span text:style-name="T13">□</text:span><text:span text:style-name="T14">無</text:span></text:p>
      <text:p text:style-name="P15"><text:span text:style-name="T16">▇</text:span><text:span text:style-name="T17">有，詳如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工程</text:p>
            <text:p text:style-name="P32">名稱</text:p>
          </table:table-cell>
          <table:table-cell table:style-name="TableCell33">
            <text:p text:style-name="P34">類別</text:p>
          </table:table-cell>
          <table:table-cell table:style-name="TableCell35">
            <text:p text:style-name="P36">移入</text:p>
            <text:p text:style-name="P37">時間</text:p>
          </table:table-cell>
          <table:table-cell table:style-name="TableCell38">
            <text:p text:style-name="P39">得標廠商或公司名稱</text:p>
          </table:table-cell>
          <table:table-cell table:style-name="TableCell40">
            <text:p text:style-name="P41">聯絡人</text:p>
            <text:p text:style-name="P42">姓　名</text:p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>聯絡地址</text:p>
          </table:table-cell>
        </table:table-row>
        <table:table-row table:style-name="TableRow47"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<text:span text:style-name="T53">基隆河關渡紅樹林清疏及社子島堤防基礎培厚工程</text:span></text:p>
          </table:table-cell>
          <table:table-cell table:style-name="TableCell54">
            <text:p text:style-name="P55"><text:span text:style-name="T56">▇</text:span><text:span text:style-name="T57">植栽</text:span></text:p>
            <text:p text:style-name="P58"><text:span text:style-name="T59">□</text:span><text:span text:style-name="T60">土方</text:span></text:p>
          </table:table-cell>
          <table:table-cell table:style-name="TableCell61">
            <text:p text:style-name="P62">113年5月</text:p>
            <text:p text:style-name="P63">至</text:p>
            <text:p text:style-name="P64">113年12月</text:p>
          </table:table-cell>
          <table:table-cell table:style-name="TableCell65">
            <text:p text:style-name="P66"><text:span text:style-name="T67">志億營造股份有限公司</text:span></text:p>
            <text:p text:style-name="P68"/>
            <text:p text:style-name="P69">植栽廠商:</text:p>
            <text:p text:style-name="P70">飛達貿易股份有限公司</text:p>
          </table:table-cell>
          <table:table-cell table:style-name="TableCell71">
            <text:p text:style-name="P72"><text:span text:style-name="T73">鍾純緯</text:span></text:p>
            <text:p text:style-name="P74"/>
            <text:p text:style-name="P75"/>
            <text:p text:style-name="P76"/>
            <text:p text:style-name="P77">周榮豐</text:p>
          </table:table-cell>
          <table:table-cell table:style-name="TableCell78">
            <text:p text:style-name="P79"><text:span text:style-name="T80">0976326021</text:span></text:p>
            <text:p text:style-name="P81"/>
            <text:p text:style-name="P82"/>
            <text:p text:style-name="P83"/>
            <text:p text:style-name="P84">04-23317888</text:p>
          </table:table-cell>
          <table:table-cell table:style-name="TableCell85">
            <text:p text:style-name="P86"><text:span text:style-name="T87">新北市三重區五華街</text:span><text:span text:style-name="T88">57</text:span><text:span text:style-name="T89">巷</text:span><text:span text:style-name="T90">26</text:span><text:span text:style-name="T91">號</text:span></text:p>
            <text:p text:style-name="P92"/>
            <text:p text:style-name="P93"><text:span text:style-name="T94">台中市霧峰區四德北路</text:span><text:span text:style-name="T95">38</text:span><text:span text:style-name="T96">號</text:span>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<text:span text:style-name="T102">關渡碼頭噴泉廣場及周邊環境改善工程</text:span></text:p>
          </table:table-cell>
          <table:table-cell table:style-name="TableCell103">
            <text:p text:style-name="P104"><text:span text:style-name="T105">▇</text:span><text:span text:style-name="T106">植栽</text:span><text:span text:style-name="T107">(</text:span><text:span text:style-name="T108">草種噴植</text:span><text:span text:style-name="T109">)</text:span></text:p>
            <text:p text:style-name="P110"><text:span text:style-name="T111">□</text:span><text:span text:style-name="T112">土方</text:span></text:p>
          </table:table-cell>
          <table:table-cell table:style-name="TableCell113">
            <text:p text:style-name="P114">112年12月</text:p>
            <text:p text:style-name="P115">至</text:p>
            <text:p text:style-name="P116">112年12月</text:p>
          </table:table-cell>
          <table:table-cell table:style-name="TableCell117">
            <text:p text:style-name="P118"><text:span text:style-name="T119">邦興營造有限公司</text:span></text:p>
            <text:p text:style-name="P120"/>
            <text:p text:style-name="P121"/>
          </table:table-cell>
          <table:table-cell table:style-name="TableCell122">
            <text:p text:style-name="P123"><text:span text:style-name="T124">馮志強</text:span></text:p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<text:span text:style-name="T131">0938107299</text:span></text:p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<text:span text:style-name="T138">臺北市信義區忠孝東路</text:span><text:span text:style-name="T139">5</text:span><text:span text:style-name="T140">段</text:span><text:span text:style-name="T141">790</text:span><text:span text:style-name="T142">巷</text:span><text:span text:style-name="T143">57</text:span><text:span text:style-name="T144">弄</text:span><text:span text:style-name="T145">20</text:span><text:span text:style-name="T146">號</text:span><text:span text:style-name="T147">1</text:span><text:span text:style-name="T148">樓</text:span></text:p>
            <text:p text:style-name="P149"/>
            <text:p text:style-name="P150"/>
          </table:table-cell>
        </table:table-row>
      </table:table>
      <text:p text:style-name="P151"/>
      <text:p text:style-name="P152"><text:span text:style-name="T153">第</text:span><text:span text:style-name="T154">1</text:span><text:span text:style-name="T155">頁（共</text:span><text:span text:style-name="T156">1</text:span><text:span text:style-name="T157">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紅火蟻發生地點最近2年植栽及土方來源調查表</dc:title>
    <dc:description/>
    <dc:subject/>
    <meta:initial-creator>weioysing</meta:initial-creator>
    <dc:creator>User</dc:creator>
    <meta:creation-date>2024-11-15T03:47:00Z</meta:creation-date>
    <dc:date>2024-11-15T03:47:00Z</dc:date>
    <meta:print-date>2019-06-10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