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1826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9625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1.4388in" style:use-optimal-column-width="false"/>
    </style:style>
    <style:style style:name="Table9" style:family="table">
      <style:table-properties style:width="7.1861in" fo:margin-left="-0.3743in" table:align="left"/>
    </style:style>
    <style:style style:name="TableRow21" style:family="table-row">
      <style:table-row-properties style:min-row-height="0.469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Wingdings" style:font-name-asian="Wingdings" style:font-name-complex="Wingdings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Wingdings" style:font-name-asian="Wingdings" style:font-name-complex="Wingdings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Wingdings" style:font-name-asian="Wingdings" style:font-name-complex="Wingdings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Wingdings" style:font-name-asian="Wingdings" style:font-name-complex="Wingdings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0" style:family="table-row">
      <style:table-row-properties style:min-row-height="0.3888in" style:use-optimal-row-height="false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5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55" style:family="table-row">
      <style:table-row-properties style:min-row-height="0.6784in" style:use-optimal-row-height="false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2" style:family="table-row">
      <style:table-row-properties style:min-row-height="0.2569in" style:use-optimal-row-height="false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" style:family="table-row">
      <style:table-row-properties style:min-row-height="0.2666in" style:use-optimal-row-height="false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8" style:family="table-row">
      <style:table-row-properties style:min-row-height="0.2666in" style:use-optimal-row-height="false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" style:family="table-row">
      <style:table-row-properties style:min-row-height="0.2479in" style:use-optimal-row-height="false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2" style:family="table-row">
      <style:table-row-properties style:min-row-height="0.2847in" style:use-optimal-row-height="false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4" style:family="table-row">
      <style:table-row-properties style:min-row-height="0.2847in" style:use-optimal-row-height="false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6" style:family="table-row">
      <style:table-row-properties style:min-row-height="0.2902in" style:use-optimal-row-height="false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8" style:family="table-row">
      <style:table-row-properties style:min-row-height="1.484in" style:use-optimal-row-height="false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line-height="115%" fo:margin-left="0.5548in" fo:text-indent="-0.5548in">
        <style:tab-stops/>
      </style:paragraph-properties>
      <style:text-properties style:font-name-asian="標楷體"/>
    </style:style>
    <style:style style:name="TableRow190" style:family="table-row">
      <style:table-row-properties style:min-row-height="1.2819in" style:use-optimal-row-height="false"/>
    </style:style>
    <style:style style:name="P191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15%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115%" fo:margin-left="0.5548in" fo:text-indent="-0.5548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8701in" style:use-optimal-row-height="false"/>
    </style:style>
    <style:style style:name="P218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15%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Wingdings" style:font-name-asian="Wingdings" style:font-name-complex="Wingdings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text-align="justify" fo:line-height="115%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Wingdings" style:font-name-asian="Wingdings" style:font-name-complex="Wingdings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line-height="115%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Wingdings" style:font-name-asian="Wingdings" style:font-name-complex="Wingdings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Row244" style:family="table-row">
      <style:table-row-properties style:min-row-height="1.364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1" style:family="table-row">
      <style:table-row-properties style:min-row-height="0.2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682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內湖高工</text:span><text:span text:style-name="T3">11</text:span><text:span text:style-name="T4">3</text:span><text:span text:style-name="T5">學年度第</text:span><text:span text:style-name="T6">2</text:span><text:span text:style-name="T7">學期教育儲蓄戶補助申請表</text:span><text:span text:style-name="T8"><text:s text:c="3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3">
            <text:p text:style-name="P23"/>
          </table:table-cell>
          <table:table-cell table:style-name="TableCell24" table:number-columns-spanned="10">
            <text:p text:style-name="P25"><text:span text:style-name="T26"></text:span><text:span text:style-name="T27">初次申請補助</text:span><text:span text:style-name="T28"><text:s text:c="3"/></text:span><text:span text:style-name="T29"></text:span><text:span text:style-name="T30">前學期申請已通過</text:span><text:span text:style-name="T31"><text:s text:c="3"/></text:span><text:span text:style-name="T32"></text:span><text:span text:style-name="T33">在校期間曾申請通過</text:span><text:span text:style-name="T34"><text:s text:c="3"/></text:span><text:span text:style-name="T35"></text:span><text:span text:style-name="T36">曾申請</text:span><text:span text:style-name="T37">未</text:span><text:span text:style-name="T38">通過</text:span></text:p>
            <text:p text:style-name="P39"><text:s text:c="21"/>(曾中斷申請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　班　　級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學　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姓　　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　地　　址</text:p>
          </table:table-cell>
          <table:table-cell table:style-name="TableCell59" table:number-columns-spanned="9">
            <text:p text:style-name="P60">戶籍地:<text:s/></text:p>
            <text:p text:style-name="P61">居住地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0">
            <text:p text:style-name="P65">家庭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稱謂</text:p>
          </table:table-cell>
          <table:table-cell table:style-name="TableCell70">
            <text:p text:style-name="P71">家庭成員姓名</text:p>
          </table:table-cell>
          <table:table-cell table:style-name="TableCell72" table:number-columns-spanned="2">
            <text:p text:style-name="P73">年齡</text:p>
          </table:table-cell>
          <table:covered-table-cell/>
          <table:table-cell table:style-name="TableCell74" table:number-columns-spanned="4">
            <text:p text:style-name="P75">工作或就讀學校年級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平均月收入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家庭概況</text:p>
          </table:table-cell>
          <table:table-cell table:style-name="TableCell142" table:number-columns-spanned="9">
            <text:p text:style-name="P143"><text:span text:style-name="T144">1.</text:span><text:span text:style-name="T145"></text:span><text:span text:style-name="T146">長期性收入不穩</text:span><text:span text:style-name="T147"><text:s/></text:span><text:span text:style-name="T148"></text:span><text:span text:style-name="T149">家庭突遭變故</text:span><text:span text:style-name="T150">________________</text:span></text:p>
            <text:p text:style-name="P151"><text:span text:style-name="T152">2.</text:span><text:span text:style-name="T153"></text:span><text:span text:style-name="T154">與父母同住</text:span><text:span text:style-name="T155"><text:s text:c="2"/></text:span><text:span text:style-name="T156"></text:span><text:span text:style-name="T157">與父親同住</text:span><text:span text:style-name="T158"><text:s text:c="2"/></text:span><text:span text:style-name="T159"></text:span><text:span text:style-name="T160">與母親同住</text:span><text:span text:style-name="T161"><text:s text:c="2"/></text:span><text:span text:style-name="T162"></text:span><text:span text:style-name="T163">其他</text:span><text:span text:style-name="T164">_____________</text:span></text:p>
            <text:p text:style-name="P165"><text:span text:style-name="T166">3.</text:span><text:span text:style-name="T167">居住房屋</text:span>：<text:span text:style-name="T168"></text:span><text:span text:style-name="T169">自有</text:span><text:span text:style-name="T170"><text:s text:c="2"/></text:span><text:span text:style-name="T171"></text:span><text:span text:style-name="T172">租賃</text:span><text:span text:style-name="T173">__________</text:span><text:span text:style-name="T174">元</text:span><text:span text:style-name="T175">/</text:span><text:span text:style-name="T176">月</text:span><text:span text:style-name="T177"><text:s text:c="2"/></text:span><text:span text:style-name="T178"></text:span><text:span text:style-name="T179">其他</text:span><text:span text:style-name="T180">__________</text:span></text:p>
            <text:p text:style-name="P181"><text:span text:style-name="T182">4.</text:span><text:span text:style-name="T183">申請人每月花費</text:span>：<text:span text:style-name="T184">往返學校交通費</text:span><text:span text:style-name="T185">_________</text:span><text:span text:style-name="T186">元；三餐費用</text:span><text:span text:style-name="T187">__________</text:span><text:span text:style-name="T188">元；</text:span></text:p>
            <text:p text:style-name="P189"><text:s text:c="17"/>其他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已申請之其他補助</text:p>
          </table:table-cell>
          <table:table-cell table:style-name="TableCell194" table:number-columns-spanned="9">
            <text:p text:style-name="P195"><text:span text:style-name="T196"></text:span><text:span text:style-name="T197">低收補助</text:span><text:span text:style-name="T198">(</text:span><text:span text:style-name="T199">須附相關證明文件</text:span><text:span text:style-name="T200">)</text:span></text:p>
            <text:p text:style-name="P201"><text:span text:style-name="T202"></text:span><text:span text:style-name="T203">中低收補助</text:span><text:span text:style-name="T204">(</text:span><text:span text:style-name="T205">須附相關證明文件</text:span><text:span text:style-name="T206">)</text:span></text:p>
            <text:p text:style-name="P207"><text:span text:style-name="T208"></text:span><text:span text:style-name="T209">午餐餐費補助</text:span></text:p>
            <text:p text:style-name="P210"><text:span text:style-name="T211"></text:span><text:span text:style-name="T212">其他補助與金額</text:span><text:span text:style-name="T213">(</text:span><text:span text:style-name="T214">請詳列並附相關證明文件</text:span><text:span text:style-name="T215">)</text:span><text:span text:style-name="T216"><text:s/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欲申請補助</text:p>
            <text:p text:style-name="P221">費用</text:p>
          </table:table-cell>
          <table:table-cell table:style-name="TableCell222" table:number-columns-spanned="9">
            <text:p text:style-name="P223"><text:span text:style-name="T224">1.</text:span><text:span text:style-name="T225"></text:span><text:span text:style-name="T226">交通費月領</text:span><text:span text:style-name="T227">1000</text:span><text:span text:style-name="T228">元</text:span><text:span text:style-name="T229"><text:s/></text:span></text:p>
            <text:p text:style-name="P230"><text:span text:style-name="T231">2.</text:span><text:span text:style-name="T232"></text:span><text:span text:style-name="T233">晚餐餐費月領</text:span><text:span text:style-name="T234">1500</text:span><text:span text:style-name="T235">元</text:span><text:span text:style-name="T236"><text:s/></text:span></text:p>
            <text:p text:style-name="P237"><text:span text:style-name="T238">3.</text:span><text:span text:style-name="T239"></text:span><text:span text:style-name="T240">其他</text:span><text:span text:style-name="T241">(</text:span><text:span text:style-name="T242">請敘明</text:span><text:span text:style-name="T243">)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導師填寫</text:p>
          </table:table-cell>
          <table:table-cell table:style-name="TableCell247">
            <text:p text:style-name="P248">學生學習/日常生活表現</text:p>
          </table: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家長簽章</text:p>
          </table:table-cell>
          <table:covered-table-cell/>
          <table:table-cell table:style-name="TableCell254" table:number-columns-spanned="2">
            <text:p text:style-name="P255">導師簽章</text:p>
          </table:table-cell>
          <table:covered-table-cell/>
          <table:table-cell table:style-name="TableCell256" table:number-columns-spanned="2">
            <text:p text:style-name="P257">訓育組長核章</text:p>
          </table:table-cell>
          <table:covered-table-cell/>
          <table:table-cell table:style-name="TableCell258" table:number-columns-spanned="4">
            <text:p text:style-name="P259">學務主任核章</text:p>
          </table:table-cell>
          <table:covered-table-cell/>
          <table:covered-table-cell/>
          <table:covered-table-cell/>
          <table:table-cell table:style-name="TableCell260">
            <text:p text:style-name="P261">校長核章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</table:table>
      <text:p text:style-name="P273"><text:span text:style-name="T274">備註</text:span><text:span text:style-name="T275">:</text:span><text:span text:style-name="T276">請在</text:span><text:span text:style-name="T277">11</text:span><text:span text:style-name="T278">4</text:span><text:span text:style-name="T279">年</text:span><text:span text:style-name="T280">2</text:span><text:span text:style-name="T281">月</text:span><text:span text:style-name="T282">27</text:span><text:span text:style-name="T283">日</text:span><text:span text:style-name="T284">(</text:span><text:span text:style-name="T285">五</text:span><text:span text:style-name="T286">)16:30</text:span><text:span text:style-name="T287">放學前，將申請表與相關資料繳至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8T08:32:00Z</meta:creation-date>
    <dc:date>2025-02-08T08:32:00Z</dc:date>
    <meta:print-date>2024-02-07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