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0.196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text-indent="0.196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 fo:text-indent="0.196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text-indent="0.196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812in" fo:text-indent="-0.3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812in" fo:text-indent="-0.3847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break-before="page" fo:line-height="0.2777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9" style:parent-style-name="清單段落" style:list-style-name="LFO5" style:family="paragraph">
      <style:paragraph-properties style:snap-to-layout-grid="false" fo:margin-top="0.05in" fo:margin-left="0.0986in" fo:margin-right="-0.3347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6" style:family="paragraph">
      <style:paragraph-properties style:snap-to-layout-grid="false" fo:line-height="115%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6" style:family="paragraph">
      <style:paragraph-properties style:snap-to-layout-grid="false" fo:line-height="115%" fo:margin-left="0.0986in" fo:margin-right="-0.3347in" fo:text-indent="0.1965in">
        <style:tab-stops>
          <style:tab-stop style:type="left" style:position="0.6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6" style:family="paragraph">
      <style:paragraph-properties style:snap-to-layout-grid="false" fo:line-height="115%" fo:margin-left="0.8333in" fo:margin-right="-0.3347in">
        <style:tab-stops>
          <style:tab-stop style:type="left" style:position="-0.045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清單段落" style:list-style-name="LFO5" style:family="paragraph">
      <style:paragraph-properties style:snap-to-layout-grid="false" fo:margin-top="0.05in" style:line-height-at-least="0in" fo:margin-left="0.0986in" fo:margin-right="-0.3347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7" style:family="paragraph">
      <style:paragraph-properties style:snap-to-layout-grid="false" fo:line-height="115%" fo:margin-left="0.8333in" fo:margin-right="-0.0013in">
        <style:tab-stops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7" style:family="paragraph">
      <style:paragraph-properties style:snap-to-layout-grid="false" fo:line-height="115%" fo:margin-left="0.8333in" fo:margin-right="-0.0013in">
        <style:tab-stops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7" style:family="paragraph">
      <style:paragraph-properties style:snap-to-layout-grid="false" fo:line-height="115%" fo:margin-left="0.8333in" fo:margin-right="-0.0013in">
        <style:tab-stops>
          <style:tab-stop style:type="left" style:position="-0.242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清單段落" style:family="paragraph">
      <style:paragraph-properties style:snap-to-layout-grid="false" fo:margin-left="0.8333in" fo:margin-right="-0.0013in">
        <style:tab-stops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5" style:family="table-column">
      <style:table-column-properties style:column-width="0.9in"/>
    </style:style>
    <style:style style:name="TableColumn146" style:family="table-column">
      <style:table-column-properties style:column-width="3.6423in"/>
    </style:style>
    <style:style style:name="Table144" style:family="table">
      <style:table-properties style:width="4.5423in" fo:margin-left="0in" table:align="center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833in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2833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2833in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2833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min-row-height="0.2833in" fo:keep-together="always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2833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2833in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 style:min-row-height="0.2833in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min-row-height="0.2833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2833in" fo:keep-together="always"/>
    </style:style>
    <style:style style:name="P192" style:parent-style-name="內文" style:family="paragraph">
      <style:text-properties style:font-name="標楷體" style:font-name-asian="標楷體" fo:color="#F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 style:min-row-height="0.2833in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2833in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2833in" fo:keep-together="always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2833in" fo:keep-together="always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2833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2833in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833in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226" style:parent-style-name="內文" style:family="paragraph">
      <style:paragraph-properties fo:break-before="page"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23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235" style:parent-style-name="內文" style:family="paragraph">
      <style:paragraph-properties style:line-break="normal" style:snap-to-layout-grid="false" fo:text-align="end" fo:line-height="150%" fo:margin-right="0.333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0.7708in"/>
    </style:style>
    <style:style style:name="TableColumn240" style:family="table-column">
      <style:table-column-properties style:column-width="0.893in"/>
    </style:style>
    <style:style style:name="TableColumn241" style:family="table-column">
      <style:table-column-properties style:column-width="0.6805in"/>
    </style:style>
    <style:style style:name="TableColumn242" style:family="table-column">
      <style:table-column-properties style:column-width="0.6895in"/>
    </style:style>
    <style:style style:name="TableColumn243" style:family="table-column">
      <style:table-column-properties style:column-width="0.034in"/>
    </style:style>
    <style:style style:name="TableColumn244" style:family="table-column">
      <style:table-column-properties style:column-width="0.2597in"/>
    </style:style>
    <style:style style:name="TableColumn245" style:family="table-column">
      <style:table-column-properties style:column-width="0.5541in"/>
    </style:style>
    <style:style style:name="TableColumn246" style:family="table-column">
      <style:table-column-properties style:column-width="1.1097in"/>
    </style:style>
    <style:style style:name="TableColumn247" style:family="table-column">
      <style:table-column-properties style:column-width="0.0104in"/>
    </style:style>
    <style:style style:name="TableColumn248" style:family="table-column">
      <style:table-column-properties style:column-width="0.7694in"/>
    </style:style>
    <style:style style:name="TableColumn249" style:family="table-column">
      <style:table-column-properties style:column-width="0.8875in"/>
    </style:style>
    <style:style style:name="Table238" style:family="table">
      <style:table-properties style:width="6.659in" fo:margin-left="0in" table:align="center"/>
    </style:style>
    <style:style style:name="TableRow250" style:family="table-row">
      <style:table-row-properties style:min-row-height="0.56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1.818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62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1.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150%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line-height="150%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904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0.461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4618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4618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4618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star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1.968in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-asian="標楷體"/>
    </style:style>
    <style:style style:name="TableRow363" style:family="table-row">
      <style:table-row-properties style:min-row-height="0.3173in"/>
    </style:style>
    <style:style style:name="TableCell364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3173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373" style:family="table-row">
      <style:table-row-properties style:min-row-height="0.5673in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7958in"/>
    </style:style>
    <style:style style:name="TableCell3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397" style:parent-style-name="內文" style:family="paragraph">
      <style:paragraph-properties fo:break-before="page" fo:text-align="center" fo:line-height="0.2777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0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05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406" style:parent-style-name="內文" style:family="paragraph">
      <style:paragraph-properties style:line-break="normal" style:snap-to-layout-grid="false" fo:text-align="end" fo:line-height="150%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1.0965in" style:use-optimal-column-width="false"/>
    </style:style>
    <style:style style:name="TableColumn411" style:family="table-column">
      <style:table-column-properties style:column-width="1.9763in" style:use-optimal-column-width="false"/>
    </style:style>
    <style:style style:name="TableColumn412" style:family="table-column">
      <style:table-column-properties style:column-width="1.1798in" style:use-optimal-column-width="false"/>
    </style:style>
    <style:style style:name="TableColumn413" style:family="table-column">
      <style:table-column-properties style:column-width="2.8597in" style:use-optimal-column-width="false"/>
    </style:style>
    <style:style style:name="Table409" style:family="table">
      <style:table-properties style:width="7.1125in" fo:margin-left="0in" table:align="center"/>
    </style:style>
    <style:style style:name="TableRow414" style:family="table-row">
      <style:table-row-properties style:min-row-height="0.5243in" style:use-optimal-row-height="false"/>
    </style:style>
    <style:style style:name="TableCell415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23" style:family="table-row">
      <style:table-row-properties style:min-row-height="0.525in" style:use-optimal-row-height="false"/>
    </style:style>
    <style:style style:name="TableCell424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7" style:parent-style-name="內文" style:family="paragraph">
      <style:paragraph-properties fo:text-align="start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ableCell429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25in" style:use-optimal-row-height="false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5243in" style:use-optimal-row-height="false"/>
    </style:style>
    <style:style style:name="TableCell443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6583in" style:use-optimal-row-height="false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5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1.4708in" style:use-optimal-row-height="false"/>
    </style:style>
    <style:style style:name="TableCell457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size-complex="10pt"/>
    </style:style>
    <style:style style:name="TableRow461" style:family="table-row">
      <style:table-row-properties style:min-row-height="0.5763in" style:use-optimal-row-height="false"/>
    </style:style>
    <style:style style:name="TableCell462" style:family="table-cell">
      <style:table-cell-properties fo:border="0.0104in solid #000000" fo:background-color="#D9D9D9" style:writing-mode="lr-tb" style:vertical-align="middle" fo:padding-top="0in" fo:padding-left="0.0201in" fo:padding-bottom="0in" fo:padding-right="0.0201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4.5562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7" style:parent-style-name="內文" style:family="paragraph">
      <style:text-properties style:font-name="標楷體" style:font-name-asian="標楷體" style:font-size-complex="10pt"/>
    </style:style>
    <style:style style:name="P468" style:parent-style-name="內文" style:family="paragraph">
      <style:paragraph-properties fo:margin-bottom="0.0833in" style:line-height-at-least="0.125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北市立內湖高級工業職業學校114學年度特殊教育助理員甄選簡章</text:p>
      <text:p text:style-name="P2"/>
      <text:list text:style-name="LFO1" text:continue-numbering="true">
        <text:list-item>
          <text:p text:style-name="P3">甄選條件：</text:p>
        </text:list-item>
      </text:list>
      <text:p text:style-name="P4">(一)具有愛心、耐心、合群、主動等特質，品德優良、具有協助特殊兒童之熱忱。</text:p>
      <text:p text:style-name="P5">(二)具高級中等以上學校畢業或具同等學力之資格。</text:p>
      <text:p text:style-name="P6"><text:span text:style-name="T7">(三)</text:span><text:span text:style-name="T8">符</text:span><text:span text:style-name="T9">合</text:span><text:span text:style-name="T10">高級中等以下學校特殊教育班班級及專責單位設置與人員進用辦法</text:span><text:span text:style-name="T11">第</text:span><text:span text:style-name="T12">六</text:span><text:span text:style-name="T13">、</text:span><text:span text:style-name="T14">九條</text:span><text:span text:style-name="T15">規定。</text:span></text:p>
      <text:p text:style-name="P16"><text:span text:style-name="T17">(</text:span><text:span text:style-name="T18">四</text:span><text:span text:style-name="T19">)</text:span><text:span text:style-name="T20">熟悉一般電腦文書及網頁操作</text:span><text:span text:style-name="T21">。</text:span></text:p>
      <text:list text:style-name="LFO1" text:continue-numbering="true">
        <text:list-item>
          <text:p text:style-name="P22"><text:span text:style-name="T23">甄選員額</text:span><text:span text:style-name="T24">：特殊教育教師助理員</text:span><text:span text:style-name="T25">正取</text:span><text:span text:style-name="T26">1</text:span><text:span text:style-name="T27">名</text:span><text:span text:style-name="T28">，備取若干名</text:span><text:span text:style-name="T29">。</text:span></text:p>
        </text:list-item>
        <text:list-item>
          <text:p text:style-name="P30"><text:span text:style-name="T31">聘用方式</text:span><text:span text:style-name="T32">：自</text:span><text:span text:style-name="T33">到職日</text:span><text:span text:style-name="T34">起至</text:span><text:span text:style-name="T35">1</text:span><text:span text:style-name="T36">15</text:span><text:span text:style-name="T37">年</text:span><text:span text:style-name="T38">6</text:span><text:span text:style-name="T39">月</text:span><text:span text:style-name="T40">30</text:span><text:span text:style-name="T41">日</text:span><text:span text:style-name="T42">止(</text:span><text:span text:style-name="T43">1</text:span><text:span text:style-name="T44">14</text:span><text:span text:style-name="T45">學年度學生上課日止</text:span><text:span text:style-name="T46">)，</text:span><text:span text:style-name="T47">每天</text:span><text:span text:style-name="T48">工作</text:span><text:span text:style-name="T49">6-8</text:span><text:span text:style-name="T50">小時，</text:span><text:span text:style-name="T51">每週</text:span><text:span text:style-name="T52">約</text:span><text:span text:style-name="T53">30-40</text:span><text:span text:style-name="T54">小時</text:span><text:span text:style-name="T55">，視狀況做調整</text:span><text:span text:style-name="T56">。</text:span></text:p>
        </text:list-item>
        <text:list-item>
          <text:p text:style-name="P57">薪資：以時計薪(基本時薪199起，依臺北市教師助理員薪資發放標準給付，並依照教助服務累積時數與資格調整)。</text:p>
        </text:list-item>
        <text:list-item>
          <text:p text:style-name="P58"><text:span text:style-name="T59">應</text:span><text:span text:style-name="T60">附</text:span><text:span text:style-name="T61">表件</text:span><text:span text:style-name="T62">：</text:span></text:p>
        </text:list-item>
      </text:list>
      <text:p text:style-name="P63"><text:span text:style-name="T64">(一)</text:span><text:span text:style-name="T65">甄選報名表</text:span><text:span text:style-name="T66">(需附兩吋照片乙張)</text:span><text:span text:style-name="T67">。</text:span></text:p>
      <text:p text:style-name="P68">(二)甄選履歷表</text:p>
      <text:p text:style-name="P69"><text:span text:style-name="T70">(三)</text:span><text:span text:style-name="T71">身分證</text:span><text:span text:style-name="T72">(影本)</text:span><text:span text:style-name="T73">。</text:span><text:span text:style-name="T74">(</text:span><text:span text:style-name="T75">證件正本驗迄發還</text:span><text:span text:style-name="T76">)</text:span></text:p>
      <text:p text:style-name="P77"><text:span text:style-name="T78">(</text:span><text:span text:style-name="T79">四</text:span><text:span text:style-name="T80">)</text:span><text:span text:style-name="T81">最高學歷</text:span><text:span text:style-name="T82">畢業證書</text:span><text:span text:style-name="T83">(影本)</text:span><text:span text:style-name="T84">。</text:span><text:span text:style-name="T85">(</text:span><text:span text:style-name="T86">證件正本驗迄發還</text:span><text:span text:style-name="T87">)</text:span></text:p>
      <text:p text:style-name="P88"><text:span text:style-name="T89">(</text:span><text:span text:style-name="T90">五</text:span><text:span text:style-name="T91">)</text:span><text:span text:style-name="T92">身心障礙手冊</text:span><text:span text:style-name="T93">(如無免付)。</text:span></text:p>
      <text:list text:style-name="LFO1" text:continue-numbering="true">
        <text:list-item>
          <text:p text:style-name="P94">報名時間及方式：有意願報名者，即日起早上8點至12點將報名表送至本校特教組(臺北市內湖區內湖路一段520號)。</text:p>
        </text:list-item>
        <text:list-item>
          <text:p text:style-name="P95"><text:span text:style-name="T96">面試</text:span><text:span text:style-name="T97">方式</text:span><text:span text:style-name="T98">：</text:span><text:span text:style-name="T99">收到應試者報名表，會主動與應試者聯繫，</text:span><text:span text:style-name="T100">安排面試時間。</text:span><text:span text:style-name="T101">面試考評結果</text:span><text:span text:style-name="T102">滿分為</text:span><text:span text:style-name="T103">100</text:span><text:span text:style-name="T104">分，</text:span><text:span text:style-name="T105">總成績未達</text:span><text:span text:style-name="T106">70</text:span><text:span text:style-name="T107">分者，不予錄取。</text:span></text:p>
        </text:list-item>
        <text:list-item>
          <text:p text:style-name="P108">錄取名單：於考試當天公佈於本校網站最新消息及公佈欄，錄取人員另行通知。</text:p>
        </text:list-item>
      </text:list>
      <text:p text:style-name="P109">工作內容：詳如附件1。</text:p>
      <text:p text:style-name="P110">備註：</text:p>
      <text:p text:style-name="P111">一、特殊教育助理員需參加特教知能研習每學期至少5小時，以增進工作知能，</text:p>
      <text:p text:style-name="P112">二、依本校特殊教育教師助理員考核辦法，考核工作表現。</text:p>
      <text:p text:style-name="P113"><text:span text:style-name="T114">三、</text:span><text:span text:style-name="T115">臨時特殊教育教師助理員</text:span><text:span text:style-name="T116">無年終獎金及其他福利</text:span><text:span text:style-name="T117">。</text:span></text:p>
      <text:p text:style-name="P118">四、錄取人員需接受校方安排之指定時段服務，不接受者視同放棄錄取，當事人不得異議。</text:p>
      <text:p text:style-name="P119">五、如遇天然災害或不可抗拒之因素，致甄選報名、考試、報到日程有影響者，於本校網站公告。</text:p>
      <text:p text:style-name="P120"><text:span text:style-name="T121">六、</text:span><text:span text:style-name="T122">本甄選簡章如有未盡事宜，依相關規定辦理。</text:span></text:p>
      <text:p text:style-name="P123">七、聯絡人：特教組長鄭翔仁<text:s text:c="3"/>聯絡電話：02-26574874轉108</text:p>
      <text:p text:style-name="P124"><text:s text:c="12"/></text:p>
      <text:soft-page-break/>
      <text:p text:style-name="P125"><text:span text:style-name="T126">附件</text:span><text:span text:style-name="T127">1</text:span></text:p>
      <text:p text:style-name="P128">特殊教育助理員工作職責</text:p>
      <text:list text:style-name="LFO5" text:continue-numbering="true">
        <text:list-item>
          <text:p text:style-name="P129">專業能力</text:p>
        </text:list-item>
      </text:list>
      <text:list text:style-name="LFO6" text:continue-numbering="true">
        <text:list-item>
          <text:p text:style-name="P130">每學期參與特殊教育知能研習5小時以上。</text:p>
        </text:list-item>
        <text:list-item>
          <text:p text:style-name="P131">每次服務後需至教育部特教通報網填寫服務紀錄。</text:p>
        </text:list-item>
        <text:list-item>
          <text:p text:style-name="P132"><text:span text:style-name="T133">臨時教師助理員應完成教育局辦理之職前教育訓練36小時，且每年應參加相關特教研習課程至少9小時</text:span><text:span text:style-name="T134">。</text:span></text:p>
        </text:list-item>
      </text:list>
      <text:list text:style-name="LFO5" text:continue-numbering="true">
        <text:list-item>
          <text:p text:style-name="P135">工作品質</text:p>
        </text:list-item>
      </text:list>
      <text:list text:style-name="LFO7" text:continue-numbering="true">
        <text:list-item>
          <text:p text:style-name="P136">依學校規劃之學生所需協助內容包含生活自理指導、教學協助、安全維護等 (執行內容如下表)<text:s/>確實提供服務。</text:p>
        </text:list-item>
        <text:list-item>
          <text:p text:style-name="P137">依學校規畫之工作時間表，確實到學生班級提供服務。</text:p>
        </text:list-item>
        <text:list-item>
          <text:p text:style-name="P138"><text:span text:style-name="T139">各項協助策略均須經學生個別化教育計畫會議討論與確認，並由特教教師</text:span><text:span text:style-name="T140">或普通班教師</text:span><text:span text:style-name="T141">指導與示範後始得以執行</text:span><text:span text:style-name="T142">。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工作項目</text:p>
          </table:table-cell>
          <table:table-cell table:style-name="TableCell150">
            <text:p text:style-name="P151">工作內容</text:p>
          </table:table-cell>
        </table:table-row>
        <table:table-row table:style-name="TableRow152">
          <table:table-cell table:style-name="TableCell153" table:number-rows-spanned="3">
            <text:p text:style-name="P154">一、生活</text:p>
            <text:p text:style-name="P155">自理指導</text:p>
          </table:table-cell>
          <table:table-cell table:style-name="TableCell156">
            <text:p text:style-name="P157">協助與指導學生保持個人整潔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協助與指導學生用餐準備及餐後處理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協助與指導學生午休</text:p>
          </table:table-cell>
        </table:table-row>
        <table:table-row table:style-name="TableRow166">
          <table:table-cell table:style-name="TableCell167" table:number-rows-spanned="7">
            <text:p text:style-name="P168">二、教學協助</text:p>
          </table:table-cell>
          <table:table-cell table:style-name="TableCell169">
            <text:p text:style-name="P170">協助與指導學生課程參與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協助分組教學或個別教學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協助執行治療師建議訓練之活動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協助老師觀察、紀錄學生學習及行為表現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協助製作教材教具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協助教學設備及環境維護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協助學生參加課堂評量</text:p>
          </table:table-cell>
        </table:table-row>
        <table:table-row table:style-name="TableRow195">
          <table:table-cell table:style-name="TableCell196" table:number-rows-spanned="6">
            <text:p text:style-name="P197">三、安全維護</text:p>
          </table:table-cell>
          <table:table-cell table:style-name="TableCell198">
            <text:p text:style-name="P199">協助老師執行學生情緒行為處理策略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協助維護學生上、下學的安全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協助維護學生在校作息安全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協助維護學生校外教學安全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協助與指導學生按課表、作息轉換學習場所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協助處理突發事件</text:p>
          </table:table-cell>
        </table:table-row>
        <table:table-row table:style-name="TableRow220">
          <table:table-cell table:style-name="TableCell221">
            <text:p text:style-name="P222">四</text:p>
          </table:table-cell>
          <table:table-cell table:style-name="TableCell223">
            <text:p text:style-name="P224">其他臨時交辦相關事項</text:p>
          </table:table-cell>
        </table:table-row>
      </table:table>
      <text:p text:style-name="P225"/>
      <text:soft-page-break/>
      <text:p text:style-name="P226"><text:span text:style-name="T227">臺北市</text:span><text:span text:style-name="T228">內湖</text:span><text:span text:style-name="T229">高工</text:span><text:span text:style-name="T230">1</text:span><text:span text:style-name="T231">14</text:span><text:span text:style-name="T232">學年度</text:span><text:span text:style-name="T233">特殊教育教師助理員</text:span><text:span text:style-name="T234">甄選報名表</text:span></text:p>
      <text:p text:style-name="P235"><text:span text:style-name="T236">編號：</text:span><text:span text:style-name="T237">　　　　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姓名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生日</text:span></text:p>
          </table:table-cell>
          <table:table-cell table:style-name="TableCell259" table:number-columns-spanned="5">
            <text:p text:style-name="P260"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性別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9">
            <text:p text:style-name="P273"><text:span text:style-name="T274">身分證字號</text:span><text:span text:style-name="T2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 table:number-rows-spanned="2">
            <text:p text:style-name="P277"><text:span text:style-name="T278">請貼</text:span><text:span text:style-name="T279">2</text:span><text:span text:style-name="T280">吋照片</text:span></text:p>
          </table:table-cell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聯絡電話：</text:span><text:span text:style-name="T285">(</text:span><text:span text:style-name="T286">　　</text:span><text:span text:style-name="T287">)</text:span><text:span text:style-name="T288">　　　　　　</text:span><text:span text:style-name="T289">手機：</text:span><text:span text:style-name="T290">　　　　　　　　　　</text:span></text:p>
            <text:p text:style-name="P291"><text:span text:style-name="T292">連絡住址：</text:span><text:span text:style-name="T293"><text:s text:c="40"/></text:span></text:p>
            <text:p text:style-name="P294"><text:span text:style-name="T295">e-mail</text:span><text:span text:style-name="T296">：</text:span><text:span text:style-name="T297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學</text:p>
            <text:p text:style-name="P302">歷</text:p>
          </table:table-cell>
          <table:table-cell table:style-name="TableCell303" table:number-columns-spanned="10">
            <text:p text:style-name="P304"><text:span text:style-name="T305">畢業學校</text:span><text:span text:style-name="T306">科</text:span><text:span text:style-name="T307">(</text:span><text:span text:style-name="T308">系</text:span><text:span text:style-name="T309">)</text:span><text:span text:style-name="T310">：</text:span><text:span text:style-name="T311">　　　　　　　　　　　　　</text:span></text:p>
            <text:p text:style-name="P312"/>
            <text:p text:style-name="P313"><text:span text:style-name="T314">畢業年月：</text:span><text:span text:style-name="T315">　　</text:span><text:span text:style-name="T316">年</text:span><text:span text:style-name="T317">　　</text:span><text:span text:style-name="T31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簡</text:p>
            <text:p text:style-name="P322">歷</text:p>
          </table:table-cell>
          <table:table-cell table:style-name="TableCell323" table:number-columns-spanned="4">
            <text:p text:style-name="P324">曾經服務單位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職稱</text:p>
          </table:table-cell>
          <table:covered-table-cell/>
          <table:table-cell table:style-name="TableCell327" table:number-columns-spanned="4">
            <text:p text:style-name="P328">服務期間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><text:s text:c="3"/>年月至年月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<text:span text:style-name="T345"><text:s text:c="3"/></text:span><text:span text:style-name="T346">年月至年月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><text:span text:style-name="T355"><text:s text:c="3"/></text:span><text:span text:style-name="T356">年月至年月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對工作的理念與期待</text:span></text:p>
          </table:table-cell>
          <table:table-cell table:style-name="TableCell361" table:number-columns-spanned="10">
            <text:p text:style-name="P362">(以下表格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初審</text:p>
          </table:table-cell>
          <table:table-cell table:style-name="TableCell366" table:number-columns-spanned="10">
            <text:p text:style-name="P367">證件檢核<text:s/>1.身分證□有□無<text:s text:c="2"/>2.畢業證書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複審</text:p>
          </table:table-cell>
          <table:table-cell table:style-name="TableCell371" table:number-columns-spanned="10">
            <text:p text:style-name="P372">證件正本檢核<text:s/>1.身分證□合格□不合格2.畢業證書□合格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特教組長</text:span></text:p>
          </table:table-cell>
          <table:covered-table-cell/>
          <table:table-cell table:style-name="TableCell377" table:number-columns-spanned="4">
            <text:p text:style-name="P378"><text:span text:style-name="T379">教務</text:span><text:span text:style-name="T380">主任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人事主任</text:span></text:p>
          </table:table-cell>
          <table:covered-table-cell/>
          <table:table-cell table:style-name="TableCell384" table:number-columns-spanned="3">
            <text:p text:style-name="P385"><text:span text:style-name="T386">校長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/>
      <text:soft-page-break/>
      <text:p text:style-name="P397"><text:span text:style-name="T398">臺北市</text:span><text:span text:style-name="T399">內湖高工</text:span><text:span text:style-name="T400">1</text:span><text:span text:style-name="T401">14</text:span><text:span text:style-name="T402">學年度</text:span><text:span text:style-name="T403">特殊教育教師助理員</text:span><text:span text:style-name="T404">甄選</text:span><text:span text:style-name="T405">履歷表</text:span></text:p>
      <text:p text:style-name="P406"><text:span text:style-name="T407">編號：</text:span><text:span text:style-name="T408">　　　　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姓 <text:s text:c="3"/>名</text:p>
          </table:table-cell>
          <table:table-cell table:style-name="TableCell417">
            <text:p text:style-name="P418"><text:bookmark-start text:name="NAME"/><text:bookmark-end text:name="NAME"/></text:p>
          </table:table-cell>
          <table:table-cell table:style-name="TableCell419">
            <text:p text:style-name="P420"><text:bookmark-start text:name="ENAME"/><text:bookmark-end text:name="ENAME"/>學歷</text:p>
          </table:table-cell>
          <table:table-cell table:style-name="TableCell421">
            <text:p text:style-name="P422"><text:bookmark-start text:name="SEX"/><text:bookmark-end text:name="SEX"/></text:p>
          </table:table-cell>
        </table:table-row>
        <table:table-row table:style-name="TableRow423">
          <table:table-cell table:style-name="TableCell424">
            <text:p text:style-name="P425">出生日期</text:p>
          </table:table-cell>
          <table:table-cell table:style-name="TableCell426">
            <text:p text:style-name="P427"><text:bookmark-start text:name="BIRTHD"/><text:bookmark-end text:name="BIRTHD"/><text:span text:style-name="T428">民國 <text:s text:c="2"/>年 <text:s/>月 <text:s/>日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bookmark-start text:name="IDNO"/><text:bookmark-end text:name="IDNO"/></text:p>
          </table:table-cell>
        </table:table-row>
        <table:table-row table:style-name="TableRow433">
          <table:table-cell table:style-name="TableCell434">
            <text:p text:style-name="P435">性別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電子郵件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手機號碼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聯絡電話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通 訊 處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工作經歷</text:p>
          </table:table-cell>
          <table:table-cell table:style-name="TableCell459" table:number-columns-spanned="3">
            <text:p text:style-name="P460">例：00電子股份有限公司─SMT設備工程師 (111.10-112.3)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自 <text:s text:c="9"/>傳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<text:s/></text:p>
          </table:table-cell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center" fo:margin-left="-0.0048in" fo:margin-right="0.0784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Times New Roman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〈" style:num-suffix="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西湖國小99年度救生員甄選辦法</dc:title>
    <meta:initial-creator>teacher</meta:initial-creator>
    <dc:creator>User</dc:creator>
    <meta:creation-date>2025-08-20T02:36:00Z</meta:creation-date>
    <dc:date>2025-08-20T02:37:00Z</dc:date>
    <meta:print-date>2018-08-20T04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8" meta:character-count="1927" meta:row-count="13" meta:non-whitespace-character-count="1642"/>
  </office:meta>
</office:document-meta>
</file>