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text-align="center" fo:margin-top="0.1666in" fo:margin-right="0.0194in" style:page-number="1"/>
    </style:style>
    <style:style style:name="T2" style:parent-style-name="預設段落字型" style:family="text">
      <style:text-properties style:font-name="Gungsuh" style:font-name-asian="Gungsuh" style:font-name-complex="Gungsuh" fo:color="#000000" fo:font-size="24pt" style:font-size-asian="24pt" style:font-size-complex="24pt"/>
    </style:style>
    <style:style style:name="P3" style:parent-style-name="內文" style:family="paragraph">
      <style:paragraph-properties fo:widows="0" fo:orphans="0" fo:border="0in solid #FFFFFF" fo:padding="0.4305in" style:shadow="#000000 0in 0in" fo:margin-top="0.1666in" fo:margin-right="0.0194in" fo:text-indent="0.4444in"/>
    </style:style>
    <style:style style:name="T4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T5" style:parent-style-name="預設段落字型" style:family="text">
      <style:text-properties style:font-name-asian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T7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T8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T9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P10" style:parent-style-name="內文" style:family="paragraph">
      <style:paragraph-properties fo:widows="0" fo:orphans="0" fo:border="0in solid #FFFFFF" fo:padding="0.4305in" style:shadow="#000000 0in 0in" fo:margin-top="0.0833in" fo:margin-right="0.0194in"/>
    </style:style>
    <style:style style:name="T11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P12" style:parent-style-name="內文" style:family="paragraph">
      <style:paragraph-properties fo:widows="0" fo:orphans="0" fo:border="0in solid #FFFFFF" fo:padding="0.4305in" style:shadow="#000000 0in 0in" fo:margin-top="0.0833in" fo:margin-right="0.0194in"/>
    </style:style>
    <style:style style:name="T13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P14" style:parent-style-name="內文" style:family="paragraph">
      <style:paragraph-properties fo:widows="0" fo:orphans="0" fo:border="0in solid #FFFFFF" fo:padding="0.4305in" style:shadow="#000000 0in 0in" fo:text-align="end" fo:margin-top="0.1666in" fo:margin-right="0.0194in" fo:text-indent="0.3798in"/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widows="0" fo:orphans="0" fo:border="0in solid #FFFFFF" fo:padding="0.4305in" style:shadow="#000000 0in 0in" fo:text-align="end" fo:margin-top="0.1666in" fo:margin-right="0.0194in" fo:text-indent="0.3798in"/>
    </style:style>
    <style:style style:name="T16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T17" style:parent-style-name="預設段落字型" style:family="text">
      <style:text-properties style:font-name-asian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P19" style:parent-style-name="內文" style:family="paragraph">
      <style:paragraph-properties fo:widows="0" fo:orphans="0" fo:border="0in solid #FFFFFF" fo:padding="0.4305in" style:shadow="#000000 0in 0in" fo:text-align="end" fo:margin-top="0.1666in" fo:margin-right="0.0194in" fo:text-indent="0.3798in"/>
    </style:style>
    <style:style style:name="T20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P21" style:parent-style-name="內文" style:family="paragraph">
      <style:paragraph-properties fo:widows="0" fo:orphans="0" fo:border="0in solid #FFFFFF" fo:padding="0.4305in" style:shadow="#000000 0in 0in" fo:text-align="end" fo:margin-top="0.1666in" fo:margin-right="0.0194in"/>
    </style:style>
    <style:style style:name="T22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P23" style:parent-style-name="內文" style:family="paragraph">
      <style:paragraph-properties fo:widows="0" fo:orphans="0" fo:border="0in solid #FFFFFF" fo:padding="0.4305in" style:shadow="#000000 0in 0in" fo:text-align="end" fo:margin-top="0.1666in" fo:margin-right="0.0194in" fo:text-indent="0.3798in"/>
    </style:style>
    <style:style style:name="T24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T25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T26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T27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T28" style:parent-style-name="預設段落字型" style:family="text">
      <style:text-properties style:font-name-asian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T30" style:parent-style-name="預設段落字型" style:family="text">
      <style:text-properties style:font-name-asian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P32" style:parent-style-name="內文" style:family="paragraph">
      <style:paragraph-properties fo:widows="0" fo:orphans="0" fo:border="0in solid #FFFFFF" fo:padding="0.4305in" style:shadow="#000000 0in 0in" fo:margin-top="0.1666in" fo:margin-right="0.0194in"/>
    </style:style>
    <style:style style:name="T33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P34" style:parent-style-name="內文" style:family="paragraph">
      <style:paragraph-properties fo:widows="0" fo:orphans="0" fo:border="0in solid #FFFFFF" fo:padding="0.4305in" style:shadow="#000000 0in 0in" fo:text-align="center" fo:margin-top="0.1666in" fo:margin-right="0.0194in"/>
    </style:style>
    <style:style style:name="T35" style:parent-style-name="預設段落字型" style:family="text">
      <style:text-properties style:font-name="Gungsuh" style:font-name-asian="Gungsuh" style:font-name-complex="Gungsuh" fo:color="#000000" fo:font-size="24pt" style:font-size-asian="24pt" style:font-size-complex="24pt"/>
    </style:style>
    <style:style style:name="P36" style:parent-style-name="內文" style:family="paragraph">
      <style:paragraph-properties fo:widows="0" fo:orphans="0" fo:border="0in solid #FFFFFF" fo:padding="0.4305in" style:shadow="#000000 0in 0in" fo:margin-top="0.1666in" fo:margin-right="0.0194in" fo:text-indent="0.4444in"/>
    </style:style>
    <style:style style:name="T37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T38" style:parent-style-name="預設段落字型" style:family="text">
      <style:text-properties style:font-name-asian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T40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T41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T42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P43" style:parent-style-name="內文" style:family="paragraph">
      <style:paragraph-properties fo:widows="0" fo:orphans="0" fo:border="0in solid #FFFFFF" fo:padding="0.4305in" style:shadow="#000000 0in 0in" fo:margin-top="0.0833in" fo:margin-right="0.0194in"/>
    </style:style>
    <style:style style:name="T44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P45" style:parent-style-name="內文" style:family="paragraph">
      <style:paragraph-properties fo:widows="0" fo:orphans="0" fo:border="0in solid #FFFFFF" fo:padding="0.4305in" style:shadow="#000000 0in 0in" fo:margin-top="0.0833in" fo:margin-right="0.0194in"/>
    </style:style>
    <style:style style:name="T46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P47" style:parent-style-name="內文" style:family="paragraph">
      <style:paragraph-properties fo:widows="0" fo:orphans="0" fo:border="0in solid #FFFFFF" fo:padding="0.4305in" style:shadow="#000000 0in 0in" fo:text-align="end" fo:margin-top="0.1666in" fo:margin-right="0.0194in" fo:text-indent="0.3798in"/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widows="0" fo:orphans="0" fo:border="0in solid #FFFFFF" fo:padding="0.4305in" style:shadow="#000000 0in 0in" fo:text-align="end" fo:margin-top="0.1666in" fo:margin-right="0.0194in" fo:text-indent="0.3798in"/>
    </style:style>
    <style:style style:name="T49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T50" style:parent-style-name="預設段落字型" style:family="text">
      <style:text-properties style:font-name-asian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P52" style:parent-style-name="內文" style:family="paragraph">
      <style:paragraph-properties fo:widows="0" fo:orphans="0" fo:border="0in solid #FFFFFF" fo:padding="0.4305in" style:shadow="#000000 0in 0in" fo:text-align="end" fo:margin-top="0.1666in" fo:margin-right="0.0194in" fo:text-indent="0.3798in"/>
    </style:style>
    <style:style style:name="T53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P54" style:parent-style-name="內文" style:family="paragraph">
      <style:paragraph-properties fo:widows="0" fo:orphans="0" fo:border="0in solid #FFFFFF" fo:padding="0.4305in" style:shadow="#000000 0in 0in" fo:text-align="end" fo:margin-top="0.1666in" fo:margin-right="0.0194in"/>
    </style:style>
    <style:style style:name="T55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P56" style:parent-style-name="內文" style:family="paragraph">
      <style:paragraph-properties fo:widows="0" fo:orphans="0" fo:border="0in solid #FFFFFF" fo:padding="0.4305in" style:shadow="#000000 0in 0in" fo:text-align="end" fo:margin-top="0.1666in" fo:margin-right="0.0194in" fo:text-indent="0.3798in"/>
    </style:style>
    <style:style style:name="T57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T58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T59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T60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T61" style:parent-style-name="預設段落字型" style:family="text">
      <style:text-properties style:font-name-asian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  <style:style style:name="T63" style:parent-style-name="預設段落字型" style:family="text">
      <style:text-properties style:font-name-asian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Gungsuh" style:font-name-asian="Gungsuh" style:font-name-complex="Gungsuh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委 託 書</text:span></text:p>
      <text:p text:style-name="P3"><text:span text:style-name="T4">茲委託</text:span><text:span text:style-name="T5"><text:s text:c="19"/></text:span><text:span text:style-name="T6">代理本人出席臺北市立內湖高級工業職業學校</text:span><text:span text:style-name="T7">11</text:span><text:span text:style-name="T8">4</text:span><text:span text:style-name="T9">學年度第1學期學校日活動，並代為行使班級代表選舉一切相關權利。</text:span></text:p>
      <text:p text:style-name="P10"><text:span text:style-name="T11">此致</text:span></text:p>
      <text:p text:style-name="P12"><text:span text:style-name="T13">臺北市立內湖高級工業職業學校</text:span></text:p>
      <text:p text:style-name="P14"/>
      <text:p text:style-name="P15"><text:span text:style-name="T16">委託人：</text:span><text:span text:style-name="T17"><text:s text:c="30"/></text:span><text:span text:style-name="T18"><text:s/>聯絡電話:__________________</text:span></text:p>
      <text:p text:style-name="P19"><text:span text:style-name="T20">通訊地址: __________________________________________</text:span></text:p>
      <text:p text:style-name="P21"><text:span text:style-name="T22">學生班級:________ 學號: __________ 姓名: _____________<text:s/></text:span></text:p>
      <text:p text:style-name="P23"><text:span text:style-name="T24">中華民國</text:span><text:span text:style-name="T25">11</text:span><text:span text:style-name="T26">4</text:span><text:span text:style-name="T27">年</text:span><text:span text:style-name="T28"><text:s text:c="5"/></text:span><text:span text:style-name="T29">月</text:span><text:span text:style-name="T30"><text:s text:c="5"/></text:span><text:span text:style-name="T31">日</text:span></text:p>
      <text:p text:style-name="P32"><text:span text:style-name="T33">……………………………………………………………………………………</text:span></text:p>
      <text:p text:style-name="P34"><text:span text:style-name="T35">委 託 書</text:span></text:p>
      <text:p text:style-name="P36"><text:span text:style-name="T37">茲委託</text:span><text:span text:style-name="T38"><text:s text:c="19"/></text:span><text:span text:style-name="T39">代理本人出席臺北市立內湖高級工業職業學校</text:span><text:span text:style-name="T40">11</text:span><text:span text:style-name="T41">4</text:span><text:span text:style-name="T42">學年度第1學期學校日活動，並代為行使班級代表選舉一切相關權利。</text:span></text:p>
      <text:p text:style-name="P43"><text:span text:style-name="T44">此致</text:span></text:p>
      <text:p text:style-name="P45"><text:span text:style-name="T46">臺北市立內湖高級工業職業學校</text:span></text:p>
      <text:p text:style-name="P47"/>
      <text:p text:style-name="P48"><text:span text:style-name="T49">委託人：</text:span><text:span text:style-name="T50"><text:s text:c="30"/></text:span><text:span text:style-name="T51"><text:s/>聯絡電話:__________________</text:span></text:p>
      <text:p text:style-name="P52"><text:span text:style-name="T53">通訊地址: __________________________________________</text:span></text:p>
      <text:p text:style-name="P54"><text:span text:style-name="T55">學生班級:________ 學號: __________ 姓名: _____________<text:s/></text:span></text:p>
      <text:p text:style-name="P56"><text:span text:style-name="T57">中華民國</text:span><text:span text:style-name="T58">11</text:span><text:span text:style-name="T59">4</text:span><text:span text:style-name="T60">年</text:span><text:span text:style-name="T61"><text:s text:c="5"/></text:span><text:span text:style-name="T62">月</text:span><text:span text:style-name="T63"><text:s text:c="5"/></text:span><text:span text:style-name="T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7in" fo:page-height="11.6944in" style:print-orientation="portrait" fo:margin-top="0.0986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9-08T03:36:00Z</meta:creation-date>
    <dc:date>2025-09-08T03:36:00Z</dc: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0" meta:row-count="4" meta:non-whitespace-character-count="503"/>
  </office:meta>
</office:document-meta>
</file>