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in" fo:line-height="0.3472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8pt" style:font-size-asian="2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8pt" style:font-size-asian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break-before="page" fo:text-align="justify" fo:margin-bottom="0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margin-bottom="0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bottom="0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margin-bottom="0in"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in" fo:line-height="0.3472in" fo:margin-left="0.5909in" fo:text-indent="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bottom="0in" fo:line-height="100%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3666in"/>
    </style:style>
    <style:style style:name="TableColumn32" style:family="table-column">
      <style:table-column-properties style:column-width="4.734in"/>
    </style:style>
    <style:style style:name="Table30" style:family="table">
      <style:table-properties style:width="6.1006in" style:rel-width="91.24%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bottom="0in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bottom="0in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margin-bottom="0in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margin-bottom="0in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margin-bottom="0in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bottom="0in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top="0.1263in" fo:margin-bottom="0in"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margin-bottom="0in" fo:line-height="0.3472in" fo:margin-left="0.5909in" fo:text-indent="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center" fo:margin-bottom="0in" fo:line-height="0.3472in" fo:margin-left="0.78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in" fo:line-height="100%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3.2486in"/>
    </style:style>
    <style:style style:name="Table58" style:family="table">
      <style:table-properties style:width="6.2972in" style:rel-width="94.18%" fo:margin-left="0in" table:align="center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25in"/>
    </style:style>
    <style:style style:name="P68" style:parent-style-name="清單段落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清單段落" style:family="paragraph">
      <style:paragraph-properties fo:text-align="justify" fo:margin-bottom="0in" fo:line-height="0.2777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993in"/>
    </style:style>
    <style:style style:name="P8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993in"/>
    </style:style>
    <style:style style:name="P92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0993in"/>
    </style:style>
    <style:style style:name="P98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993in"/>
    </style:style>
    <style:style style:name="P104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0993in"/>
    </style:style>
    <style:style style:name="P110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993in"/>
    </style:style>
    <style:style style:name="P11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0993in"/>
    </style:style>
    <style:style style:name="P122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993in"/>
    </style:style>
    <style:style style:name="P128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0993in"/>
    </style:style>
    <style:style style:name="P134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0993in"/>
    </style:style>
    <style:style style:name="P140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993in"/>
    </style:style>
    <style:style style:name="P146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0993in"/>
    </style:style>
    <style:style style:name="P152" style:parent-style-name="清單段落" style:family="paragraph">
      <style:paragraph-properties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bottom="0in" fo:line-height="0.3472in" fo:margin-left="0.78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圖片 2" text:anchor-type="paragraph" svg:x="0.52847in" svg:y="2.10625in" svg:width="0.72835in" svg:height="0.57087in" style:rel-width="scale" style:rel-height="scale"><draw:image xlink:href="media/image1.emf" xlink:type="simple" xlink:show="embed" xlink:actuate="onLoad"/><svg:title/><svg:desc/></draw:frame></text:span></text:p>
      <text:p text:style-name="P5">臺北市政府環境保護局</text:p>
      <text:p text:style-name="P6"/>
      <text:p text:style-name="P7"/>
      <text:p text:style-name="P8"/>
      <text:p text:style-name="P9"><text:span text:style-name="T10">居家用電健檢人才培訓課程</text:span></text:p>
      <text:p text:style-name="P11">報名簡章</text:p>
      <text:p text:style-name="P12"/>
      <text:p text:style-name="P13"/>
      <text:p text:style-name="P14"/>
      <text:p text:style-name="P15">主辦單位：臺北市政府環境保護局</text:p>
      <text:p text:style-name="P16">執行單位：財團法人台灣產業服務基金會</text:p>
      <text:p text:style-name="P17"><text:span text:style-name="T18">114</text:span><text:span text:style-name="T19">年</text:span><text:span text:style-name="T20">9</text:span><text:span text:style-name="T21">月</text:span></text:p>
      <text:soft-page-break/>
      <text:p text:style-name="P22">一、緣起</text:p>
      <text:p text:style-name="P23">為響應臺北市公佈《臺北市淨零排放管理自治條例》，及中央住商部門節能推動方案，最新能源流向資料顯示，住商部門用電占全國<text:s/>35%，隨著第三波住宅智慧電表的布建，市府聚焦家庭用電改善，讓住戶能即時掌握用電數據、主動優化行為，達成2030減碳40%的階段性目標。</text:p>
      <text:p text:style-name="P24">臺北市將全方面輔導各領域的種子人員，建立跨領域輔導團隊，協助社區及家戶達成節能目標，同時提供政府補助與設備汰換的專業佐證，全面推動臺北社區邁向淨零新生活。</text:p>
      <text:p text:style-name="P25"/>
      <text:p text:style-name="P26">二、培訓內容</text:p>
      <text:list text:style-name="LFO1" text:continue-numbering="true">
        <text:list-item>
          <text:p text:style-name="P27">培訓對象：</text:p>
        </text:list-item>
      </text:list>
      <text:p text:style-name="P28">若能從技職學校的學生中培養節能種子人員，可以提昇綠領人才的參與人數，並且增加參與節能減碳的生力軍，於是規劃技職學校學生培訓課程，如表1所列。</text:p>
      <text:p text:style-name="P29">表1 <text:s/>培訓對象說明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培訓對象</text:p>
            </table:table-cell>
            <table:table-cell table:style-name="TableCell36">
              <text:p text:style-name="P37">培訓目的</text:p>
            </table:table-cell>
          </table:table-row>
        </table:table-header-rows>
        <table:table-row table:style-name="TableRow38">
          <table:table-cell table:style-name="TableCell39">
            <text:p text:style-name="P40">技職學校學生</text:p>
          </table:table-cell>
          <table:table-cell table:style-name="TableCell41">
            <text:list text:style-name="LFO2" text:continue-numbering="true">
              <text:list-item>
                <text:p text:style-name="P42">了解氣候變遷趨勢與國家節能減碳推動政策</text:p>
              </text:list-item>
              <text:list-item>
                <text:p text:style-name="P43">掌握綠領人員職涯發展</text:p>
              </text:list-item>
              <text:list-item>
                <text:p text:style-name="P44">認識節能輔導與節能設備</text:p>
              </text:list-item>
            </text:list>
          </table:table-cell>
        </table:table-row>
      </table:table>
      <text:list text:style-name="LFO1" text:continue-numbering="true">
        <text:list-item>
          <text:p text:style-name="P45">辦理課程及日期：</text:p>
        </text:list-item>
      </text:list>
      <text:p text:style-name="P46">培訓課程原則以每次6小時內容為主，以理論加實務的方式進行，會後給予簡易測驗作為檢視本次培訓的成果，測驗成績達70分以上者，給予完訓證明。技職學校學生培訓課程如表2所列。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表</text:span><text:span text:style-name="T55">2</text:span><text:span text:style-name="T56">　技職學校學生培</text:span><text:span text:style-name="T57">訓課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日期及地點</text:p>
            </table:table-cell>
            <table:table-cell table:style-name="TableCell65" table:number-columns-spanned="2">
              <text:p text:style-name="P66">培訓內容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時間</text:p>
            </table:table-cell>
            <table:table-cell table:style-name="TableCell71">
              <text:p text:style-name="P72">議程</text:p>
            </table:table-cell>
          </table:table-row>
        </table:table-header-rows>
        <table:table-row table:style-name="TableRow73">
          <table:table-cell table:style-name="TableCell74" table:number-rows-spanned="13">
            <text:p text:style-name="P75">114年10月13日</text:p>
            <text:p text:style-name="P76">台科大教室</text:p>
            <text:p text:style-name="P77"><text:span text:style-name="T78">（綜合研究大樓</text:span><text:span text:style-name="T79">RB101</text:span><text:span text:style-name="T80">）</text:span></text:p>
          </table:table-cell>
          <table:table-cell table:style-name="TableCell81">
            <text:p text:style-name="P82">09:00-09:10</text:p>
          </table:table-cell>
          <table:table-cell table:style-name="TableCell83">
            <text:p text:style-name="P84">報到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09:10-10:00</text:p>
          </table:table-cell>
          <table:table-cell table:style-name="TableCell89">
            <text:p text:style-name="P90">台北市節能政策推動情形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:00-10:10</text:p>
          </table:table-cell>
          <table:table-cell table:style-name="TableCell95">
            <text:p text:style-name="P96">休息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:10-10:50</text:p>
          </table:table-cell>
          <table:table-cell table:style-name="TableCell101">
            <text:p text:style-name="P102">歐盟CBAM/臺灣碳費及深度節能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0:50-11:00</text:p>
          </table:table-cell>
          <table:table-cell table:style-name="TableCell107">
            <text:p text:style-name="P108">休息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:00-11:50</text:p>
          </table:table-cell>
          <table:table-cell table:style-name="TableCell113">
            <text:p text:style-name="P114">介紹電費單及契約容量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1:50-13:00</text:p>
          </table:table-cell>
          <table:table-cell table:style-name="TableCell119">
            <text:p text:style-name="P120">休息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-13:50</text:p>
          </table:table-cell>
          <table:table-cell table:style-name="TableCell125">
            <text:p text:style-name="P126">能源管理系統作業程序及節能措施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:50-14:00</text:p>
          </table:table-cell>
          <table:table-cell table:style-name="TableCell131">
            <text:p text:style-name="P132">休息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4:00-14:50</text:p>
          </table:table-cell>
          <table:table-cell table:style-name="TableCell137">
            <text:p text:style-name="P138">能源效率量測儀器及工具介紹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:50-15:00</text:p>
          </table:table-cell>
          <table:table-cell table:style-name="TableCell143">
            <text:p text:style-name="P144">休息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00-15:30</text:p>
          </table:table-cell>
          <table:table-cell table:style-name="TableCell149">
            <text:p text:style-name="P150">實際節能量測演練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:30-16:00</text:p>
          </table:table-cell>
          <table:table-cell table:style-name="TableCell155">
            <text:p text:style-name="P156">訓後測驗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name="Aptos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內文0" style:display-name="1.1.1　內文" style:family="paragraph" style:parent-style-name="內文" style:auto-update="true">
      <style:paragraph-properties fo:margin-bottom="0in" style:line-height-at-least="0.3333in"/>
      <style:text-properties style:font-name="標楷體" style:font-name-asian="標楷體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瑤</meta:initial-creator>
    <dc:creator>User</dc:creator>
    <meta:creation-date>2025-09-24T03:34:00Z</meta:creation-date>
    <dc:date>2025-09-24T03:35:00Z</dc: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