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3.9145in"/>
    </style:style>
    <style:style style:name="TableColumn13" style:family="table-column">
      <style:table-column-properties style:column-width="1.8923in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075in"/>
    </style:style>
    <style:style style:name="TableColumn37" style:family="table-column">
      <style:table-column-properties style:column-width="4.7319in"/>
    </style:style>
    <style:style style:name="Table35" style:family="table">
      <style:table-properties style:width="5.8069in" fo:margin-left="0in" table:align="left"/>
    </style:style>
    <style:style style:name="TableRow38" style:family="table-row">
      <style:table-row-properties style:min-row-height="0.3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88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1.088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6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03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54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7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67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in" fo:margin-right="0.1944in"/>
    </style:style>
  </office:automatic-styles>
  <office:body>
    <office:text text:use-soft-page-breaks="true">
      <text:p text:style-name="P1">徵才資訊</text:p>
      <text:p text:style-name="P2"><text:span text:style-name="T3">2025</text:span><text:span text:style-name="T4">年</text:span><text:span text:style-name="T5"><text:s text:c="2"/>09</text:span><text:span text:style-name="T6">月</text:span><text:span text:style-name="T7"><text:s text:c="3"/>23</text:span><text:span text:style-name="T8">日</text:span><text:span text:style-name="T9"><text:s text:c="5"/>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廠商名稱：仲量聯行公寓大廈管理維護股份有限公司（28484667）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營業項目：<text:s/>設施管理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聯絡地址：台北市11049信義路五段7號20樓之1 (台北101大樓)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聯<text:s/>絡<text:s/>人：Nicholas Chioy<text:s/>仲量聯行<text:s/>人</text:p>
          </table:table-cell>
          <table:covered-table-cell/>
        </table:table-row>
        <table:table-row table:style-name="TableRow26">
          <table:table-cell table:style-name="TableCell27">
            <text:p text:style-name="P28">聯絡電話：+886 2 8758 9897</text:p>
          </table:table-cell>
          <table:table-cell table:style-name="TableCell29">
            <text:p text:style-name="P30">傳真：</text:p>
          </table:table-cell>
        </table:table-row>
        <table:table-row table:style-name="TableRow31">
          <table:table-cell table:style-name="TableCell32" table:number-columns-spanned="2">
            <text:p text:style-name="P33">E-mail：nicholas.chioy@jll.com</text:p>
          </table:table-cell>
          <table:covered-table-cell/>
        </table:table-row>
      </table:table>
      <text:p text:style-name="P34">徵才需求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職位名稱</text:p>
          </table:table-cell>
          <table:table-cell table:style-name="TableCell41">
            <text:p text:style-name="P42">機電專員</text:p>
          </table:table-cell>
        </table:table-row>
        <table:table-row table:style-name="TableRow43">
          <table:table-cell table:style-name="TableCell44">
            <text:p text:style-name="P45">需求人數</text:p>
          </table:table-cell>
          <table:table-cell table:style-name="TableCell46">
            <text:p text:style-name="P47">不定期</text:p>
          </table:table-cell>
        </table:table-row>
        <table:table-row table:style-name="TableRow48">
          <table:table-cell table:style-name="TableCell49">
            <text:p text:style-name="P50">要求科系</text:p>
          </table:table-cell>
          <table:table-cell table:style-name="TableCell51">
            <text:p text:style-name="P52">空調、機電、機械<text:s/>等</text:p>
          </table:table-cell>
        </table:table-row>
        <table:table-row table:style-name="TableRow53">
          <table:table-cell table:style-name="TableCell54">
            <text:p text:style-name="P55">需求條件</text:p>
          </table:table-cell>
          <table:table-cell table:style-name="TableCell56">
            <text:p text:style-name="P57">優先：丙級室內配線、丙級冷凍空調</text:p>
          </table:table-cell>
        </table:table-row>
        <table:table-row table:style-name="TableRow58">
          <table:table-cell table:style-name="TableCell59">
            <text:p text:style-name="P60">工作內容</text:p>
          </table:table-cell>
          <table:table-cell table:style-name="TableCell61">
            <text:p text:style-name="P62">1.<text:s/>機電設備巡檢<text:s/></text:p>
            <text:p text:style-name="P63">2.<text:s/>基礎修繕(如.電氣/給排水維修)、消防設備點檢、空調冰機、緊急發電機設備空載等基礎維護保養<text:s/></text:p>
            <text:p text:style-name="P64">3.<text:s/>緊急狀況派修與支援<text:s/></text:p>
            <text:p text:style-name="P65">4.<text:s/>廠商施工安全及進度督導<text:s/></text:p>
            <text:p text:style-name="P66">5.<text:s/>主管交辦事項執行</text:p>
          </table:table-cell>
        </table:table-row>
        <table:table-row table:style-name="TableRow67">
          <table:table-cell table:style-name="TableCell68">
            <text:p text:style-name="P69">工作地點</text:p>
          </table:table-cell>
          <table:table-cell table:style-name="TableCell70">
            <text:p text:style-name="內文"><text:span text:style-name="T71">内湖：宏匯大樓</text:span><text:span text:style-name="T72"><text:s/></text:span><text:span text:style-name="T73"><text:line-break/></text:span><text:span text:style-name="T74">信義：南山人壽</text:span><text:span text:style-name="T75"><text:s/></text:span><text:span text:style-name="T76">總公司</text:span><text:span text:style-name="T77"><text:s/></text:span><text:span text:style-name="T78"><text:line-break/></text:span><text:span text:style-name="T79">信義：臺北大巨蛋</text:span><text:span text:style-name="T80"><text:s/></text:span><text:span text:style-name="T81"><text:line-break/></text:span><text:span text:style-name="T82">新莊：宏匯思源</text:span><text:span text:style-name="T83">i-Tower</text:span><text:span text:style-name="T84">大樓</text:span><text:span text:style-name="T85"><text:s/></text:span><text:span text:style-name="T86"><text:line-break/></text:span><text:span text:style-name="T87">板橋：</text:span><text:span text:style-name="T88">FORWORLD</text:span><text:span text:style-name="T89">馥華</text:span><text:span text:style-name="T90"><text:s/></text:span><text:span text:style-name="T91"><text:line-break/></text:span><text:span text:style-name="T92">林口：三井</text:span><text:span text:style-name="T93"><text:s/></text:span><text:span text:style-name="T94"><text:line-break/></text:span><text:span text:style-name="T95">（以上是目前比較熱門的駐點，還有其他頻繁率少點的駐點）</text:span></text:p>
          </table:table-cell>
        </table:table-row>
        <table:table-row table:style-name="TableRow96">
          <table:table-cell table:style-name="TableCell97">
            <text:p text:style-name="P98">工作時間</text:p>
          </table:table-cell>
          <table:table-cell table:style-name="TableCell99">
            <text:p text:style-name="P100">面議</text:p>
          </table:table-cell>
        </table:table-row>
        <table:table-row table:style-name="TableRow101">
          <table:table-cell table:style-name="TableCell102">
            <text:p text:style-name="P103">待　　遇</text:p>
          </table:table-cell>
          <table:table-cell table:style-name="TableCell104">
            <text:p text:style-name="內文"><text:span text:style-name="T105">41</text:span><text:span text:style-name="T106">，</text:span><text:span text:style-name="T107">000</text:span><text:span text:style-name="T108">起</text:span></text:p>
          </table:table-cell>
        </table:table-row>
        <table:table-row table:style-name="TableRow109">
          <table:table-cell table:style-name="TableCell110">
            <text:p text:style-name="P111">福利制度</text:p>
          </table:table-cell>
          <table:table-cell table:style-name="TableCell112">
            <text:p text:style-name="內文"><text:span text:style-name="T113">三節（取決於員工任期）：各</text:span><text:span text:style-name="T114">1000-5000<text:s/></text:span><text:span text:style-name="T115"><text:line-break/></text:span><text:span text:style-name="T116">健康檢查補助（到職滿一年，每年一次</text:span><text:span text:style-name="T117">3500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保險福利</text:p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meta:initial-creator>技合處</meta:initial-creator>
    <dc:creator>User</dc:creator>
    <meta:creation-date>2025-09-24T02:00:00Z</meta:creation-date>
    <dc:date>2025-09-24T02:00:00Z</dc:date>
    <meta:print-date>2023-03-10T07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