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9" style:parent-style-name="Default" style:family="paragraph">
      <style:paragraph-properties fo:line-height="0.3611in" fo:margin-left="0.3888in" fo:text-indent="-0.3888in">
        <style:tab-stops/>
      </style:paragraph-properties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Default" style:family="paragraph">
      <style:paragraph-properties fo:line-height="0.3611in" fo:margin-left="0.3888in" fo:text-indent="-0.3888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611in" fo:margin-left="1.333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2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margin-lef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 fo:margin-left="0.2951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Default" style:family="paragraph">
      <style:paragraph-properties fo:line-height="0.3611in" fo:margin-left="0.25in">
        <style:tab-stops/>
      </style:paragraph-properties>
      <style:text-properties fo:font-size="14pt" style:font-size-asian="14pt" style:font-size-complex="14pt"/>
    </style:style>
    <style:style style:name="P43" style:parent-style-name="Default" style:family="paragraph">
      <style:paragraph-properties fo:line-height="0.3611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44" style:parent-style-name="Default" style:family="paragraph">
      <style:paragraph-properties fo:line-height="0.3611in" fo:margin-left="0.6111in" fo:text-indent="-0.1944in">
        <style:tab-stops/>
      </style:paragraph-properties>
      <style:text-properties fo:font-size="14pt" style:font-size-asian="14pt" style:font-size-complex="14pt"/>
    </style:style>
    <style:style style:name="P45" style:parent-style-name="Default" style:family="paragraph">
      <style:paragraph-properties fo:line-height="0.3611in" fo:margin-left="0.7291in" fo:text-indent="-0.2291in">
        <style:tab-stops/>
      </style:paragraph-properties>
      <style:text-properties fo:font-size="14pt" style:font-size-asian="14pt" style:font-size-complex="14pt"/>
    </style:style>
    <style:style style:name="P46" style:parent-style-name="Default" style:family="paragraph">
      <style:paragraph-properties fo:line-height="0.3611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47" style:parent-style-name="Default" style:family="paragraph">
      <style:paragraph-properties fo:line-height="0.3611in" fo:margin-left="0.6388in" fo:text-indent="-0.3888in">
        <style:tab-stops/>
      </style:paragraph-properties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P72" style:parent-style-name="Default" style:family="paragraph">
      <style:paragraph-properties fo:line-height="0.3611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line-height="0.3611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Default" style:family="paragraph">
      <style:paragraph-properties fo:line-height="0.3055in" fo:margin-left="0.3666in">
        <style:tab-stops/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P86" style:parent-style-name="內文" style:family="paragraph">
      <style:paragraph-properties fo:margin-top="0.125in" fo:line-height="0.2777in" fo:margin-left="1.3784in" fo:text-indent="-1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margin-top="0.125in" fo:line-height="0.2222in" fo:margin-left="1.3784in" fo:text-indent="-1.378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margin-top="0.125in" fo:line-height="0.2222in" fo:margin-left="1.3784in" fo:text-indent="-1.3784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Default" style:family="paragraph">
      <style:paragraph-properties fo:line-height="0.3333in" fo:margin-left="0.7215in" fo:text-indent="-0.3895in">
        <style:tab-stops/>
      </style:paragraph-properties>
      <style:text-properties fo:font-size="14pt" style:font-size-asian="14pt" style:font-size-complex="14pt"/>
    </style:style>
    <style:style style:name="P102" style:parent-style-name="Default" style:family="paragraph">
      <style:paragraph-properties fo:line-height="0.3333in" fo:margin-left="0.7215in" fo:text-indent="-0.3895in">
        <style:tab-stops/>
      </style:paragraph-properties>
      <style:text-properties fo:font-size="14pt" style:font-size-asian="14pt" style:font-size-complex="14pt"/>
    </style:style>
    <style:style style:name="P103" style:parent-style-name="Default" style:family="paragraph">
      <style:paragraph-properties fo:line-height="0.3333in" fo:margin-left="0.7215in" fo:text-indent="-0.3895in">
        <style:tab-stops/>
      </style:paragraph-properties>
      <style:text-properties fo:font-size="14pt" style:font-size-asian="14pt" style:font-size-complex="14pt"/>
    </style:style>
    <style:style style:name="P104" style:parent-style-name="Default" style:family="paragraph">
      <style:paragraph-properties fo:line-height="0.3333in" fo:margin-left="0.7215in" fo:text-indent="-0.3895in">
        <style:tab-stops/>
      </style:paragraph-properties>
      <style:text-properties fo:font-size="14pt" style:font-size-asian="14pt" style:font-size-complex="14pt"/>
    </style:style>
    <style:style style:name="P105" style:parent-style-name="Default" style:family="paragraph">
      <style:paragraph-properties fo:line-height="0.3333in" fo:margin-left="0.7215in" fo:text-indent="-0.3895in">
        <style:tab-stops/>
      </style:paragraph-properties>
      <style:text-properties fo:font-size="14pt" style:font-size-asian="14pt" style:font-size-complex="14pt"/>
    </style:style>
    <style:style style:name="P106" style:parent-style-name="Default" style:family="paragraph">
      <style:paragraph-properties fo:line-height="0.3333in" fo:margin-left="0.7215in" fo:text-indent="-0.3895in">
        <style:tab-stops/>
      </style:paragraph-properties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P108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09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10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11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12" style:parent-style-name="Default" style:family="paragraph">
      <style:paragraph-properties fo:line-height="0.3055in" fo:margin-left="0.5555in" fo:text-indent="-0.3888in">
        <style:tab-stops/>
      </style:paragraph-properties>
      <style:text-properties fo:font-size="14pt" style:font-size-asian="14pt" style:font-size-complex="14pt"/>
    </style:style>
    <style:style style:name="P113" style:parent-style-name="Default" style:family="paragraph">
      <style:paragraph-properties fo:break-before="page" fo:text-align="center" fo:line-height="0.3611in"/>
    </style:style>
    <style:style style:name="T114" style:parent-style-name="預設段落字型" style:family="text">
      <style:text-properties fo:font-size="16pt" style:font-size-asian="16pt" style:font-size-complex="14pt"/>
    </style:style>
    <style:style style:name="P115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fo:font-size="16pt" style:font-size-asian="16pt" style:font-size-complex="14pt"/>
    </style:style>
    <style:style style:name="T117" style:parent-style-name="預設段落字型" style:family="text">
      <style:text-properties fo:font-size="16pt" style:font-size-asian="16pt" style:font-size-complex="14pt"/>
    </style:style>
    <style:style style:name="T118" style:parent-style-name="預設段落字型" style:family="text">
      <style:text-properties fo:font-size="16pt" style:font-size-asian="16pt" style:font-size-complex="14pt"/>
    </style:style>
    <style:style style:name="T119" style:parent-style-name="預設段落字型" style:family="text">
      <style:text-properties fo:font-size="16pt" style:font-size-asian="16pt" style:font-size-complex="14pt"/>
    </style:style>
    <style:style style:name="T120" style:parent-style-name="預設段落字型" style:family="text">
      <style:text-properties fo:font-size="16pt" style:font-size-asian="16pt" style:font-size-complex="14pt"/>
    </style:style>
    <style:style style:name="P121" style:parent-style-name="內文" style:list-style-name="LFO3" style:family="paragraph">
      <style:paragraph-properties fo:margin-left="0.7638in" fo:text-indent="-0.5972in">
        <style:tab-stops>
          <style:tab-stop style:type="left" style:position="-0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0.8979in" style:use-optimal-column-width="false"/>
    </style:style>
    <style:style style:name="TableColumn124" style:family="table-column">
      <style:table-column-properties style:column-width="1.1694in" style:use-optimal-column-width="false"/>
    </style:style>
    <style:style style:name="TableColumn125" style:family="table-column">
      <style:table-column-properties style:column-width="0.4923in" style:use-optimal-column-width="false"/>
    </style:style>
    <style:style style:name="TableColumn126" style:family="table-column">
      <style:table-column-properties style:column-width="0.1013in" style:use-optimal-column-width="false"/>
    </style:style>
    <style:style style:name="TableColumn127" style:family="table-column">
      <style:table-column-properties style:column-width="0.1118in" style:use-optimal-column-width="false"/>
    </style:style>
    <style:style style:name="TableColumn128" style:family="table-column">
      <style:table-column-properties style:column-width="0.4in" style:use-optimal-column-width="false"/>
    </style:style>
    <style:style style:name="TableColumn129" style:family="table-column">
      <style:table-column-properties style:column-width="0.2958in" style:use-optimal-column-width="false"/>
    </style:style>
    <style:style style:name="TableColumn130" style:family="table-column">
      <style:table-column-properties style:column-width="0.2951in" style:use-optimal-column-width="false"/>
    </style:style>
    <style:style style:name="TableColumn131" style:family="table-column">
      <style:table-column-properties style:column-width="0.259in" style:use-optimal-column-width="false"/>
    </style:style>
    <style:style style:name="TableColumn132" style:family="table-column">
      <style:table-column-properties style:column-width="0.9284in" style:use-optimal-column-width="false"/>
    </style:style>
    <style:style style:name="TableColumn133" style:family="table-column">
      <style:table-column-properties style:column-width="0.584in" style:use-optimal-column-width="false"/>
    </style:style>
    <style:style style:name="TableColumn134" style:family="table-column">
      <style:table-column-properties style:column-width="1.6125in" style:use-optimal-column-width="false"/>
    </style:style>
    <style:style style:name="Table122" style:family="table">
      <style:table-properties style:width="7.1479in" fo:margin-left="-0.0034in" table:align="left"/>
    </style:style>
    <style:style style:name="TableRow135" style:family="table-row">
      <style:table-row-properties style:min-row-height="0.823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新細明體" style:font-name-asian="標楷體"/>
    </style:style>
    <style:style style:name="T148" style:parent-style-name="預設段落字型" style:family="text">
      <style:text-properties style:font-name="新細明體" style:font-name-asian="標楷體"/>
    </style:style>
    <style:style style:name="T149" style:parent-style-name="預設段落字型" style:family="text">
      <style:text-properties style:font-name="新細明體" style:font-name-asian="標楷體"/>
    </style:style>
    <style:style style:name="T150" style:parent-style-name="預設段落字型" style:family="text">
      <style:text-properties style:font-name="新細明體" style:font-name-asian="標楷體"/>
    </style:style>
    <style:style style:name="T151" style:parent-style-name="預設段落字型" style:family="text">
      <style:text-properties style:font-name="新細明體" style:font-name-asian="標楷體"/>
    </style:style>
    <style:style style:name="T152" style:parent-style-name="預設段落字型" style:family="text">
      <style:text-properties style:font-name="新細明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157" style:family="table-row">
      <style:table-row-properties style:min-row-height="0.668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top="0.0138in" fo:margin-bottom="0.0138in" fo:line-height="0.1944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444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4784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083in" style:use-optimal-row-height="false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3465in" style:use-optimal-row-height="false" fo:keep-together="always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11" style:family="table-row">
      <style:table-row-properties style:min-row-height="0.327in" style:use-optimal-row-height="false" fo:keep-together="always"/>
    </style:style>
    <style:style style:name="P2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21" style:family="table-row">
      <style:table-row-properties style:min-row-height="0.3819in" style:use-optimal-row-height="false" fo:keep-together="always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31" style:family="table-row">
      <style:table-row-properties style:min-row-height="0.3875in" style:use-optimal-row-height="false" fo:keep-together="always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41" style:family="table-row">
      <style:table-row-properties style:min-row-height="0.3819in" style:use-optimal-row-height="false" fo:keep-together="always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top="0.0138in" fo:margin-bottom="0.0138in" style:line-height-at-least="0in"/>
      <style:text-properties style:font-name="新細明體" style:font-name-asian="標楷體"/>
    </style:style>
    <style:style style:name="TableRow251" style:family="table-row">
      <style:table-row-properties style:min-row-height="0.3888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margin-top="0.125in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list-style-name="LFO3" style:family="paragraph">
      <style:paragraph-properties fo:margin-left="0.7638in" fo:text-indent="-0.5972in">
        <style:tab-stops>
          <style:tab-stop style:type="left" style:position="-0.76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64" style:family="table-column">
      <style:table-column-properties style:column-width="3.0513in"/>
    </style:style>
    <style:style style:name="TableColumn265" style:family="table-column">
      <style:table-column-properties style:column-width="2.2465in"/>
    </style:style>
    <style:style style:name="TableColumn266" style:family="table-column">
      <style:table-column-properties style:column-width="1.8638in"/>
    </style:style>
    <style:style style:name="Table263" style:family="table">
      <style:table-properties style:width="7.1618in" fo:margin-left="-0.0034in" table:align="left"/>
    </style:style>
    <style:style style:name="TableRow267" style:family="table-row">
      <style:table-row-properties style:min-row-height="0.0798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margin-top="0.125in" fo:line-height="0.1666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1666in"/>
    </style:style>
    <style:style style:name="T2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margin-top="0.125in"/>
    </style:style>
    <style:style style:name="T2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/>
    </style:style>
    <style:style style:name="T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margin-top="0.125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margin-top="0.125in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/>
    </style:style>
    <style:style style:name="T3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margin-top="0.125in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/>
    </style:style>
    <style:style style:name="T3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fo:text-align="end" fo:line-height="0.1666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2" style:parent-style-name="內文" style:family="paragraph">
      <style:paragraph-properties fo:break-before="page" fo:text-align="end" fo:line-height="0.1666in"/>
    </style:style>
    <style:style style:name="T363" style:parent-style-name="預設段落字型" style:family="text">
      <style:text-properties fo:font-size="14pt" style:font-size-asian="14pt" style:font-size-complex="14pt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65" style:parent-style-name="內文" style:family="paragraph">
      <style:paragraph-properties fo:text-align="center" fo:margin-top="0.125in" fo:line-height="0.1666in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71" style:parent-style-name="內文" style:family="paragraph">
      <style:paragraph-properties fo:margin-top="0.125in" fo:line-height="0.3055in" fo:text-indent="0.1944in"/>
      <style:text-properties style:font-name="標楷體" style:font-name-asian="標楷體" fo:font-size="14pt" style:font-size-asian="14pt" style:font-size-complex="14pt"/>
    </style:style>
    <style:style style:name="TableColumn373" style:family="table-column">
      <style:table-column-properties style:column-width="7.1618in"/>
    </style:style>
    <style:style style:name="Table372" style:family="table">
      <style:table-properties style:width="7.1618in" fo:margin-left="-0.0034in" table:align="left"/>
    </style:style>
    <style:style style:name="TableRow374" style:family="table-row">
      <style:table-row-properties style:min-row-height="1.8215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1.8215in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0" style:family="table-row">
      <style:table-row-properties style:min-row-height="1.821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3" style:family="table-row">
      <style:table-row-properties style:min-row-height="1.7083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min-row-height="1.959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89" style:parent-style-name="Default" style:family="paragraph">
      <style:paragraph-properties fo:text-align="end" fo:line-height="0.1666in" fo:margin-left="1.5888in" fo:text-indent="-1.5888in">
        <style:tab-stops/>
      </style:paragraph-properties>
      <style:text-properties fo:font-size="14pt" style:font-size-asian="14pt" style:font-size-complex="14pt"/>
    </style:style>
    <style:style style:name="P390" style:parent-style-name="Default" style:family="paragraph">
      <style:paragraph-properties fo:text-align="end" fo:line-height="0.1666in" fo:margin-left="1.5888in" fo:text-indent="-1.5888in">
        <style:tab-stops/>
      </style:paragraph-properties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393" style:parent-style-name="Default" style:family="paragraph">
      <style:paragraph-properties fo:text-align="center" fo:margin-left="1.3611in" fo:text-indent="-1.3611in">
        <style:tab-stops/>
      </style:paragraph-properties>
      <style:text-properties fo:font-size="20pt" style:font-size-asian="20pt" style:font-size-complex="20pt"/>
    </style:style>
    <style:style style:name="P394" style:parent-style-name="Default" style:family="paragraph">
      <style:paragraph-properties fo:line-height="0.3888in" fo:margin-left="0.0833in" fo:text-indent="0.3888in">
        <style:tab-stops/>
      </style:paragraph-properties>
    </style:style>
    <style:style style:name="T395" style:parent-style-name="預設段落字型" style:family="text">
      <style:text-properties fo:font-size="16pt" style:font-size-asian="16pt" style:font-size-complex="16pt"/>
    </style:style>
    <style:style style:name="T39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fo:font-size="16pt" style:font-size-asian="16pt" style:font-size-complex="16pt"/>
    </style:style>
    <style:style style:name="T398" style:parent-style-name="預設段落字型" style:family="text">
      <style:text-properties fo:font-size="16pt" style:font-size-asian="16pt" style:font-size-complex="16pt"/>
    </style:style>
    <style:style style:name="T399" style:parent-style-name="預設段落字型" style:family="text">
      <style:text-properties fo:font-size="16pt" style:font-size-asian="16pt" style:font-size-complex="16pt"/>
    </style:style>
    <style:style style:name="T400" style:parent-style-name="預設段落字型" style:family="text">
      <style:text-properties fo:font-size="16pt" style:font-size-asian="16pt" style:font-size-complex="16pt"/>
    </style:style>
    <style:style style:name="T401" style:parent-style-name="預設段落字型" style:family="text">
      <style:text-properties fo:font-size="16pt" style:font-size-asian="16pt" style:font-size-complex="16pt"/>
    </style:style>
    <style:style style:name="P402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03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04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05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06" style:parent-style-name="Default" style:family="paragraph">
      <style:paragraph-properties fo:line-height="0.3888in" fo:margin-left="0.5555in" fo:text-indent="-0.3888in">
        <style:tab-stops/>
      </style:paragraph-properties>
      <style:text-properties fo:font-size="16pt" style:font-size-asian="16pt" style:font-size-complex="16pt"/>
    </style:style>
    <style:style style:name="P407" style:parent-style-name="Default" style:family="paragraph">
      <style:paragraph-properties fo:margin-top="0.1256in" style:line-height-at-least="0in" fo:margin-left="1.6736in" fo:text-indent="-1.5909in">
        <style:tab-stops/>
      </style:paragraph-properties>
      <style:text-properties fo:font-size="16pt" style:font-size-asian="16pt" style:font-size-complex="16pt"/>
    </style:style>
    <style:style style:name="P408" style:parent-style-name="Default" style:family="paragraph">
      <style:paragraph-properties fo:margin-top="0.1256in" style:line-height-at-least="0in" fo:margin-left="1.6736in" fo:text-indent="-1.5909in">
        <style:tab-stops/>
      </style:paragraph-properties>
      <style:text-properties fo:font-size="16pt" style:font-size-asian="16pt" style:font-size-complex="16pt"/>
    </style:style>
    <style:style style:name="P409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10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11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12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13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14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15" style:parent-style-name="Default" style:family="paragraph">
      <style:paragraph-properties style:line-height-at-least="0in" fo:margin-left="1.6722in" fo:text-indent="-1.5888in">
        <style:tab-stops/>
      </style:paragraph-properties>
      <style:text-properties fo:font-size="16pt" style:font-size-asian="16pt" style:font-size-complex="16pt"/>
    </style:style>
    <style:style style:name="P416" style:parent-style-name="內文" style:family="paragraph">
      <style:paragraph-properties style:line-height-at-least="0in" fo:text-indent="0.0972in"/>
      <style:text-properties style:font-name="標楷體" style:font-name-asian="標楷體" fo:font-size="16pt" style:font-size-asian="16pt" style:font-size-complex="16pt"/>
    </style:style>
    <style:style style:name="P417" style:parent-style-name="內文" style:family="paragraph">
      <style:paragraph-properties style:line-height-at-least="0in" fo:text-indent="0.0972in"/>
      <style:text-properties style:font-name="標楷體"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0.3333in" fo:text-indent="0.0972in"/>
      <style:text-properties style:font-name="標楷體" style:font-name-asian="標楷體" fo:font-size="16pt" style:font-size-asian="16pt" style:font-size-complex="16pt"/>
    </style:style>
    <style:style style:name="P419" style:parent-style-name="內文" style:family="paragraph">
      <style:paragraph-properties style:snap-to-layout-grid="false" fo:text-align="center"/>
    </style:style>
    <style:style style:name="T42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1" style:parent-style-name="預設段落字型" style:family="text">
      <style:text-properties fo:font-size="14pt" style:font-size-asian="14pt" style:font-size-complex="14pt"/>
    </style:style>
    <style:style style:name="P422" style:parent-style-name="內文" style:family="paragraph">
      <style:paragraph-properties style:line-height-at-least="0in"/>
      <style:text-properties style:font-name="標楷體" style:font-name-asian="標楷體" fo:font-size="10pt" style:font-size-asian="10pt"/>
    </style:style>
    <style:style style:name="P42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425" style:family="table-column">
      <style:table-column-properties style:column-width="0.777in"/>
    </style:style>
    <style:style style:name="TableColumn426" style:family="table-column">
      <style:table-column-properties style:column-width="1.477in"/>
    </style:style>
    <style:style style:name="TableColumn427" style:family="table-column">
      <style:table-column-properties style:column-width="1.7784in"/>
    </style:style>
    <style:style style:name="TableColumn428" style:family="table-column">
      <style:table-column-properties style:column-width="2.6534in"/>
    </style:style>
    <style:style style:name="Table424" style:family="table">
      <style:table-properties style:width="6.6861in" fo:margin-left="0in" table:align="center"/>
    </style:style>
    <style:style style:name="TableRow429" style:family="table-row">
      <style:table-row-properties style:min-row-height="0.3541in"/>
    </style:style>
    <style:style style:name="TableCell4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margin-top="0.1666in" fo:margin-bottom="0.1666in" fo:line-height="115%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margin-top="0.1666in" fo:margin-bottom="0.1666in" fo:line-height="115%"/>
      <style:text-properties fo:font-size="16pt" style:font-size-asian="16pt" style:font-size-complex="14pt"/>
    </style:style>
    <style:style style:name="TableCell4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margin-top="0.1666in" fo:margin-bottom="0.1666in" fo:line-height="115%"/>
    </style:style>
    <style:style style:name="T437" style:parent-style-name="預設段落字型" style:family="text">
      <style:text-properties style:font-name-asian="標楷體" fo:font-size="16pt" style:font-size-asian="16pt" style:font-size-complex="16pt"/>
    </style:style>
    <style:style style:name="TableCell4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margin-top="0.1666in" fo:margin-bottom="0.1666in" fo:line-height="115%"/>
      <style:text-properties fo:font-size="16pt" style:font-size-asian="16pt" style:font-size-complex="14pt"/>
    </style:style>
    <style:style style:name="TableRow440" style:family="table-row">
      <style:table-row-properties style:min-row-height="0.5472in"/>
    </style:style>
    <style:style style:name="TableCell4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margin-top="0.1666in" fo:margin-bottom="0.1666in" fo:line-height="115%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margin-top="0.1666in" fo:margin-bottom="0.1666in" fo:line-height="115%"/>
      <style:text-properties fo:font-size="16pt" style:font-size-asian="16pt" style:font-size-complex="14pt"/>
    </style:style>
    <style:style style:name="TableCell4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margin-top="0.0833in" fo:margin-bottom="0.1666in" fo:line-height="75%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margin-top="0.1666in" fo:margin-bottom="0.1666in" fo:line-height="115%"/>
      <style:text-properties fo:font-size="16pt" style:font-size-asian="16pt" style:font-size-complex="14pt"/>
    </style:style>
    <style:style style:name="TableRow451" style:family="table-row">
      <style:table-row-properties style:min-row-height="1.0326in"/>
    </style:style>
    <style:style style:name="TableCell45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margin-top="0.1666in" fo:margin-bottom="0.1666in" fo:line-height="115%" fo:margin-left="0.4069in" fo:text-indent="-0.39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5" style:parent-style-name="預設段落字型" style:family="text">
      <style:text-properties style:font-name-asian="標楷體" fo:font-size="16pt" style:font-size-asian="16pt" style:font-size-complex="14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58" style:parent-style-name="預設段落字型" style:family="text">
      <style:text-properties style:font-name-asian="標楷體" fo:font-size="16pt" style:font-size-asian="16pt" style:font-size-complex="14pt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61" style:parent-style-name="內文" style:family="paragraph">
      <style:paragraph-properties style:snap-to-layout-grid="false" fo:margin-top="0.1666in" fo:margin-bottom="0.1666in" fo:line-height="115%" fo:margin-left="0.459in" fo:text-indent="0.000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63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65" style:parent-style-name="內文" style:family="paragraph">
      <style:paragraph-properties style:snap-to-layout-grid="false" fo:margin-top="0.1666in" fo:margin-bottom="0.1666in" fo:line-height="115%" fo:margin-left="0.459in" fo:text-indent="0.0006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67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margin-top="0.1666in" fo:margin-bottom="0.1666in" fo:line-height="115%" fo:margin-left="0.4062in" fo:margin-right="0.1104in" fo:text-indent="-0.404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471" style:parent-style-name="內文" style:family="paragraph">
      <style:paragraph-properties style:snap-to-layout-grid="false" fo:margin-top="0.1666in" fo:margin-bottom="0.1666in" fo:line-height="115%" fo:margin-left="0.459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4pt"/>
    </style:style>
    <style:style style:name="P472" style:parent-style-name="內文" style:family="paragraph">
      <style:paragraph-properties style:snap-to-layout-grid="false" fo:margin-top="0.1666in" fo:margin-bottom="0.1666in" fo:line-height="115%" fo:margin-left="0.459in" fo:text-indent="0.000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ableRow475" style:family="table-row">
      <style:table-row-properties style:min-row-height="0.9736in"/>
    </style:style>
    <style:style style:name="TableCell476" style:family="table-cell">
      <style:table-cell-properties fo:border-top="0.0104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margin-top="0.1666in" fo:margin-bottom="0.1666in" fo:line-height="115%" fo:margin-left="0.4069in" fo:text-indent="-0.39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Row479" style:family="table-row">
      <style:table-row-properties style:min-row-height="2.0388in"/>
    </style:style>
    <style:style style:name="TableCell48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margin-left="0.1972in" fo:margin-right="0.1104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Gungsuh" fo:font-size="16pt" style:font-size-asian="16pt" style:font-size-complex="14pt"/>
    </style:style>
    <style:style style:name="P483" style:parent-style-name="內文" style:family="paragraph">
      <style:paragraph-properties fo:margin-top="0.1256in" fo:margin-left="0.1972in" fo:margin-right="0.1104in">
        <style:tab-stops/>
      </style:paragraph-properties>
      <style:text-properties style:font-name="標楷體" style:font-name-asian="標楷體" style:font-name-complex="Gungsuh" fo:font-size="16pt" style:font-size-asian="16pt" style:font-size-complex="14pt"/>
    </style:style>
    <style:style style:name="P484" style:parent-style-name="內文" style:family="paragraph">
      <style:paragraph-properties fo:margin-top="0.1256in" fo:margin-left="0.1972in" fo:margin-right="0.1104in">
        <style:tab-stops/>
      </style:paragraph-properties>
    </style:style>
    <style:style style:name="P485" style:parent-style-name="內文" style:family="paragraph">
      <style:paragraph-properties fo:text-align="end" fo:margin-right="0.2097in"/>
    </style:style>
    <style:style style:name="T486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88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89" style:parent-style-name="預設段落字型" style:family="text">
      <style:text-properties style:font-name="標楷體" style:font-name-asian="標楷體" style:font-name-complex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91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T492" style:parent-style-name="預設段落字型" style:family="text">
      <style:text-properties style:font-name="標楷體" style:font-name-asian="標楷體" style:font-name-complex="標楷體" fo:font-size="16pt" style:font-size-asian="16pt" style:font-size-complex="14pt"/>
    </style:style>
    <style:style style:name="P493" style:parent-style-name="內文" style:family="paragraph">
      <style:paragraph-properties style:snap-to-layout-grid="false" fo:text-align="end" fo:margin-top="0.1666in" fo:margin-bottom="0.1666in" fo:line-height="115%" fo:margin-right="0.2222in"/>
    </style:style>
    <style:style style:name="T494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495" style:parent-style-name="預設段落字型" style:family="text">
      <style:text-properties style:font-name="新細明體" style:font-name-complex="微軟正黑體" fo:font-size="16pt" style:font-size-asian="16pt" style:font-size-complex="14pt"/>
    </style:style>
    <style:style style:name="T496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497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498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500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T501" style:parent-style-name="預設段落字型" style:family="text">
      <style:text-properties style:font-name="標楷體" style:font-name-asian="標楷體" style:font-name-complex="微軟正黑體" fo:font-size="16pt" style:font-size-asian="16pt" style:font-size-complex="14pt"/>
    </style:style>
    <style:style style:name="P502" style:parent-style-name="內文" style:family="paragraph">
      <style:paragraph-properties fo:text-align="justify" fo:margin-top="0.1666in" fo:line-height="150%"/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臺北市立內湖高級工業職業學校約僱管理員</text:span><text:span text:style-name="T5">(</text:span><text:span text:style-name="T6">職務代理人</text:span><text:span text:style-name="T7">)</text:span><text:span text:style-name="T8">甄選簡章</text:span></text:p>
      <text:p text:style-name="P9"><text:span text:style-name="T10">一、法令依據：各機關職務代理應行注意事項、行政院暨所屬機關約僱人員僱用辦法等相關規定辦理。</text:span></text:p>
      <text:p text:style-name="P11"><text:span text:style-name="T12">二、甄選名額：約僱管理員</text:span><text:span text:style-name="T13">(</text:span><text:span text:style-name="T14">職務代理人</text:span><text:span text:style-name="T15">)</text:span><text:span text:style-name="T16">，正取</text:span><text:span text:style-name="T17">1</text:span><text:span text:style-name="T18">名，備取</text:span><text:span text:style-name="T19">2</text:span><text:span text:style-name="T20">名</text:span><text:span text:style-name="T21">(</text:span><text:span text:style-name="T22">候補期間為自甄選結果確定之翌日起</text:span><text:span text:style-name="T23">3</text:span><text:span text:style-name="T24">個月內，得依序遞補本職缺或約僱等級薪點相同、性質相近之職缺</text:span><text:span text:style-name="T25">)</text:span><text:span text:style-name="T26">。</text:span></text:p>
      <text:p text:style-name="P27">三、工作地點：臺北市立內湖高級工業職業學校學務處</text:p>
      <text:p text:style-name="P28"><text:span text:style-name="T29">(台北市內湖區內湖路一段520號</text:span>)</text:p>
      <text:p text:style-name="P30">四、工作內容：</text:p>
      <text:list text:style-name="LFO1" text:continue-numbering="true">
        <text:list-item>
          <text:p text:style-name="P31">開學準備事宜(幹部訓練資料整理、點名單印製)。</text:p>
        </text:list-item>
        <text:list-item>
          <text:p text:style-name="P32">學生獎懲曠遲紀錄登錄、請假作業登錄、曠缺週報表發刊。</text:p>
        </text:list-item>
        <text:list-item>
          <text:p text:style-name="P33">學生出勤紀錄修正相關事宜、寄發獎懲家長通知單。</text:p>
        </text:list-item>
        <text:list-item>
          <text:p text:style-name="P34">相關會議資料整理、通知、紀錄等事宜。</text:p>
        </text:list-item>
        <text:list-item>
          <text:p text:style-name="P35">期末德行成績輸入事宜。</text:p>
        </text:list-item>
        <text:list-item>
          <text:p text:style-name="P36">其他臨時交辦事項。</text:p>
        </text:list-item>
      </text:list>
      <text:p text:style-name="P37">五、僱用期間：</text:p>
      <text:list text:style-name="LFO2" text:continue-numbering="true">
        <text:list-item>
          <text:p text:style-name="P38">自實際報到日起至114年特種考試地方政府公務人員考試錄取人員報到前1日止(約114年3月中旬)。</text:p>
        </text:list-item>
        <text:list-item>
          <text:p text:style-name="P39">錄取人員僱用期間如表現不佳，將無條件解除僱用，不得以任何理由要求留用或救助。</text:p>
        </text:list-item>
      </text:list>
      <text:p text:style-name="P40">六、工作待遇：依「約僱人員報酬標準表」支給250薪點，並依現行薪點折合率每點139.1元，核給月薪34,775元(尚需扣除勞、健保自付金額，採固定薪點不晉級）</text:p>
      <text:p text:style-name="P41">七、報名資格條件：</text:p>
      <text:p text:style-name="P42">(一）以下兩項報名資格，符合其中一項即可：</text:p>
      <text:p text:style-name="P43">1.國內外專科學校以上畢業。</text:p>
      <text:p text:style-name="P44">2.高級中等學校畢業，須具有與擬任工作性質相當之訓練6個月以上或2年以上之經驗。</text:p>
      <text:p text:style-name="P45">※持有國外學歷者，應附法院公證之中譯本及繳驗駐外單位查證學歷屬實之證<text:soft-page-break/>件，始得報名，不得以切結書方式要求報名後再補證。</text:p>
      <text:p text:style-name="P46">(二)具中華民國國籍且無雙重國籍（大陸地區人民經許可進入臺灣地區者，須在臺灣地區設籍10年以上），無臺灣地區與大陸地區人民關係條例第21條第1項所定不得任用之情事者。</text:p>
      <text:p text:style-name="P47"><text:span text:style-name="T48">(</text:span><text:span text:style-name="T49">三</text:span><text:span text:style-name="T50">)</text:span><text:span text:style-name="T51">熟悉</text:span><text:span text:style-name="T52">Microsoft Office</text:span><text:span text:style-name="T53">軟體</text:span><text:span text:style-name="T54">(</text:span><text:span text:style-name="T55">如</text:span><text:span text:style-name="T56">WORD</text:span><text:span text:style-name="T57">、</text:span><text:span text:style-name="T58">EXCEL</text:span><text:span text:style-name="T59">等</text:span><text:span text:style-name="T60">)</text:span><text:span text:style-name="T61">及網路基本操作能力</text:span><text:span text:style-name="T62">(</text:span><text:span text:style-name="T63">如</text:span><text:span text:style-name="T64">IE</text:span><text:span text:style-name="T65">、</text:span><text:span text:style-name="T66">Chrome</text:span><text:span text:style-name="T67">使用、收發</text:span><text:span text:style-name="T68">email</text:span><text:span text:style-name="T69">等</text:span><text:span text:style-name="T70">)</text:span><text:span text:style-name="T71">。</text:span></text:p>
      <text:p text:style-name="P72">(四)具工作熱忱，負責盡職、品行良好、且具有溝通能力。</text:p>
      <text:p text:style-name="P73"><text:span text:style-name="T74">八、報名方式：即日起至</text:span><text:span text:style-name="T75">114</text:span><text:span text:style-name="T76">年</text:span><text:span text:style-name="T77">10</text:span><text:span text:style-name="T78">月</text:span><text:span text:style-name="T79">3</text:span><text:span text:style-name="T80">日止。</text:span></text:p>
      <text:p text:style-name="P81"><text:span text:style-name="T82">採於事求人投遞履歷報名或將履歷及相關證件寄至人事室信箱</text:span><text:span text:style-name="T83">nihs132@ms1.nihs.tp.edu.tw</text:span><text:span text:style-name="T84">，逾期或證件不全者均不予受理，簡章及報名表請自行於本校</text:span><text:span text:style-name="T85">官網人事室專區下載填寫。</text:span></text:p>
      <text:p text:style-name="P86">九、聯絡電話:02-26574874轉132陳小姐，如需洽詢工作內容請另電02-26574874轉201郭主任。</text:p>
      <text:p text:style-name="P87"><text:span text:style-name="T88">十、應繳表件：填寫甄選報名表（附件</text:span><text:span text:style-name="T89">1</text:span><text:span text:style-name="T90">）及繳驗下列證明文件</text:span><text:span text:style-name="T91">(</text:span><text:span text:style-name="T92">請以</text:span><text:span text:style-name="T93">A4</text:span><text:span text:style-name="T94">紙張影</text:span></text:p>
      <text:p text:style-name="P95"><text:span text:style-name="T96"><text:s text:c="4"/></text:span><text:span text:style-name="T97">印</text:span><text:span text:style-name="T98">，</text:span><text:span text:style-name="T99">依序裝訂</text:span><text:span text:style-name="T100">，審核後留存本校）。</text:span></text:p>
      <text:p text:style-name="P101">(一)國民身份證影本正、反面</text:p>
      <text:p text:style-name="P102">(二)最高學歷畢業證書影本</text:p>
      <text:p text:style-name="P103">(三)簡歷自傳(附件2)</text:p>
      <text:p text:style-name="P104">(四)切結書(附件3)</text:p>
      <text:p text:style-name="P105">(五)相關工作經歷證明</text:p>
      <text:p text:style-name="P106">(六)個人健康聲明切結書(甄選當日繳交) (附件4)</text:p>
      <text:p text:style-name="Default"><text:span text:style-name="T107">十一、附則：</text:span></text:p>
      <text:p text:style-name="P108">(一)所繳證件如有不實，除取消甄選及錄取資格外，如涉及刑責由應試者自行負責。</text:p>
      <text:p text:style-name="P109">(二)約僱人員於約僱原因消失或不適任該項工作經學校主動通知，應無條件解聘，並不得以任何理由要求留用或救助。</text:p>
      <text:p text:style-name="P110">(三)幹事賡續請假或留職停薪期間，本校得依代理人員考評結果辦理續僱。</text:p>
      <text:p text:style-name="P111">(四)錄取人員應配合同意本校辦理性侵害犯罪加害人資料查詢，如有不得任用之情事，均應無條件溯自到職日起解聘，並繳回已領薪津。</text:p>
      <text:p text:style-name="P112">(五)本簡章如有未盡事宜，依相關規定辦理。</text:p>
      <text:soft-page-break/>
      <text:p text:style-name="P113"><text:span text:style-name="T114"><draw:frame draw:z-index="251671552" draw:id="id0" draw:style-name="a0" draw:name="文字方塊 9" text:anchor-type="paragraph" svg:x="0in" svg:y="-0.275in" svg:width="0.625in" svg:height="0.2625in" style:rel-width="scale" style:rel-height="scale"><draw:text-box><text:p text:style-name="P115">附件1</text:p></draw:text-box><svg:title/><svg:desc/></draw:frame></text:span><text:span text:style-name="T116">臺北市立內湖高級工業職業學校約僱管理員</text:span><text:span text:style-name="T117">(</text:span><text:span text:style-name="T118">職務代理人</text:span><text:span text:style-name="T119">)</text:span><text:span text:style-name="T120">甄選報名表</text:span></text:p>
      <text:list text:style-name="LFO3" text:continue-numbering="true">
        <text:list-item>
          <text:p text:style-name="P121">基本資料<text:s text:c="34"/>報名編號：</text:p>
        </text:list-item>
      </text:list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姓名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性別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2">
            <text:p text:style-name="P145">出生日期</text:p>
          </table:table-cell>
          <table:covered-table-cell/>
          <table:table-cell table:style-name="TableCell146" table:number-columns-spanned="3">
            <text:p text:style-name="內文"><text:span text:style-name="T147"><text:s text:c="10"/></text:span><text:span text:style-name="T148">年</text:span><text:span text:style-name="T149"><text:s text:c="2"/></text:span><text:span text:style-name="T150">月</text:span><text:span text:style-name="T151"><text:s text:c="2"/></text:span><text:span text:style-name="T152">日</text:span></text:p>
          </table:table-cell>
          <table:covered-table-cell/>
          <table:covered-table-cell/>
          <table:table-cell table:style-name="TableCell153" table:number-rows-spanned="2">
            <text:p text:style-name="P154"><text:span text:style-name="T155"><draw:frame draw:z-index="251659264" draw:id="id1" draw:style-name="a1" draw:name="文字方塊 1" text:anchor-type="paragraph" svg:x="0.12153in" svg:y="1.1625in" svg:width="1.35764in" svg:height="0.30764in" style:rel-width="scale" style:rel-height="scale"><draw:text-box><text:p text:style-name="P156">請貼近3個月照片</text:p></draw:text-box><svg:title/><svg:desc/></draw:frame></text:span></text:p>
          </table:table-cell>
        </table:table-row>
        <table:table-row table:style-name="TableRow157">
          <table:table-cell table:style-name="TableCell158">
            <text:p text:style-name="P159">身分證統一編號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最高學歷</text:p>
          </table:table-cell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身障手冊證號</text:p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E-MAIL</text:p>
          </table:table-cell>
          <table:covered-table-cell/>
          <table:table-cell table:style-name="TableCell174" table:number-columns-spanned="5">
            <text:p text:style-name="P175"><text:span text:style-name="T176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聯　絡</text:p>
            <text:p text:style-name="P180">地<text:s text:c="2"/>址</text:p>
          </table:table-cell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聯絡</text:p>
            <text:p text:style-name="P185">電話</text:p>
          </table:table-cell>
          <table:covered-table-cell/>
          <table:table-cell table:style-name="TableCell186" table:number-columns-spanned="3">
            <text:p text:style-name="P187">（O）：</text:p>
            <text:p text:style-name="P188"><text:s/>行動：</text:p>
          </table:table-cell>
          <table:covered-table-cell/>
          <table:covered-table-cell/>
        </table:table-row>
        <table:table-row table:style-name="TableRow189">
          <table:table-cell table:style-name="TableCell190" table:number-rows-spanned="6">
            <text:p text:style-name="P191">經</text:p>
            <text:p text:style-name="P192">歷</text:p>
          </table:table-cell>
          <table:table-cell table:style-name="TableCell193" table:number-columns-spanned="3">
            <text:p text:style-name="P194">服<text:s text:c="2"/>務<text:s text:c="2"/>機<text:s text:c="2"/>關</text:p>
          </table:table-cell>
          <table:covered-table-cell/>
          <table:covered-table-cell/>
          <table:table-cell table:style-name="TableCell195" table:number-columns-spanned="3">
            <text:p text:style-name="P196">職<text:s text:c="2"/>稱</text:p>
          </table:table-cell>
          <table:covered-table-cell/>
          <table:covered-table-cell/>
          <table:table-cell table:style-name="TableCell197" table:number-columns-spanned="3">
            <text:p text:style-name="P198">起<text:s text:c="2"/>訖<text:s text:c="2"/>年<text:s text:c="2"/>月</text:p>
          </table:table-cell>
          <table:covered-table-cell/>
          <table:covered-table-cell/>
          <table:table-cell table:style-name="TableCell199" table:number-columns-spanned="2">
            <text:p text:style-name="P200">主<text:s text:c="2"/>要<text:s text:c="2"/>工<text:s text:c="2"/>作<text:s text:c="2"/>項<text:s text:c="2"/>目</text:p>
          </table:table-cell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>專長</text:p>
          </table:table-cell>
          <table:table-cell table:style-name="TableCell254" table:number-columns-spanned="11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<text:span text:style-name="T257">※</text:span><text:span text:style-name="T258">以上各欄位請報考人務必確實填寫。報名人員簽章：</text:span><text:span text:style-name="T259"><text:s text:c="15"/>(</text:span><text:span text:style-name="T260">親自簽名</text:span><text:span text:style-name="T261">)</text:span></text:p>
      <text:list text:style-name="LFO3" text:continue-numbering="true">
        <text:list-item>
          <text:p text:style-name="P262">證件審查(請以長尾夾依序夾妥)</text:p>
        </text:list-item>
      </text:list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證件名稱</text:p>
          </table:table-cell>
          <table:table-cell table:style-name="TableCell270">
            <text:p text:style-name="P271">審查結果</text:p>
          </table:table-cell>
          <table:table-cell table:style-name="TableCell272">
            <text:p text:style-name="P273">備註</text:p>
          </table:table-cell>
        </table:table-row>
        <table:table-row table:style-name="TableRow274">
          <table:table-cell table:style-name="TableCell275">
            <text:p text:style-name="P276">國民身分證影本</text:p>
            <text:p text:style-name="P277"><text:span text:style-name="T278">（男性另須附退伍令或免役證明影本）</text:span></text:p>
          </table:table-cell>
          <table:table-cell table:style-name="TableCell279">
            <text:p text:style-name="P280"><text:span text:style-name="T281">□</text:span><text:span text:style-name="T282">符合</text:span><text:span text:style-name="T283"><text:s text:c="3"/>□</text:span><text:span text:style-name="T284">不符</text:span><text:span text:style-name="T285">合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最高學歷畢業證書影本</text:p>
          </table:table-cell>
          <table:table-cell table:style-name="TableCell291">
            <text:p text:style-name="P292"><text:span text:style-name="T293">□</text:span><text:span text:style-name="T294">符合</text:span><text:span text:style-name="T295"><text:s text:c="3"/>□</text:span><text:span text:style-name="T296">不符</text:span><text:span text:style-name="T297">合</text:span>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pan text:style-name="T303">簡歷自傳</text:span><text:span text:style-name="T304">(</text:span><text:span text:style-name="T305">附件</text:span><text:span text:style-name="T306">2)</text:span></text:p>
          </table:table-cell>
          <table:table-cell table:style-name="TableCell307">
            <text:p text:style-name="P308"><text:span text:style-name="T309">□</text:span><text:span text:style-name="T310">符合</text:span><text:span text:style-name="T311"><text:s text:c="3"/>□</text:span><text:span text:style-name="T312">不符</text:span><text:span text:style-name="T313">合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切結書</text:span><text:span text:style-name="T320">(</text:span><text:span text:style-name="T321">附件</text:span><text:span text:style-name="T322">3)</text:span></text:p>
          </table:table-cell>
          <table:table-cell table:style-name="TableCell323">
            <text:p text:style-name="P324"><text:span text:style-name="T325">□</text:span><text:span text:style-name="T326">符合</text:span><text:span text:style-name="T327"><text:s text:c="3"/>□</text:span><text:span text:style-name="T328">不符</text:span><text:span text:style-name="T329">合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相關工作經歷證明</text:span><text:span text:style-name="T336">(</text:span><text:span text:style-name="T337">無則免附）</text:span></text:p>
          </table:table-cell>
          <table:table-cell table:style-name="TableCell338">
            <text:p text:style-name="P339"><text:span text:style-name="T340">□</text:span><text:span text:style-name="T341">符合</text:span><text:span text:style-name="T342"><text:s text:c="3"/>□</text:span><text:span text:style-name="T343">不符</text:span><text:span text:style-name="T344">合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個人健康聲明切結書(附件4)</text:p>
          </table:table-cell>
          <table:table-cell table:style-name="TableCell350">
            <text:p text:style-name="P351"><text:span text:style-name="T352">□</text:span><text:span text:style-name="T353">符合</text:span><text:span text:style-name="T354"><text:s text:c="3"/>□</text:span><text:span text:style-name="T355">不符</text:span><text:span text:style-name="T356">合</text:span></text:p>
          </table:table-cell>
          <table:table-cell table:style-name="TableCell357">
            <text:p text:style-name="P358"/>
          </table:table-cell>
        </table:table-row>
      </table:table>
      <text:p text:style-name="P359"><text:span text:style-name="T360"><draw:frame draw:z-index="251660288" draw:id="id2" draw:style-name="a2" draw:name="文字方塊 2" text:anchor-type="paragraph" svg:x="3.84167in" svg:y="0.11806in" svg:width="3.37292in" svg:height="0.57014in" style:rel-width="scale" style:rel-height="scale"><draw:text-box><text:p text:style-name="P361">審核人簽章：___________________</text:p><text:p text:style-name="內文"/></draw:text-box><svg:title/><svg:desc/></draw:frame></text:span></text:p>
      <text:soft-page-break/>
      <text:p text:style-name="P362"><text:span text:style-name="T363"><draw:frame draw:z-index="251669504" draw:id="id3" draw:style-name="a3" draw:name="文字方塊 8" text:anchor-type="paragraph" svg:x="0in" svg:y="-0.06736in" svg:width="0.625in" svg:height="0.2625in" style:rel-width="scale" style:rel-height="scale"><draw:text-box><text:p text:style-name="P364">附件2</text:p></draw:text-box><svg:title/><svg:desc/></draw:frame></text:span></text:p>
      <text:p text:style-name="P365"><text:span text:style-name="T366">臺北市立內湖高級工業職業學校約僱管理員</text:span><text:span text:style-name="T367">(</text:span><text:span text:style-name="T368">職務代理人</text:span><text:span text:style-name="T369">)</text:span><text:span text:style-name="T370">甄選簡歷自傳</text:span></text:p>
      <text:p text:style-name="P371">姓名：_________________</text:p>
      <table:table table:style-name="Table372">
        <table:table-columns>
          <table:table-column table:style-name="TableColumn373"/>
        </table:table-columns>
        <table:table-row table:style-name="TableRow374">
          <table:table-cell table:style-name="TableCell375">
            <text:p text:style-name="P376">一、成長過程：</text:p>
          </table:table-cell>
        </table:table-row>
        <table:table-row table:style-name="TableRow377">
          <table:table-cell table:style-name="TableCell378">
            <text:p text:style-name="P379">二、家庭狀況：</text:p>
          </table:table-cell>
        </table:table-row>
        <table:table-row table:style-name="TableRow380">
          <table:table-cell table:style-name="TableCell381">
            <text:p text:style-name="P382">三、工作經驗：</text:p>
          </table:table-cell>
        </table:table-row>
        <table:table-row table:style-name="TableRow383">
          <table:table-cell table:style-name="TableCell384">
            <text:p text:style-name="P385">四、興趣專長：</text:p>
          </table:table-cell>
        </table:table-row>
        <table:table-row table:style-name="TableRow386">
          <table:table-cell table:style-name="TableCell387">
            <text:p text:style-name="P388">五、對本校工作配合及自我期許：</text:p>
          </table:table-cell>
        </table:table-row>
      </table:table>
      <text:p text:style-name="P389"/>
      <text:soft-page-break/>
      <text:p text:style-name="P390"><text:span text:style-name="T391"><draw:frame draw:z-index="251667456" draw:id="id4" draw:style-name="a4" draw:name="文字方塊 5" text:anchor-type="paragraph" svg:x="0.06667in" svg:y="0.00139in" svg:width="0.625in" svg:height="0.2625in" style:rel-width="scale" style:rel-height="scale"><draw:text-box><text:p text:style-name="P392">附件3</text:p></draw:text-box><svg:title/><svg:desc/></draw:frame></text:span></text:p>
      <text:p text:style-name="P393">切結書</text:p>
      <text:p text:style-name="P394"><text:span text:style-name="T395">立切結書人</text:span><text:span text:style-name="T396"><text:s text:c="12"/></text:span><text:span text:style-name="T397">報名參加臺北市立內湖高級工業職業學校約僱幹事</text:span><text:span text:style-name="T398">(</text:span><text:span text:style-name="T399">職務代理人</text:span><text:span text:style-name="T400">)</text:span><text:span text:style-name="T401">甄選，如有以下情形無條件放棄錄取資格並願意負行政、民事或刑事相關責任暨放棄先訴抗辯權：</text:span></text:p>
      <text:p text:style-name="P402">一、所具資格、所填寫之資料及繳交之各項證明文件有偽造、變造或不實之情事。</text:p>
      <text:p text:style-name="P403">二、具雙重或多重國籍或為大陸地區人民經許可進入臺灣地區設籍未滿10年者。</text:p>
      <text:p text:style-name="P404">三、有「公務人員任用法」第26條第1項(各機關長官對於配偶及三親等以內血親、姻親，不得在本機關任用，或任用為直接隸屬機關之長官。對於本機關各級主管長官之配偶及三親等以內血親、姻親，在其主管單位中應迴避任用)之情事。</text:p>
      <text:p text:style-name="P405">四、有公務人員任用法第28條第1項各款及臺灣地區與大陸地區人民關係條例第21條第1項所定不得任用之情事者。</text:p>
      <text:p text:style-name="P406">五、依「性侵害犯罪加害人登記及查閱辦法」查證登記為性侵害犯罪加害人者。</text:p>
      <text:p text:style-name="P407">此致</text:p>
      <text:p text:style-name="P408">臺北市立內湖高級工業職業學校</text:p>
      <text:p text:style-name="P409"/>
      <text:p text:style-name="P410">立切結書人：<text:s text:c="20"/>(親自簽名)</text:p>
      <text:p text:style-name="P411"/>
      <text:p text:style-name="P412">身分證統一編號：</text:p>
      <text:p text:style-name="P413"/>
      <text:p text:style-name="P414">通<text:s text:c="2"/>訊<text:s text:c="2"/>處：</text:p>
      <text:p text:style-name="P415"/>
      <text:p text:style-name="P416">電<text:s text:c="6"/>話：</text:p>
      <text:p text:style-name="P417"/>
      <text:soft-page-break/>
      <text:p text:style-name="P418">中華民國<text:s/>114<text:s/>年<text:s text:c="4"/>月<text:s text:c="5"/>日</text:p>
      <text:p text:style-name="P419"><text:span text:style-name="T420">臺北市立內湖高級工業職業學校</text:span><text:span text:style-name="T421"><draw:frame draw:z-index="251665408" draw:id="id5" draw:style-name="a5" draw:name="文字方塊 6" text:anchor-type="paragraph" svg:x="0in" svg:y="-0.00069in" svg:width="0.625in" svg:height="0.2625in" style:rel-width="scale" style:rel-height="scale"><draw:text-box><text:p text:style-name="P422">附件4</text:p></draw:text-box><svg:title/><svg:desc/></draw:frame></text:span></text:p>
      <text:p text:style-name="P423">個人健康聲明切結書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姓名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身分證統一編號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應甄職缺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聯絡電話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columns-spanned="4">
            <text:p text:style-name="P453"><text:span text:style-name="T454">一、請問甄選當日您是否有發燒（額溫</text:span><text:span text:style-name="T455">≥</text:span><text:span text:style-name="T456">37.5</text:span><text:span text:style-name="T457">度、耳溫</text:span><text:span text:style-name="T458">≥</text:span><text:span text:style-name="T459">38</text:span><text:span text:style-name="T460">度）、咳嗽或呼吸急促症狀？（已服藥者請勾選「是」）</text:span></text:p>
            <text:p text:style-name="P461"><text:span text:style-name="T462">□<text:s/></text:span><text:span text:style-name="T463">否</text:span><text:span text:style-name="T464"><text:s text:c="7"/></text:span></text:p>
            <text:p text:style-name="P465"><text:span text:style-name="T466">□<text:s/></text:span><text:span text:style-name="T467">是</text:span></text:p>
          </table:table-cell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4">
            <text:p text:style-name="P470">二、甄選當日您是否為中央流行疫情指揮中心發布「具感染風險民眾追蹤管理機制」應「居家隔離」者？</text:p>
            <text:p text:style-name="P471">□<text:s/>否</text:p>
            <text:p text:style-name="P472"><text:span text:style-name="T473">□<text:s/></text:span><text:span text:style-name="T474">是</text:span></text:p>
          </table:table-cell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4">
            <text:p text:style-name="P477"><text:span text:style-name="T478">三、本人確認以上聲明均為屬實，並同意承擔因提供不實資訊而導致的相關法律責任。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<text:span text:style-name="T482">此致</text:span></text:p>
            <text:p text:style-name="P483">臺北市立內湖高級工業職業學校</text:p>
            <text:p text:style-name="P484"/>
            <text:p text:style-name="P485"><text:span text:style-name="T486"><text:s text:c="23"/></text:span><text:span text:style-name="T487">立切結書人</text:span><text:span text:style-name="T488">:</text:span><text:span text:style-name="T489"><text:s text:c="16"/></text:span><text:span text:style-name="T490">(</text:span><text:span text:style-name="T491">簽章</text:span><text:span text:style-name="T492">)</text:span></text:p>
            <text:p text:style-name="P493"><text:span text:style-name="T494">填寫日期</text:span><text:span text:style-name="T495">：</text:span><text:span text:style-name="T496">______</text:span><text:span text:style-name="T497">年</text:span><text:span text:style-name="T498">_____</text:span><text:span text:style-name="T499">月</text:span><text:span text:style-name="T500">_____</text:span><text:span text:style-name="T501">日</text:span></text:p>
          </table:table-cell>
          <table:covered-table-cell/>
          <table:covered-table-cell/>
          <table:covered-table-cell/>
        </table:table-row>
      </table:table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666in" fo:text-indent="-1.1666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2513in" fo:text-indent="-1.361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萬華區老松國民小學總務處事務組長甄選簡章</dc:title>
    <dc:subject/>
    <meta:initial-creator>電腦天才</meta:initial-creator>
    <dc:creator>User</dc:creator>
    <meta:creation-date>2025-09-25T03:41:00Z</meta:creation-date>
    <dc:date>2025-09-25T04:55:00Z</dc:date>
    <meta:print-date>2022-12-22T06:55:00Z</meta:print-date>
    <meta:template xlink:href="Normal" xlink:type="simple"/>
    <meta:editing-cycles>3</meta:editing-cycles>
    <meta:editing-duration>PT4440S</meta:editing-duration>
    <meta:document-statistic meta:page-count="7" meta:paragraph-count="5" meta:word-count="413" meta:character-count="2766" meta:row-count="19" meta:non-whitespace-character-count="2358"/>
  </office:meta>
</office:document-meta>
</file>