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1256in" text:list-level-position-and-space-mode="label-alignment">
          <style:list-level-label-alignment text:label-followed-by="listtab" fo:margin-left="0.7895in" fo:text-indent="-0.1256in"/>
        </style:list-level-properties>
      </text:list-level-style-bullet>
      <text:list-level-style-bullet text:level="3" text:style-name="WW_CharLFO1LVL3" text:bullet-char="•">
        <style:list-level-properties text:space-before="1.3152in" text:min-label-width="0.1256in" text:list-level-position-and-space-mode="label-alignment">
          <style:list-level-label-alignment text:label-followed-by="listtab" fo:margin-left="1.4409in" fo:text-indent="-0.1256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1256in" text:list-level-position-and-space-mode="label-alignment">
          <style:list-level-label-alignment text:label-followed-by="listtab" fo:margin-left="2.0916in" fo:text-indent="-0.1256in"/>
        </style:list-level-properties>
      </text:list-level-style-bullet>
      <text:list-level-style-bullet text:level="5" text:style-name="WW_CharLFO1LVL5" text:bullet-char="•">
        <style:list-level-properties text:space-before="2.6173in" text:min-label-width="0.1256in" text:list-level-position-and-space-mode="label-alignment">
          <style:list-level-label-alignment text:label-followed-by="listtab" fo:margin-left="2.743in" fo:text-indent="-0.1256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1256in" text:list-level-position-and-space-mode="label-alignment">
          <style:list-level-label-alignment text:label-followed-by="listtab" fo:margin-left="3.3937in" fo:text-indent="-0.1256in"/>
        </style:list-level-properties>
      </text:list-level-style-bullet>
      <text:list-level-style-bullet text:level="7" text:style-name="WW_CharLFO1LVL7" text:bullet-char="•">
        <style:list-level-properties text:space-before="3.9194in" text:min-label-width="0.1256in" text:list-level-position-and-space-mode="label-alignment">
          <style:list-level-label-alignment text:label-followed-by="listtab" fo:margin-left="4.0451in" fo:text-indent="-0.1256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1256in" text:list-level-position-and-space-mode="label-alignment">
          <style:list-level-label-alignment text:label-followed-by="listtab" fo:margin-left="4.6958in" fo:text-indent="-0.1256in"/>
        </style:list-level-properties>
      </text:list-level-style-bullet>
      <text:list-level-style-bullet text:level="9" text:style-name="WW_CharLFO1LVL9" text:bullet-char="•">
        <style:list-level-properties text:space-before="5.2215in" text:min-label-width="0.1256in" text:list-level-position-and-space-mode="label-alignment">
          <style:list-level-label-alignment text:label-followed-by="listtab" fo:margin-left="5.347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line-break="normal" style:snap-to-layout-grid="false" fo:text-align="end"/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 fo:margin-top="0.0833in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 fo:margin-left="0.3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left="0.7777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left="0.3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line-height="0.3472in" fo:margin-left="1.0548in" fo:text-indent="-0.2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line-height="0.3472in" fo:margin-left="1.3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472in" fo:margin-left="1.3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472in" fo:margin-left="0.8847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style:snap-to-layout-grid="false" fo:line-height="0.3472in" fo:margin-left="0.8465in" fo:text-indent="-0.408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 fo:text-indent="0.4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 fo:margin-left="0.6236in" fo:text-indent="0.1611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snap-to-layout-grid="false" fo:line-height="0.3472in" fo:margin-left="1.3756in" fo:text-indent="-0.984in">
        <style:tab-stops>
          <style:tab-stop style:type="left" style:position="-0.8833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 fo:margin-left="1.225in" fo:text-indent="0.1513in">
        <style:tab-stops>
          <style:tab-stop style:type="left" style:position="-0.732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 fo:margin-left="1.3756in" fo:text-indent="-0.984in">
        <style:tab-stops>
          <style:tab-stop style:type="left" style:position="-0.8833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0833in" fo:line-height="0.3472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snap-to-layout-grid="false" fo:line-height="0.3472in" fo:margin-left="0.0888in" fo:text-indent="-0.0875in">
        <style:tab-stops>
          <style:tab-stop style:type="left" style:position="0.4034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fo:break-before="page" fo:margin-top="0.0138in" fo:line-height="0.2618in" fo:margin-left="0.0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0" style:parent-style-name="內文" style:family="paragraph">
      <style:paragraph-properties fo:text-align="center" fo:line-height="0.3006in" fo:margin-right="0.2986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Column56" style:family="table-column">
      <style:table-column-properties style:column-width="0.534in"/>
    </style:style>
    <style:style style:name="TableColumn57" style:family="table-column">
      <style:table-column-properties style:column-width="0.1298in"/>
    </style:style>
    <style:style style:name="TableColumn58" style:family="table-column">
      <style:table-column-properties style:column-width="0.3881in"/>
    </style:style>
    <style:style style:name="TableColumn59" style:family="table-column">
      <style:table-column-properties style:column-width="0.2597in"/>
    </style:style>
    <style:style style:name="TableColumn60" style:family="table-column">
      <style:table-column-properties style:column-width="0.5173in"/>
    </style:style>
    <style:style style:name="TableColumn61" style:family="table-column">
      <style:table-column-properties style:column-width="0.3861in"/>
    </style:style>
    <style:style style:name="TableColumn62" style:family="table-column">
      <style:table-column-properties style:column-width="0.1319in"/>
    </style:style>
    <style:style style:name="TableColumn63" style:family="table-column">
      <style:table-column-properties style:column-width="0.518in"/>
    </style:style>
    <style:style style:name="TableColumn64" style:family="table-column">
      <style:table-column-properties style:column-width="0.1298in"/>
    </style:style>
    <style:style style:name="TableColumn65" style:family="table-column">
      <style:table-column-properties style:column-width="0.3902in"/>
    </style:style>
    <style:style style:name="TableColumn66" style:family="table-column">
      <style:table-column-properties style:column-width="0.2569in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0.7708in"/>
    </style:style>
    <style:style style:name="TableColumn69" style:family="table-column">
      <style:table-column-properties style:column-width="0.1381in"/>
    </style:style>
    <style:style style:name="TableColumn70" style:family="table-column">
      <style:table-column-properties style:column-width="0.6388in"/>
    </style:style>
    <style:style style:name="TableColumn71" style:family="table-column">
      <style:table-column-properties style:column-width="0.9152in"/>
    </style:style>
    <style:style style:name="Table55" style:family="table">
      <style:table-properties style:width="7.2722in" fo:margin-left="0in" table:align="center"/>
    </style:style>
    <style:style style:name="TableRow72" style:family="table-row">
      <style:table-row-properties style:min-row-height="0.3944in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rotation-angle="90" style:text-rotation-scale="line-heigh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3944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02" style:family="table-row">
      <style:table-row-properties style:min-row-height="0.1625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1618in" fo:keep-together="always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0.1618in" fo:keep-together="always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480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4805in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min-row-height="0.4805in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480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71" style:family="table-row">
      <style:table-row-properties style:min-row-height="0.4805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min-row-height="0.306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0.4805in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0.4805in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19" style:family="table-row">
      <style:table-row-properties style:min-row-height="0.4805in" fo:keep-together="always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805in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min-row-height="0.4805in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250" style:family="table-row">
      <style:table-row-properties style:min-row-height="0.4805in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2" style:parent-style-name="TableParagraph" style:family="paragraph">
      <style:paragraph-properties fo:line-height="0.2041in">
        <style:tab-stops>
          <style:tab-stop style:type="left" style:position="0.1354in"/>
        </style:tab-stops>
      </style:paragraph-properties>
      <style:text-properties style:font-name="標楷體" style:font-name-asian="標楷體" fo:font-size="12pt" style:font-size-asian="12pt"/>
    </style:style>
    <style:style style:name="P253" style:parent-style-name="TableParagraph" style:list-style-name="LFO1" style:family="paragraph">
      <style:paragraph-properties fo:line-height="0.2041in">
        <style:tab-stops>
          <style:tab-stop style:type="left" style:position="-0.1368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4" style:parent-style-name="TableParagraph" style:list-style-name="LFO1" style:family="paragraph">
      <style:paragraph-properties fo:line-height="0.2041in">
        <style:tab-stops>
          <style:tab-stop style:type="left" style:position="-0.1368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5" style:parent-style-name="TableParagraph" style:list-style-name="LFO1" style:family="paragraph">
      <style:paragraph-properties fo:line-height="0.2041in">
        <style:tab-stops>
          <style:tab-stop style:type="left" style:position="-0.1368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6" style:parent-style-name="TableParagraph" style:list-style-name="LFO1" style:family="paragraph">
      <style:paragraph-properties fo:line-height="0.2041in">
        <style:tab-stops>
          <style:tab-stop style:type="left" style:position="-0.1368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7" style:parent-style-name="TableParagraph" style:list-style-name="LFO1" style:family="paragraph">
      <style:paragraph-properties fo:line-height="0.2041in">
        <style:tab-stops>
          <style:tab-stop style:type="left" style:position="-0.1368in"/>
        </style:tab-stops>
      </style:paragraph-properties>
      <style:text-properties style:font-name="標楷體" style:font-name-asian="標楷體" fo:letter-spacing="-0.0013in" fo:font-size="12pt" style:font-size-asian="12pt"/>
    </style:style>
    <style:style style:name="P258" style:parent-style-name="TableParagraph" style:list-style-name="LFO1" style:family="paragraph">
      <style:paragraph-properties fo:line-height="0.2138in">
        <style:tab-stops>
          <style:tab-stop style:type="left" style:position="-0.136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60" style:parent-style-name="內文" style:family="paragraph">
      <style:paragraph-properties style:snap-to-layout-grid="false" style:line-height-at-least="0.1666in" fo:margin-right="0.6666in"/>
    </style:style>
    <style:style style:name="T261" style:parent-style-name="預設段落字型" style:family="text">
      <style:text-properties style:font-name="標楷體" style:font-name-asian="標楷體" fo:letter-spacing="-0.0006in"/>
    </style:style>
    <style:style style:name="P262" style:parent-style-name="內文" style:master-page-name="MP1" style:family="paragraph">
      <style:paragraph-properties fo:break-before="page">
        <style:tab-stops>
          <style:tab-stop style:type="left" style:position="3.6777in"/>
          <style:tab-stop style:type="left" style:position="4.6694in"/>
          <style:tab-stop style:type="left" style:position="5.4479in"/>
          <style:tab-stop style:type="left" style:position="6.226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4" style:parent-style-name="內文" style:family="paragraph">
      <style:paragraph-properties fo:text-align="center" fo:line-height="0.3006in" fo:margin-right="0.2986in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Column270" style:family="table-column">
      <style:table-column-properties style:column-width="7.0305in"/>
    </style:style>
    <style:style style:name="Table269" style:family="table">
      <style:table-properties style:width="7.0305in" fo:margin-left="0in" table:align="left"/>
    </style:style>
    <style:style style:name="TableRow271" style:family="table-row">
      <style:table-row-properties style:min-row-height="9.4701in"/>
    </style:style>
    <style:style style:name="TableCell2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06in" fo:margin-right="0.2986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777in"/>
    </style:style>
    <style:style style:name="TableCell277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right="0.6666in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break-before="page" fo:margin-top="0.0138in" fo:margin-left="0.0958in">
        <style:tab-stops>
          <style:tab-stop style:type="left" style:position="0.3965in"/>
        </style:tab-stops>
      </style:paragraph-properties>
      <style:text-properties style:font-name="標楷體" style:font-name-asian="標楷體" fo:letter-spacing="-0.0027in" fo:font-size="14pt" style:font-size-asian="14pt"/>
    </style:style>
    <style:style style:name="P281" style:parent-style-name="內文" style:family="paragraph">
      <style:paragraph-properties fo:margin-top="0.0138in" fo:margin-left="0.0958in">
        <style:tab-stops>
          <style:tab-stop style:type="left" style:position="0.3965in"/>
        </style:tab-stops>
      </style:paragraph-properties>
      <style:text-properties style:font-name="標楷體" style:font-name-asian="標楷體" fo:font-weight="bold" style:font-weight-asian="bold" fo:letter-spacing="-0.0027in" fo:font-size="16pt" style:font-size-asian="16pt"/>
    </style:style>
    <style:style style:name="P282" style:parent-style-name="內文" style:family="paragraph">
      <style:paragraph-properties fo:text-align="center" fo:margin-top="0.0138in" fo:margin-left="0.0958in">
        <style:tab-stops>
          <style:tab-stop style:type="left" style:position="0.396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289" style:parent-style-name="本文" style:family="paragraph">
      <style:paragraph-properties fo:margin-top="0.2604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290" style:parent-style-name="內文" style:family="paragraph">
      <style:paragraph-properties fo:text-align="justify" fo:margin-right="-0.0173in">
        <style:tab-stops>
          <style:tab-stop style:type="left" style:position="2.100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9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9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29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29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S2" style:family="section">
      <style:section-properties fo:margin-left="0in" fo:margin-right="-0.0006in" style:writing-mode="lr-tb"/>
    </style:style>
    <style:style style:name="P298" style:parent-style-name="內文" style:family="paragraph">
      <style:paragraph-properties fo:text-align="justify" fo:margin-top="0.1895in" fo:line-height="160%" fo:margin-left="0.0972in" fo:margin-right="0.1284in" fo:text-indent="-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0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01" style:parent-style-name="本文" style:family="paragraph">
      <style:paragraph-properties fo:margin-top="0.188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margin-left="0.0972in">
        <style:tab-stops>
          <style:tab-stop style:type="left" style:position="0.77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0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307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0" style:parent-style-name="本文" style:family="paragraph">
      <style:paragraph-properties fo:margin-top="0.196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fo:margin-left="3.209in">
        <style:tab-stops>
          <style:tab-stop style:type="left" style:position="2.778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1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5" style:parent-style-name="本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本文" style:family="paragraph">
      <style:paragraph-properties fo:margin-top="0.1777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margin-left="2.3458in">
        <style:tab-stops>
          <style:tab-stop style:type="left" style:position="1.3319in"/>
          <style:tab-stop style:type="left" style:position="2.3236in"/>
          <style:tab-stop style:type="left" style:position="3.102in"/>
          <style:tab-stop style:type="left" style:position="3.880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1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letter-spacing="-0.0069in" fo:font-size="16pt" style:font-size-asian="16pt"/>
    </style:style>
  </office:automatic-styles>
  <office:body>
    <office:text text:use-soft-page-breaks="true">
      <text:p text:style-name="P1">財團法人臺北市私立華岡藝術學校</text:p>
      <text:p text:style-name="P2">115學年度校長遴選簡章</text:p>
      <text:p text:style-name="P3"/>
      <text:p text:style-name="P4">一、依據：臺北市私立華岡藝術學校校長遴選聘任及辦學績效考評要點，以及115年2月11日校長遴選委員會第1次會議決議。<text:s/></text:p>
      <text:p text:style-name="P5">二、報名人資格與條件：</text:p>
      <text:p text:style-name="P6">(一)應具有中華民國國籍，且年齡不得逾65歲(年齡計至115年8月1日止)。</text:p>
      <text:p text:style-name="P7">(二)應具有「教育人員任用條例」第3條、第6條第一項所定之高級中等學校校長資格及藝術類專長，且無同條例第31、33條規定之情事。</text:p>
      <text:p text:style-name="P8">(三)除以上有關法令之規定外，並須具備下列條件：</text:p>
      <text:p text:style-name="P9">1.應認同本法人「質樸堅毅」之辦學理念。</text:p>
      <text:p text:style-name="P10">2.具清晰的教育理念。<text:s/></text:p>
      <text:p text:style-name="P11">3.高尚的品德情操。<text:s/></text:p>
      <text:p text:style-name="P12">4.對校務發展具卓越規劃能力與執行力，並有服務熱忱。<text:s/></text:p>
      <text:p text:style-name="P13">5.具有課程與教學領導能力。<text:s/></text:p>
      <text:p text:style-name="P14">6.具親和力，能凝聚全校師生及校友之向心力。<text:s/></text:p>
      <text:p text:style-name="P15">7.能營造優質校園，提供師生良好的教學及學習環境。</text:p>
      <text:p text:style-name="P16">三、審議程序</text:p>
      <text:p text:style-name="P17">(一)初審：115年3月25日(星期三)，由遴委會推選三位委員成立資格審查小組審閱書面資料，符合資格者以抽籤方式決定複審報告順序，並個別通知初審候選人。</text:p>
      <text:p text:style-name="P18">(二)複審：115年4月7日(星期二)，候選人依通知時間入場報告及應答。<text:s/></text:p>
      <text:p text:style-name="P19"><text:s text:c="7"/>1.書面及口頭報告(20分鐘)。<text:s/></text:p>
      <text:p text:style-name="P20"><text:s text:c="7"/>2.委員提問及回答(20分鐘)。<text:s/></text:p>
      <text:p text:style-name="P21"><text:s text:c="7"/>3.遴選委員會投票：以無記名投票方式進行表決，且應有三分之二以上委員出席始得開議，經出席委員過半數之同意始得決議。</text:p>
      <text:p text:style-name="P22"><text:s text:c="4"/>(三)遴選結果：經遴選委員會決議後推薦候選人名單1-3位提報董事會議決。<text:s/></text:p>
      <text:p text:style-name="P23"><text:s text:c="4"/>(四)董事會審議、決議校長人選：以無記名投票方式進行表決，應有董事總額三分之二以上董事之出席，以董事總額過半數之同意行之，並經報請臺北市政府教育局核准後，由董事會聘任之。</text:p>
      <text:soft-page-break/>
      <text:p text:style-name="P24">四、報名文件：</text:p>
      <text:p text:style-name="P25">(一)報名者請以A4<text:s/>格式將下列各項文件資料依序備妥，書面15份及PDF電子檔1份，電子檔請燒錄成光碟或檢附USB(恕不予寄還)：</text:p>
      <text:p text:style-name="P26">1.報名表(附表一)。</text:p>
      <text:p text:style-name="P27">2.自傳(1000字以內，附表二)。</text:p>
      <text:p text:style-name="P28">3.學經歷證明文件影本(須符合教育人員任用條例第6條規定文件)。</text:p>
      <text:p text:style-name="P29">4.辦學(服務)或教育工作實際表現資料(須附證明)。</text:p>
      <text:p text:style-name="P30">5.辦學經營理念及學校未來發展的規劃(3000字以內）。</text:p>
      <text:p text:style-name="P31">6.切結書(附表三)。</text:p>
      <text:p text:style-name="P32">7.藝術類專長佐證資料。</text:p>
      <text:p text:style-name="P33">(二)遴選委員會應確實查核之事項如下：</text:p>
      <text:p text:style-name="P34">1.學、經歷證明文件(含服務證明)。</text:p>
      <text:p text:style-name="P35">2.中等學校合格教師證書(藝術類)。</text:p>
      <text:p text:style-name="P36">3.無教育人員任用條例第三十一條第一項各款情事之一者。</text:p>
      <text:p text:style-name="P37">五、報名時間及地點：</text:p>
      <text:p text:style-name="P38">(一)時間：115年3月2日(一)上午9時至3月23日(一)17時止，週一至週五上班時間(上午9時至下午5時)，採親自報名或掛號郵寄報名(</text:p>
      <text:p text:style-name="P39">郵戳為憑)，逾期者不予受理，且不接受補件。</text:p>
      <text:p text:style-name="P40">(二)地點：請備妥審查文件，註記「校長遴選委員會」收，親送或掛號郵寄至臺北市私立華岡藝術學校「人事室」(111095臺北市士林區建業路73巷8號)，電話：02-28612354分機11黃千芷秘書。</text:p>
      <text:p text:style-name="P41"><text:span text:style-name="T42">六、本遴選簡章及其他相關事宜，由遴委會公告在本校網站</text:span><text:span text:style-name="T43">(</text:span><text:a xlink:href="http://www.jwsh.tp.edu.tw" office:target-frame-name="_top" xlink:show="replace"><text:span text:style-name="T44">http://www.hka.edu.tw</text:span></text:a><text:span text:style-name="T45">)</text:span><text:span text:style-name="T46">。</text:span></text:p>
      <text:p text:style-name="P47">七、如有修正或未盡事宜，得由遴選委員會適時公告之。</text:p>
      <text:soft-page-break/>
      <text:p text:style-name="P48"><text:span text:style-name="T49">附表一</text:span></text:p>
      <text:p text:style-name="P50"><text:span text:style-name="T51">臺北市私立華岡藝術學校</text:span><text:span text:style-name="T52">115</text:span><text:span text:style-name="T53">學年度</text:span><text:span text:style-name="T54">校長候選人報名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出生年</text:p>
            <text:p text:style-name="P83">月日</text:p>
          </table:table-cell>
          <table:covered-table-cell/>
          <table:covered-table-cell/>
          <table:table-cell table:style-name="TableCell84" table:number-columns-spanned="3">
            <text:p text:style-name="P85">年<text:s text:c="4"/>月<text:s text:c="4"/>日</text:p>
          </table:table-cell>
          <table:covered-table-cell/>
          <table:covered-table-cell/>
          <table:table-cell table:style-name="TableCell86" table:number-columns-spanned="2" table:number-rows-spanned="5">
            <text:p text:style-name="P87"><text:span text:style-name="T88">2</text:span><text:span text:style-name="T89">吋證件照相片</text:span><text:span text:style-name="T90"><text:s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現職服務學校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身分證</text:p>
            <text:p text:style-name="P98">統一編號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通訊處</text:p>
          </table:table-cell>
          <table:covered-table-cell/>
          <table:table-cell table:style-name="TableCell105" table:number-columns-spanned="9" table:number-rows-spanned="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住家：</text:p>
          </table:table-cell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手機：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學歷</text:p>
          </table:table-cell>
          <table:covered-table-cell/>
          <table:table-cell table:style-name="TableCell125" table:number-columns-spanned="8">
            <text:p text:style-name="P126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系<text:s text:c="8"/>科</text:p>
          </table:table-cell>
          <table:covered-table-cell/>
          <table:table-cell table:style-name="TableCell129" table:number-columns-spanned="2">
            <text:p text:style-name="P130">組<text:s text:c="2"/>別</text:p>
          </table:table-cell>
          <table:covered-table-cell/>
          <table:table-cell table:style-name="TableCell131" table:number-columns-spanned="2">
            <text:p text:style-name="P132">起<text:s text:c="2"/>訖<text:s text:c="2"/>年<text:s text:c="2"/>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大<text:s text:c="2"/>學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 text:c="6"/>年<text:s text:c="6"/>月至</text:p>
            <text:p text:style-name="P145"><text:s text:c="4"/>年<text:s text:c="6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研究所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 text:c="6"/>年<text:s text:c="6"/>月至</text:p>
            <text:p text:style-name="P158"><text:s text:c="4"/>年<text:s text:c="6"/>月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教師登記</text:p>
            <text:p text:style-name="P162">（檢定）種類</text:p>
          </table:table-cell>
          <table:covered-table-cell/>
          <table:covered-table-cell/>
          <table:table-cell table:style-name="TableCell163" table:number-columns-spanned="6">
            <text:p text:style-name="P164"><text:s text:c="12"/>中<text:s/><text:s text:c="19"/></text:p>
            <text:p text:style-name="P165"><text:s text:c="1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證書</text:p>
            <text:p text:style-name="P168">字號</text:p>
          </table:table-cell>
          <table:covered-table-cell/>
          <table:table-cell table:style-name="TableCell169" table:number-columns-spanned="5">
            <text:p text:style-name="P170"><text:s text:c="4"/>年<text:s text:c="6"/>月<text:s text:c="8"/>字第<text:s text:c="23"/>號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現任、曾任高、國中校長證明或校長儲訓合格（候用）證書字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經<text:line-break/><text:line-break/><text:line-break/><text:line-break/>歷</text:p>
          </table:table-cell>
          <table:table-cell table:style-name="TableCell179" table:number-columns-spanned="5">
            <text:p text:style-name="P180">曾服務之機關學校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職稱</text:p>
          </table:table-cell>
          <table:covered-table-cell/>
          <table:covered-table-cell/>
          <table:table-cell table:style-name="TableCell183" table:number-columns-spanned="2">
            <text:p text:style-name="P184">起訖<text:line-break/>年月</text:p>
          </table:table-cell>
          <table:covered-table-cell/>
          <table:table-cell table:style-name="TableCell185" table:number-columns-spanned="2">
            <text:p text:style-name="P186">曾服務之機關學校</text:p>
          </table:table-cell>
          <table:covered-table-cell/>
          <table:table-cell table:style-name="TableCell187" table:number-columns-spanned="2">
            <text:p text:style-name="P188">職稱</text:p>
          </table:table-cell>
          <table:covered-table-cell/>
          <table:table-cell table:style-name="TableCell189">
            <text:p text:style-name="P190">起訖年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專長、辦學(服務)或教育工作實際表現</text:p>
          </table:table-cell>
          <table:table-cell table:style-name="TableCell236" table:number-columns-spanned="15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表格可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6">
            <text:p text:style-name="P248">填表人簽章：</text:p>
            <text:p text:style-name="P249">填表日期：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請檢附：</text:p>
            <text:list text:style-name="LFO1" text:continue-numbering="true">
              <text:list-item>
                <text:p text:style-name="P253">自傳(1000字以內，附表二)。</text:p>
              </text:list-item>
              <text:list-item>
                <text:p text:style-name="P254">學經歷證明文件影本(須符合教育人員任用條例第6條第一項規定文件)。</text:p>
              </text:list-item>
              <text:list-item>
                <text:p text:style-name="P255">辦學(服務)或教育工作實際表現資料(須附證明)。</text:p>
              </text:list-item>
              <text:list-item>
                <text:p text:style-name="P256">辦學經營理念及學校未來發展的規劃(3000字以內）。</text:p>
              </text:list-item>
              <text:list-item>
                <text:p text:style-name="P257">切結書(附表三)。</text:p>
              </text:list-item>
              <text:list-item>
                <text:p text:style-name="P258"><text:span text:style-name="T259">藝術類專長佐證資料。</text:span></text:p>
              </text:list-item>
            </text:list>
            <text:p text:style-name="P260"><text:span text:style-name="T261">以上確經查核無誤，審查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2"><text:span text:style-name="T263">附表二</text:span></text:p>
      <text:p text:style-name="P264"><text:span text:style-name="T265">臺北市私立華岡藝術學校</text:span><text:span text:style-name="T266">115</text:span><text:span text:style-name="T267">學年度</text:span><text:span text:style-name="T268">校長候選人自傳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1000</text:span><text:span text:style-name="T275">字以內</text:span></text:p>
          </table:table-cell>
        </table:table-row>
        <table:table-row table:style-name="TableRow276">
          <table:table-cell table:style-name="TableCell277">
            <text:p text:style-name="P278">填表人簽章：</text:p>
            <text:p text:style-name="P279">填表日期：<text:s text:c="5"/>年<text:s text:c="6"/>月<text:s text:c="6"/>日</text:p>
          </table:table-cell>
        </table:table-row>
      </table:table>
      <text:soft-page-break/>
      <text:p text:style-name="P280">附表三</text:p>
      <text:p text:style-name="P281"/>
      <text:p text:style-name="P282"><text:span text:style-name="T283">臺北市私立華岡藝術學校</text:span><text:span text:style-name="T284">115</text:span><text:span text:style-name="T285">學年度</text:span><text:span text:style-name="T286">校長候選人</text:span><text:span text:style-name="T287"><text:s text:c="2"/></text:span><text:span text:style-name="T288">切結書</text:span></text:p>
      <text:p text:style-name="P289"/>
      <text:p text:style-name="P290"><text:span text:style-name="T291"><text:s text:c="5"/></text:span><text:span text:style-name="T292">本</text:span><text:span text:style-name="T293">人</text:span><text:span text:style-name="T294"><text:tab/><text:s text:c="4"/></text:span><text:span text:style-name="T295">參加臺北市私立華岡藝術學校</text:span><text:span text:style-name="T296">115</text:span><text:span text:style-name="T297">學年度校長</text:span></text:p>
      <text:section text:name="Sect2" text:style-name="S2">
        <text:soft-page-break/>
        <text:p text:style-name="P298"><text:span text:style-name="T299">遴</text:span><text:span text:style-name="T300">選，切結未受刑事、懲戒處分或記過以上之行政處分，如有不實，願負相關法律責任。</text:span></text:p>
        <text:p text:style-name="P301"/>
        <text:p text:style-name="P302"><text:span text:style-name="T303">此</text:span><text:span text:style-name="T304">致</text:span><text:span text:style-name="T305"><text:tab/></text:span><text:span text:style-name="T306">財團法人臺北市私立華岡藝術學校</text:span></text:p>
        <text:p text:style-name="P307"/>
        <text:p text:style-name="P308"/>
        <text:p text:style-name="P309"/>
        <text:p text:style-name="P310"/>
        <text:p text:style-name="P311"><text:span text:style-name="T312">簽章</text:span><text:span text:style-name="T313">：</text:span><text:span text:style-name="T314"><text:tab/></text:span></text:p>
        <text:p text:style-name="P315"/>
        <text:p text:style-name="P316"/>
        <text:p text:style-name="P317"><text:span text:style-name="T318">中華民</text:span><text:span text:style-name="T319">國</text:span><text:span text:style-name="T320"><text:tab/></text:span><text:span text:style-name="T321">115</text:span><text:span text:style-name="T322"><text:tab/></text:span><text:span text:style-name="T323">年</text:span><text:span text:style-name="T324"><text:tab/></text:span><text:span text:style-name="T325">月</text:span><text:span text:style-name="T326"><text:tab/></text:span><text:span text:style-name="T32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1256in" text:list-level-position-and-space-mode="label-alignment">
          <style:list-level-label-alignment text:label-followed-by="listtab" fo:margin-left="0.1361in" fo:text-indent="-0.1256in"/>
        </style:list-level-properties>
      </text:list-level-style-number>
      <text:list-level-style-bullet text:level="2" text:style-name="WW_CharLFO1LVL2" text:bullet-char="•">
        <style:list-level-properties text:space-before="0.6638in" text:min-label-width="0.1256in" text:list-level-position-and-space-mode="label-alignment">
          <style:list-level-label-alignment text:label-followed-by="listtab" fo:margin-left="0.7895in" fo:text-indent="-0.1256in"/>
        </style:list-level-properties>
      </text:list-level-style-bullet>
      <text:list-level-style-bullet text:level="3" text:style-name="WW_CharLFO1LVL3" text:bullet-char="•">
        <style:list-level-properties text:space-before="1.3152in" text:min-label-width="0.1256in" text:list-level-position-and-space-mode="label-alignment">
          <style:list-level-label-alignment text:label-followed-by="listtab" fo:margin-left="1.4409in" fo:text-indent="-0.1256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1256in" text:list-level-position-and-space-mode="label-alignment">
          <style:list-level-label-alignment text:label-followed-by="listtab" fo:margin-left="2.0916in" fo:text-indent="-0.1256in"/>
        </style:list-level-properties>
      </text:list-level-style-bullet>
      <text:list-level-style-bullet text:level="5" text:style-name="WW_CharLFO1LVL5" text:bullet-char="•">
        <style:list-level-properties text:space-before="2.6173in" text:min-label-width="0.1256in" text:list-level-position-and-space-mode="label-alignment">
          <style:list-level-label-alignment text:label-followed-by="listtab" fo:margin-left="2.743in" fo:text-indent="-0.1256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1256in" text:list-level-position-and-space-mode="label-alignment">
          <style:list-level-label-alignment text:label-followed-by="listtab" fo:margin-left="3.3937in" fo:text-indent="-0.1256in"/>
        </style:list-level-properties>
      </text:list-level-style-bullet>
      <text:list-level-style-bullet text:level="7" text:style-name="WW_CharLFO1LVL7" text:bullet-char="•">
        <style:list-level-properties text:space-before="3.9194in" text:min-label-width="0.1256in" text:list-level-position-and-space-mode="label-alignment">
          <style:list-level-label-alignment text:label-followed-by="listtab" fo:margin-left="4.0451in" fo:text-indent="-0.1256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1256in" text:list-level-position-and-space-mode="label-alignment">
          <style:list-level-label-alignment text:label-followed-by="listtab" fo:margin-left="4.6958in" fo:text-indent="-0.1256in"/>
        </style:list-level-properties>
      </text:list-level-style-bullet>
      <text:list-level-style-bullet text:level="9" text:style-name="WW_CharLFO1LVL9" text:bullet-char="•">
        <style:list-level-properties text:space-before="5.2215in" text:min-label-width="0.1256in" text:list-level-position-and-space-mode="label-alignment">
          <style:list-level-label-alignment text:label-followed-by="listtab" fo:margin-left="5.347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479in" fo:margin-left="0.6888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私立港明高級中學校長遴選簡章</dc:title>
    <dc:description/>
    <dc:subject/>
    <meta:initial-creator>affair2</meta:initial-creator>
    <dc:creator>User</dc:creator>
    <meta:creation-date>2026-02-25T02:44:00Z</meta:creation-date>
    <dc:date>2026-02-25T02:44:00Z</dc:date>
    <meta:print-date>2026-02-13T00:52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8" meta:character-count="2262" meta:row-count="16" meta:non-whitespace-character-count="1928"/>
  </office:meta>
</office:document-meta>
</file>