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8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line-height="0.3055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line-height="0.3055in" fo:margin-left="0.3937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style:line-height-at-least="0in" fo:margin-left="0.6895in" fo:text-indent="-0.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2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list-style-name="LFO2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P176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2" style:family="table-column">
      <style:table-column-properties style:column-width="1.6944in"/>
    </style:style>
    <style:style style:name="TableColumn283" style:family="table-column">
      <style:table-column-properties style:column-width="2.8333in"/>
    </style:style>
    <style:style style:name="TableColumn284" style:family="table-column">
      <style:table-column-properties style:column-width="0.5909in"/>
    </style:style>
    <style:style style:name="TableColumn285" style:family="table-column">
      <style:table-column-properties style:column-width="1.0041in"/>
    </style:style>
    <style:style style:name="TableColumn286" style:family="table-column">
      <style:table-column-properties style:column-width="0.9333in"/>
    </style:style>
    <style:style style:name="Table281" style:family="table">
      <style:table-properties style:width="7.0562in" fo:margin-left="0.2722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line-height="0.3055in" fo:margin-left="0.8104in" fo:text-indent="-0.515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line-height="0.3055in" fo:margin-left="0.8104in" fo:text-indent="-0.51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7" style:parent-style-name="內文" style:family="paragraph">
      <style:paragraph-properties style:line-height-at-least="0in" fo:margin-left="0.6895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98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7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8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9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10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2.781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list-style-name="LFO5" style:family="paragraph">
      <style:paragraph-properties fo:line-height="0.2777in">
        <style:tab-stops>
          <style:tab-stop style:type="left" style:position="-1.3937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23" style:family="table-column">
      <style:table-column-properties style:column-width="0.5673in"/>
    </style:style>
    <style:style style:name="TableColumn524" style:family="table-column">
      <style:table-column-properties style:column-width="0.8895in"/>
    </style:style>
    <style:style style:name="TableColumn525" style:family="table-column">
      <style:table-column-properties style:column-width="0.8895in"/>
    </style:style>
    <style:style style:name="TableColumn526" style:family="table-column">
      <style:table-column-properties style:column-width="0.8902in"/>
    </style:style>
    <style:style style:name="Table522" style:family="table">
      <style:table-properties style:width="3.2368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list-style-name="LFO5" style:family="paragraph">
      <style:paragraph-properties fo:line-height="0.2777in">
        <style:tab-stops>
          <style:tab-stop style:type="left" style:position="-1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list-style-name="LFO5" style:family="paragraph">
      <style:paragraph-properties fo:line-height="0.2777in">
        <style:tab-stops>
          <style:tab-stop style:type="left" style:position="-2.3937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673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0.9847in"/>
    </style:style>
    <style:style style:name="TableColumn592" style:family="table-column">
      <style:table-column-properties style:column-width="0.9847in"/>
    </style:style>
    <style:style style:name="Table588" style:family="table">
      <style:table-properties style:width="3.5208in" fo:margin-left="0in" table:align="left"/>
    </style:style>
    <style:style style:name="TableRow593" style:family="table-row">
      <style:table-row-properties style:min-row-height="0.259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317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615" style:parent-style-name="內文" style:list-style-name="LFO6" style:family="paragraph">
      <style:paragraph-properties fo:line-height="0.3055in" fo:text-indent="-0.8937in">
        <style:tab-stops>
          <style:tab-stop style:type="left" style:position="-2.2875in"/>
          <style:tab-stop style:type="left" style:position="-2.1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break-before="page"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4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6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4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8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5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6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61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6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664" style:family="table-column">
      <style:table-column-properties style:column-width="0.9715in"/>
    </style:style>
    <style:style style:name="TableColumn665" style:family="table-column">
      <style:table-column-properties style:column-width="1.443in"/>
    </style:style>
    <style:style style:name="TableColumn666" style:family="table-column">
      <style:table-column-properties style:column-width="0.934in"/>
    </style:style>
    <style:style style:name="TableColumn667" style:family="table-column">
      <style:table-column-properties style:column-width="1.4812in"/>
    </style:style>
    <style:style style:name="TableColumn668" style:family="table-column">
      <style:table-column-properties style:column-width="1.1708in"/>
    </style:style>
    <style:style style:name="TableColumn669" style:family="table-column">
      <style:table-column-properties style:column-width="1.1708in"/>
    </style:style>
    <style:style style:name="Table663" style:family="table">
      <style:table-properties style:width="7.171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8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7" style:parent-style-name="內文" style:family="paragraph">
      <style:paragraph-properties fo:text-align="end" fo:margin-right="0.25in"/>
    </style:style>
    <style:style style:name="T8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25" style:parent-style-name="內文" style:family="paragraph">
      <style:paragraph-properties style:line-break="normal" fo:text-align="end" fo:margin-right="0.25in"/>
    </style:style>
    <style:style style:name="T8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829" style:parent-style-name="內文" style:family="paragraph">
      <style:paragraph-properties fo:text-align="end" fo:margin-right="0.25in"/>
    </style:style>
    <style:style style:name="T83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31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2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3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4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5" style:parent-style-name="內文" style:family="paragraph">
      <style:paragraph-properties fo:break-before="page" fo:text-align="center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37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1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843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4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4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851" style:parent-style-name="內文" style:family="paragraph">
      <style:paragraph-properties fo:text-align="center" fo:margin-right="0.25in"/>
    </style:style>
    <style:style style:name="T8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865" style:family="table-column">
      <style:table-column-properties style:column-width="0.7548in" style:use-optimal-column-width="false"/>
    </style:style>
    <style:style style:name="TableColumn866" style:family="table-column">
      <style:table-column-properties style:column-width="0.7395in" style:use-optimal-column-width="false"/>
    </style:style>
    <style:style style:name="TableColumn867" style:family="table-column">
      <style:table-column-properties style:column-width="0.7395in" style:use-optimal-column-width="false"/>
    </style:style>
    <style:style style:name="TableColumn868" style:family="table-column">
      <style:table-column-properties style:column-width="0.7402in" style:use-optimal-column-width="false"/>
    </style:style>
    <style:style style:name="TableColumn869" style:family="table-column">
      <style:table-column-properties style:column-width="0.7395in" style:use-optimal-column-width="false"/>
    </style:style>
    <style:style style:name="TableColumn870" style:family="table-column">
      <style:table-column-properties style:column-width="0.7395in" style:use-optimal-column-width="false"/>
    </style:style>
    <style:style style:name="TableColumn871" style:family="table-column">
      <style:table-column-properties style:column-width="0.7402in" style:use-optimal-column-width="false"/>
    </style:style>
    <style:style style:name="TableColumn872" style:family="table-column">
      <style:table-column-properties style:column-width="0.525in" style:use-optimal-column-width="false"/>
    </style:style>
    <style:style style:name="TableColumn873" style:family="table-column">
      <style:table-column-properties style:column-width="0.525in" style:use-optimal-column-width="false"/>
    </style:style>
    <style:style style:name="TableColumn874" style:family="table-column">
      <style:table-column-properties style:column-width="0.525in" style:use-optimal-column-width="false"/>
    </style:style>
    <style:style style:name="TableColumn875" style:family="table-column">
      <style:table-column-properties style:column-width="0.8861in" style:use-optimal-column-width="false"/>
    </style:style>
    <style:style style:name="Table864" style:family="table">
      <style:table-properties style:width="7.6548in" fo:margin-left="0in" table:align="left"/>
    </style:style>
    <style:style style:name="TableRow876" style:family="table-row">
      <style:table-row-properties style:min-row-height="0.6618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</style:style>
    <style:style style:name="T87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883" style:parent-style-name="內文" style:family="paragraph">
      <style:paragraph-properties fo:line-height="0.3055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86" style:parent-style-name="內文" style:family="paragraph">
      <style:paragraph-properties fo:text-align="center" fo:line-height="0.2361in"/>
    </style:style>
    <style:style style:name="T8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9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93" style:parent-style-name="內文" style:family="paragraph">
      <style:paragraph-properties fo:text-align="center" fo:line-height="0.2361in"/>
    </style:style>
    <style:style style:name="T894" style:parent-style-name="預設段落字型" style:family="text">
      <style:text-properties style:font-name="標楷體" style:font-name-asian="標楷體" style:font-name-complex="Arial" fo:color="#000000"/>
    </style:style>
    <style:style style:name="P895" style:parent-style-name="內文" style:family="paragraph">
      <style:paragraph-properties fo:text-align="center" fo:line-height="0.2361in"/>
    </style:style>
    <style:style style:name="T8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361in"/>
    </style:style>
    <style:style style:name="T901" style:parent-style-name="預設段落字型" style:family="text">
      <style:text-properties style:font-name="標楷體" style:font-name-asian="標楷體" style:font-name-complex="Arial" fo:color="#000000"/>
    </style:style>
    <style:style style:name="P902" style:parent-style-name="內文" style:family="paragraph">
      <style:paragraph-properties fo:text-align="center" fo:line-height="0.2361in"/>
    </style:style>
    <style:style style:name="T9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0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09" style:parent-style-name="內文" style:family="paragraph">
      <style:paragraph-properties fo:text-align="center" fo:line-height="0.2361in"/>
    </style:style>
    <style:style style:name="T9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1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16" style:parent-style-name="內文" style:family="paragraph">
      <style:paragraph-properties fo:text-align="center" fo:line-height="0.2361in"/>
    </style:style>
    <style:style style:name="T9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22" style:parent-style-name="內文" style:family="paragraph">
      <style:paragraph-properties fo:text-align="center" fo:line-height="0.2361in"/>
    </style:style>
    <style:style style:name="T9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361in" fo:margin-right="0.9236in"/>
    </style:style>
    <style:style style:name="T930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3" style:family="table-row">
      <style:table-row-properties style:min-row-height="0.191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56" style:family="table-row">
      <style:table-row-properties style:min-row-height="0.1916in" style:use-optimal-row-height="false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94" style:family="table-row">
      <style:table-row-properties style:min-row-height="0.1916in" style:use-optimal-row-height="false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09" style:family="table-row">
      <style:table-row-properties style:min-row-height="0.19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32" style:family="table-row">
      <style:table-row-properties style:min-row-height="0.1916in" style:use-optimal-row-height="false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7" style:family="table-row">
      <style:table-row-properties style:min-row-height="0.1916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6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70" style:family="table-row">
      <style:table-row-properties style:min-row-height="0.1916in" style:use-optimal-row-height="false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8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5" style:family="table-row">
      <style:table-row-properties style:min-row-height="0.1916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08" style:family="table-row">
      <style:table-row-properties style:min-row-height="0.1916in" style:use-optimal-row-height="false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2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23" style:family="table-row">
      <style:table-row-properties style:min-row-height="0.191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46" style:family="table-row">
      <style:table-row-properties style:min-row-height="0.1916in" style:use-optimal-row-height="false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6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61" style:family="table-row">
      <style:table-row-properties style:min-row-height="0.1916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0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84" style:family="table-row">
      <style:table-row-properties style:min-row-height="0.1916in" style:use-optimal-row-height="false"/>
    </style:style>
    <style:style style:name="P11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99" style:family="table-row">
      <style:table-row-properties style:min-row-height="0.1916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1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1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222" style:family="table-row">
      <style:table-row-properties style:min-row-height="0.1916in" style:use-optimal-row-height="false"/>
    </style:style>
    <style:style style:name="P122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3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237" style:family="table-row">
      <style:table-row-properties style:min-row-height="0.618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P1243" style:parent-style-name="內文" style:family="paragraph">
      <style:paragraph-properties fo:text-align="center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1244" style:parent-style-name="內文" style:family="paragraph">
      <style:paragraph-properties fo:text-align="end" fo:margin-right="0.25in"/>
    </style:style>
    <style:style style:name="T124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124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51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5</text:span><text:span text:style-name="T14">年度</text:span><text:span text:style-name="T15">「</text:span><text:span text:style-name="T16">健康體位</text:span><text:span text:style-name="T17">比賽」活動簡章</text:span></text:p>
      <text:list text:style-name="LFO1" text:continue-numbering="true">
        <text:list-item>
          <text:p text:style-name="P18">活動目的</text:p>
        </text:list-item>
      </text:list>
      <text:p text:style-name="P19"><text:span text:style-name="T20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</text:span></text:p>
        </text:list-item>
      </text:list>
      <text:p text:style-name="P25"><text:span text:style-name="T26">承辦單位：</text:span><text:span text:style-name="T27">臺北市松山區健康國</text:span><text:span text:style-name="T28">民</text:span><text:span text:style-name="T29">小</text:span><text:span text:style-name="T30">學</text:span></text:p>
      <text:list text:style-name="LFO1" text:continue-numbering="true">
        <text:list-item>
          <text:p text:style-name="P31"><text:span text:style-name="T32">活動對象：</text:span><text:span text:style-name="T33">本市高中職以下在籍學生，以</text:span><text:span text:style-name="T34">同校學生</text:span><text:span text:style-name="T35">10</text:span><text:span text:style-name="T36">人組隊報名參加</text:span><text:span text:style-name="T37">，</text:span><text:span text:style-name="T38">每校不限隊數</text:span><text:span text:style-name="T39">，</text:span><text:span text:style-name="T40">共分為國小</text:span><text:span text:style-name="T41">1~3</text:span><text:span text:style-name="T42">年級組</text:span><text:span text:style-name="T43">、</text:span><text:span text:style-name="T44">4~6</text:span><text:span text:style-name="T45">年級組</text:span><text:span text:style-name="T46">、</text:span><text:span text:style-name="T47">國中組</text:span><text:span text:style-name="T48">、</text:span><text:span text:style-name="T49">高中</text:span><text:span text:style-name="T50">職</text:span><text:span text:style-name="T51">組共</text:span><text:span text:style-name="T52">4</text:span><text:span text:style-name="T53">組分組競賽</text:span><text:span text:style-name="T54">。</text:span></text:p>
        </text:list-item>
        <text:list-item>
          <text:p text:style-name="P55"><text:span text:style-name="T56">報名時間</text:span><text:span text:style-name="T57">：</text:span><text:bookmark-start text:name="_Hlk100741292"/><text:span text:style-name="T58">115</text:span><text:span text:style-name="T59">年</text:span><text:span text:style-name="T60">3</text:span><text:span text:style-name="T61">月</text:span><text:span text:style-name="T62">4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3</text:span><text:span text:style-name="T71">日</text:span><text:span text:style-name="T72">(</text:span><text:span text:style-name="T73">星期</text:span><text:span text:style-name="T74">五</text:span><text:span text:style-name="T75">)</text:span><text:span text:style-name="T76">止</text:span><text:span text:style-name="T77">。</text:span><text:bookmark-end text:name="_Hlk100741292"/><text:span text:style-name="T78">參賽者須於前述時間</text:span><text:span text:style-name="T79">內於校內健康中心</text:span><text:span text:style-name="T80">進行體位前測，</text:span><text:span text:style-name="T81">由健康中心核章證明上傳</text:span><text:span text:style-name="T82">，並於網站上點選報名登入，進行身體質量指數</text:span><text:span text:style-name="T83">(BMI)</text:span><text:span text:style-name="T84">試算，</text:span><text:span text:style-name="T85">於期限內文件上傳且</text:span><text:span text:style-name="T86">登錄成功者，始報名完成。</text:span></text:p>
        </text:list-item>
        <text:list-item>
          <text:p text:style-name="P87"><text:span text:style-name="T88">報名網址</text:span><text:span text:style-name="T89">:</text:span></text:p>
          <text:list text:continue-numbering="true">
            <text:list-item>
              <text:p text:style-name="P90"><text:span text:style-name="T91">健康</text:span><text:span text:style-name="T92">體位</text:span><text:span text:style-name="T93">比賽活動網站：</text:span></text:p>
            </text:list-item>
          </text:list>
        </text:list-item>
      </text:list>
      <text:p text:style-name="P94">https://eatingright.tp.edu.tw/mybmi/login.php</text:p>
      <text:list text:style-name="LFO1" text:continue-numbering="true">
        <text:list-item>
          <text:list>
            <text:list-item>
              <text:p text:style-name="P95"><text:span text:style-name="T96">亦可在臺北市</text:span><text:span text:style-name="T97">eatingright</text:span><text:span text:style-name="T98">學校午餐營養探索樂園網站點選友善連結選取</text:span><text:bookmark-start text:name="_Hlk112430316"/><text:span text:style-name="T99">臺北市學校健康</text:span><text:span text:style-name="T100">體位</text:span><text:span text:style-name="T101">比賽活動</text:span><text:bookmark-end text:name="_Hlk112430316"/><text:span text:style-name="T102">報名。</text:span><text:span text:style-name="T103"><text:s/></text:span></text:p>
            </text:list-item>
          </text:list>
        </text:list-item>
      </text:list>
      <text:p text:style-name="P104">eatingright網址: https://eatingright.tp.edu.tw/html/index.php</text:p>
      <text:list text:style-name="LFO1" text:continue-numbering="true">
        <text:list-item>
          <text:p text:style-name="P105"><text:span text:style-name="T106">比賽期間：</text:span><text:span text:style-name="T107">115</text:span><text:span text:style-name="T108">年</text:span><text:span text:style-name="T109">3<text:s/></text:span><text:span text:style-name="T110">月</text:span><text:span text:style-name="T111">16</text:span><text:span text:style-name="T112">日</text:span><text:span text:style-name="T113">(</text:span><text:span text:style-name="T114">星期一</text:span><text:span text:style-name="T115">)</text:span><text:span text:style-name="T116">至</text:span><text:span text:style-name="T117">115</text:span><text:span text:style-name="T118">年</text:span><text:span text:style-name="T119">5</text:span><text:span text:style-name="T120">月</text:span><text:span text:style-name="T121">10</text:span><text:span text:style-name="T122">日</text:span><text:span text:style-name="T123">(</text:span><text:span text:style-name="T124">週日</text:span><text:span text:style-name="T125">)</text:span><text:span text:style-name="T126">，共計</text:span><text:span text:style-name="T127">8</text:span><text:span text:style-name="T128">週。</text:span></text:p>
        </text:list-item>
        <text:list-item>
          <text:p text:style-name="P129"><text:span text:style-name="T130">活動辦法：</text:span></text:p>
          <text:list text:continue-numbering="true">
            <text:list-item>
              <text:p text:style-name="P131"><text:span text:style-name="T132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33"><text:span text:style-name="T134">前測時間：</text:span><text:span text:style-name="T135">115</text:span><text:span text:style-name="T136">年</text:span><text:span text:style-name="T137">3</text:span><text:span text:style-name="T138">月</text:span><text:span text:style-name="T139">4-13</text:span><text:span text:style-name="T140">日</text:span><text:span text:style-name="T141">先至學校健康中心進行體位前測，</text:span><text:span text:style-name="T142">經健康中心核章</text:span><text:span text:style-name="T143">後</text:span><text:span text:style-name="T144">上傳證明文件</text:span><text:span text:style-name="T145">。（附件</text:span><text:span text:style-name="T146">1</text:span><text:span text:style-name="T147">）</text:span></text:p>
        </text:list-item>
        <text:list-item>
          <text:p text:style-name="P148"><text:span text:style-name="T149">後測時間：</text:span><text:span text:style-name="T150">115</text:span><text:span text:style-name="T151">年</text:span><text:span text:style-name="T152">5</text:span><text:span text:style-name="T153">月</text:span><text:span text:style-name="T154">11-15</text:span><text:span text:style-name="T155">日</text:span><text:span text:style-name="T156">於學校健康中心</text:span><text:span text:style-name="T157">完成體位後測，</text:span><text:span text:style-name="T158">經健康中心核章</text:span><text:span text:style-name="T159">後</text:span><text:span text:style-name="T160">上傳證明文件</text:span><text:span text:style-name="T161">。（附件</text:span><text:span text:style-name="T162">1</text:span><text:span text:style-name="T163">）</text:span></text:p>
        </text:list-item>
      </text:list>
      <text:list text:style-name="LFO1" text:continue-numbering="true">
        <text:list-item>
          <text:list>
            <text:list-item>
              <text:p text:style-name="P164"><text:span text:style-name="T165">登錄積點</text:span><text:span text:style-name="T166">:</text:span><text:span text:style-name="T167">每週上網填</text:span><text:span text:style-name="T168">寫前一週所得健康行為積點。</text:span><text:span text:style-name="T169">【</text:span><text:span text:style-name="T170">詳</text:span><text:span text:style-name="T171">(</text:span><text:span text:style-name="T172">五</text:span><text:span text:style-name="T173">)</text:span><text:span text:style-name="T174">積點方式</text:span><text:span text:style-name="T175">】</text:span></text:p>
            </text:list-item>
            <text:list-item>
              <text:p text:style-name="P176"><text:span text:style-name="T177">每週上傳師長證明文件（附件</text:span><text:span text:style-name="T178">2</text:span><text:span text:style-name="T179">）</text:span><text:span text:style-name="T180">:</text:span><text:span text:style-name="T181">上傳文件</text:span><text:span text:style-name="T182">日期</text:span><text:span text:style-name="T183">：</text:span><text:span text:style-name="T184">115</text:span><text:span text:style-name="T185">年</text:span><text:span text:style-name="T186">3</text:span><text:span text:style-name="T187">月</text:span><text:span text:style-name="T188">23</text:span><text:span text:style-name="T189">日起每週</text:span><text:span text:style-name="T190">一</text:span><text:span text:style-name="T191">00:00-</text:span><text:span text:style-name="T192">每週二</text:span><text:span text:style-name="T193">23:59</text:span><text:span text:style-name="T194">止（</text:span><text:span text:style-name="T195">3</text:span><text:span text:style-name="T196">月</text:span><text:span text:style-name="T197">23</text:span><text:span text:style-name="T198">日</text:span><text:span text:style-name="T199">-3</text:span><text:span text:style-name="T200">月</text:span><text:span text:style-name="T201">24</text:span><text:span text:style-name="T202">日，</text:span><text:span text:style-name="T203">3</text:span><text:span text:style-name="T204">月</text:span><text:span text:style-name="T205">30</text:span><text:span text:style-name="T206">日</text:span><text:span text:style-name="T207">-3</text:span><text:span text:style-name="T208">月</text:span><text:span text:style-name="T209">31</text:span><text:span text:style-name="T210">日，</text:span><text:span text:style-name="T211">4</text:span><text:span text:style-name="T212">月</text:span><text:span text:style-name="T213">7</text:span><text:span text:style-name="T214">日</text:span><text:span text:style-name="T215">-4</text:span><text:span text:style-name="T216">月</text:span><text:span text:style-name="T217">8</text:span><text:span text:style-name="T218">日，</text:span><text:span text:style-name="T219">4</text:span><text:span text:style-name="T220">月</text:span><text:span text:style-name="T221">13</text:span><text:span text:style-name="T222">日</text:span><text:span text:style-name="T223">-4</text:span><text:span text:style-name="T224">月</text:span><text:span text:style-name="T225">14</text:span><text:span text:style-name="T226">日，</text:span><text:span text:style-name="T227">4</text:span><text:span text:style-name="T228">月</text:span><text:span text:style-name="T229">20</text:span><text:span text:style-name="T230">日</text:span><text:span text:style-name="T231">-4</text:span><text:span text:style-name="T232">月</text:span><text:span text:style-name="T233">21</text:span><text:span text:style-name="T234">日，</text:span><text:span text:style-name="T235">4</text:span><text:span text:style-name="T236">月</text:span><text:span text:style-name="T237">27</text:span><text:span text:style-name="T238">日</text:span><text:span text:style-name="T239">-4</text:span><text:span text:style-name="T240">月</text:span><text:span text:style-name="T241">28</text:span><text:span text:style-name="T242">日，</text:span><text:span text:style-name="T243">5</text:span><text:span text:style-name="T244">月</text:span><text:span text:style-name="T245">4</text:span><text:span text:style-name="T246">日</text:span><text:span text:style-name="T247">-5</text:span><text:span text:style-name="T248">月</text:span><text:span text:style-name="T249">5</text:span><text:span text:style-name="T250">日，</text:span><text:span text:style-name="T251">5</text:span><text:span text:style-name="T252">月</text:span><text:span text:style-name="T253">11</text:span><text:span text:style-name="T254">日</text:span><text:span text:style-name="T255">-5</text:span><text:span text:style-name="T256">月</text:span><text:span text:style-name="T257">12</text:span><text:span text:style-name="T258">日，</text:span><text:span text:style-name="T259">共</text:span><text:span text:style-name="T260">8</text:span><text:span text:style-name="T261">次</text:span><text:span text:style-name="T262">）。</text:span><text:span text:style-name="T263">因</text:span><text:span text:style-name="T264">4</text:span><text:span text:style-name="T265">月</text:span><text:span text:style-name="T266">6</text:span><text:span text:style-name="T267">日為清明節補假，上傳日改為</text:span><text:span text:style-name="T268">4</text:span><text:span text:style-name="T269">月</text:span><text:span text:style-name="T270">7</text:span><text:span text:style-name="T271">日、</text:span><text:span text:style-name="T272">8</text:span><text:span text:style-name="T273">日（週二、週三）</text:span><text:span text:style-name="T274">。</text:span></text:p>
            </text:list-item>
            <text:list-item>
              <text:p text:style-name="P275"><text:span text:style-name="T276">上傳方式</text:span><text:span text:style-name="T277">:</text:span><text:span text:style-name="T278">可批次上傳於每隊第一位同學檔案內，也可以個別上傳於各同學檔案中，上傳完畢後請利用重新整理，來確認是否有上傳成功。</text:span></text:p>
            </text:list-item>
          </text:list>
        </text:list-item>
      </text:list>
      <text:soft-page-break/>
      <text:p text:style-name="P279">注意:未上傳完整證明文件者，該週積點不列入成績計算。</text:p>
      <text:list text:style-name="LFO1" text:continue-numbering="true">
        <text:list-item>
          <text:list>
            <text:list-item>
              <text:p text:style-name="P280">積點方式</text:p>
            </text:list-item>
          </text:list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項目</text:p>
          </table:table-cell>
          <table:table-cell table:style-name="TableCell290">
            <text:p text:style-name="P291">健康行為</text:p>
          </table:table-cell>
          <table:table-cell table:style-name="TableCell292">
            <text:p text:style-name="P293">積點</text:p>
          </table:table-cell>
          <table:table-cell table:style-name="TableCell294">
            <text:p text:style-name="P295"><text:span text:style-name="T296">同學每日</text:span><text:span text:style-name="T297">積點上限</text:span></text:p>
          </table:table-cell>
          <table:table-cell table:style-name="TableCell298">
            <text:p text:style-name="P299">師長</text:p>
            <text:p text:style-name="P300"><text:span text:style-name="T301">贈送點數上限</text:span></text:p>
          </table:table-cell>
        </table:table-row>
        <table:table-row table:style-name="TableRow302">
          <table:table-cell table:style-name="TableCell303">
            <text:p text:style-name="P304"><text:span text:style-name="T305">(1)</text:span><text:span text:style-name="T306">多喝水</text:span><text:span text:style-name="T307">*</text:span></text:p>
          </table:table-cell>
          <table:table-cell table:style-name="TableCell308">
            <text:p text:style-name="P309"><text:span text:style-name="T310">今</text:span><text:span text:style-name="T311">天喝白開水</text:span><text:span text:style-name="T312">500c.c<text:s/></text:span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<text:span text:style-name="T322">(2)</text:span><text:span text:style-name="T323">減少含糖飲料</text:span><text:span text:style-name="T324">*</text:span></text:p>
          </table:table-cell>
          <table:table-cell table:style-name="TableCell325">
            <text:p text:style-name="P326"><text:span text:style-name="T327">今天</text:span><text:span text:style-name="T328">不喝</text:span><text:span text:style-name="T329">加糖飲料</text:span><text:span text:style-name="T330">、</text:span><text:span text:style-name="T331">市售</text:span><text:span text:style-name="T332">含糖</text:span><text:span text:style-name="T333">果汁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<text:span text:style-name="T343">(3)</text:span><text:span text:style-name="T344">多</text:span><text:span text:style-name="T345">運動</text:span><text:span text:style-name="T346">*</text:span></text:p>
          </table:table-cell>
          <table:table-cell table:style-name="TableCell347">
            <text:p text:style-name="P348"><text:span text:style-name="T349">今</text:span><text:span text:style-name="T350">天運動</text:span><text:span text:style-name="T351">30</text:span><text:span text:style-name="T352">分鐘</text:span><text:span text:style-name="T353">(</text:span><text:span text:style-name="T354">不</text:span><text:span text:style-name="T355">含體育課</text:span><text:span text:style-name="T356">)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 table:number-rows-spanned="2">
            <text:p text:style-name="P365"><text:span text:style-name="T366">(4)</text:span><text:span text:style-name="T367">多吃</text:span><text:span text:style-name="T368">蔬菜</text:span></text:p>
          </table:table-cell>
          <table:table-cell table:style-name="TableCell369">
            <text:p text:style-name="P370"><text:span text:style-name="T371">今</text:span><text:span text:style-name="T372">天把午餐蔬菜吃光</text:span></text:p>
          </table:table-cell>
          <table:table-cell table:style-name="TableCell373" table:number-rows-spanned="2">
            <text:p text:style-name="P374">1</text:p>
          </table:table-cell>
          <table:table-cell table:style-name="TableCell375" table:number-rows-spanned="2">
            <text:p text:style-name="P376">2</text:p>
          </table:table-cell>
          <table:table-cell table:style-name="TableCell377" table:number-rows-spanned="5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今天晚餐</text:span><text:span text:style-name="T384">吃一</text:span><text:span text:style-name="T385">拳</text:span><text:span text:style-name="T386">頭深色蔬菜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(5)</text:span><text:span text:style-name="T394">吃優質</text:span><text:span text:style-name="T395">蛋白</text:span></text:p>
          </table:table-cell>
          <table:table-cell table:style-name="TableCell396">
            <text:p text:style-name="P397"><text:span text:style-name="T398">今</text:span><text:span text:style-name="T399">天吃</text:span><text:span text:style-name="T400">一份</text:span><text:span text:style-name="T401">無糖乳製品或</text:span><text:span text:style-name="T402">1</text:span><text:span text:style-name="T403">個</text:span><text:span text:style-name="T404">蛋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(6)睡飽飽</text:p>
          </table:table-cell>
          <table:table-cell table:style-name="TableCell413">
            <text:p text:style-name="P414"><text:span text:style-name="T415">今</text:span><text:span text:style-name="T416">晚</text:span><text:span text:style-name="T417">10:30</text:span><text:span text:style-name="T418">前就寢</text:span><text:span text:style-name="T419">(</text:span><text:span text:style-name="T420">國</text:span><text:span text:style-name="T421">高中</text:span><text:span text:style-name="T422">)</text:span></text:p>
          </table:table-cell>
          <table:table-cell table:style-name="TableCell423" table:number-rows-spanned="2">
            <text:p text:style-name="P424">1</text:p>
          </table:table-cell>
          <table:table-cell table:style-name="TableCell425" table:number-rows-spanned="2">
            <text:p text:style-name="P426">1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今</text:span><text:span text:style-name="T433">晚</text:span><text:span text:style-name="T434">10</text:span><text:span text:style-name="T435">時前就寢</text:span><text:span text:style-name="T436">(</text:span><text:span text:style-name="T437">國小</text:span><text:span text:style-name="T438">)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</table:table>
      <text:p text:style-name="P442"><text:span text:style-name="T443">註</text:span><text:span text:style-name="T444">1</text:span><text:span text:style-name="T445">：請務必每週上網登錄健康行為績點，並</text:span><text:span text:style-name="T446">上傳師長證明</text:span><text:span text:style-name="T447">完整</text:span><text:span text:style-name="T448">文件</text:span><text:span text:style-name="T449">，</text:span><text:span text:style-name="T450">系統</text:span><text:span text:style-name="T451">無法逾期補填或提前登載。</text:span></text:p>
      <text:p text:style-name="P452"><text:span text:style-name="T453">註</text:span><text:span text:style-name="T454">2</text:span><text:span text:style-name="T455">：標註</text:span><text:span text:style-name="T456">*</text:span><text:span text:style-name="T457">項目每天可邀請一位老師</text:span><text:span text:style-name="T458">/</text:span><text:span text:style-name="T459">家長共同參與，師長達成行為的點數可以贈送給同學；一位老師</text:span><text:span text:style-name="T460">/</text:span><text:span text:style-name="T461">家長的點數</text:span><text:span text:style-name="T462"><text:s/></text:span><text:span text:style-name="T463">每天只能贈送給一位同學</text:span><text:span text:style-name="T464">)</text:span></text:p>
      <text:list text:style-name="LFO3" text:continue-numbering="true">
        <text:list-item>
          <text:p text:style-name="P465"><text:span text:style-name="T466">計分方式</text:span></text:p>
        </text:list-item>
      </text:list>
      <text:p text:style-name="P467"><text:span text:style-name="T468">以全隊成員平均積</text:span><text:span text:style-name="T469">點</text:span><text:span text:style-name="T470">為比較數</text:span><text:span text:style-name="T471">。</text:span><text:span text:style-name="T472">分數計算方式</text:span><text:span text:style-name="T473">：</text:span><text:span text:style-name="T474">（</text:span><text:span text:style-name="T475">週</text:span><text:span text:style-name="T476">數</text:span><text:span text:style-name="T477">總積</text:span><text:span text:style-name="T478">點</text:span><text:span text:style-name="T479">/</text:span><text:span text:style-name="T480">全隊人數</text:span><text:span text:style-name="T481">）</text:span><text:span text:style-name="T482">計算到小數點第</text:span><text:span text:style-name="T483">2</text:span><text:span text:style-name="T484">位</text:span><text:span text:style-name="T485">。若仍相同則</text:span><text:span text:style-name="T486">以身體質量指數</text:span><text:span text:style-name="T487">（</text:span><text:span text:style-name="T488">BMI</text:span><text:span text:style-name="T489">）</text:span><text:span text:style-name="T490">適中</text:span><text:span text:style-name="T491">度前後測</text:span><text:span text:style-name="T492">總進步</text:span><text:span text:style-name="T493">率</text:span><text:span text:style-name="T494">分出</text:span><text:span text:style-name="T495">勝</text:span><text:span text:style-name="T496">負</text:span><text:span text:style-name="T497">。</text:span></text:p>
      <text:p text:style-name="P498"><text:span text:style-name="T499">身體質量指數</text:span><text:span text:style-name="T500">（</text:span><text:span text:style-name="T501">BMI</text:span><text:span text:style-name="T502">）</text:span><text:span text:style-name="T503">適中</text:span><text:span text:style-name="T504">度參考</text:span><text:span text:style-name="T505">衛福部網站</text:span><text:span text:style-name="T506">：</text:span><text:a xlink:href="https://www.hpa.gov.tw/Pages/Detail.aspx?nodeid=542&amp;pid=9547" office:target-frame-name="_top" xlink:show="replace"><text:span text:style-name="T507">https://www.hpa.gov.tw/</text:span><text:bookmark-start text:name="_Hlt217467894"/><text:bookmark-start text:name="_Hlt217467895"/><text:span text:style-name="T508">P</text:span><text:bookmark-end text:name="_Hlt217467894"/><text:bookmark-end text:name="_Hlt217467895"/><text:span text:style-name="T509">ages/Detail.aspx?nodeid=542&amp;pid=9547</text:span></text:a></text:p>
      <text:list text:style-name="LFO4" text:continue-numbering="true">
        <text:list-item>
          <text:p text:style-name="P510"><text:span text:style-name="T511">獎</text:span><text:span text:style-name="T512">勵</text:span><text:span text:style-name="T513">方式</text:span></text:p>
        </text:list-item>
      </text:list>
      <text:list text:style-name="LFO5" text:continue-numbering="true">
        <text:list-item>
          <text:p text:style-name="P514"><text:span text:style-name="T515">優勝奬：</text:span><text:span text:style-name="T516">各組分別取</text:span><text:span text:style-name="T517">前</text:span><text:span text:style-name="T518">3</text:span><text:span text:style-name="T519">名，</text:span><text:span text:style-name="T520">獲得</text:span><text:span text:style-name="T521">禮券如下表：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名次</text:p>
          </table:table-cell>
          <table:table-cell table:style-name="TableCell530">
            <text:p text:style-name="P531">第一名</text:p>
          </table:table-cell>
          <table:table-cell table:style-name="TableCell532">
            <text:p text:style-name="P533">第二名</text:p>
          </table:table-cell>
          <table:table-cell table:style-name="TableCell534">
            <text:p text:style-name="P535">第三名</text:p>
          </table:table-cell>
        </table:table-row>
        <table:table-row table:style-name="TableRow536">
          <table:table-cell table:style-name="TableCell537">
            <text:p text:style-name="P538">禮券</text:p>
          </table:table-cell>
          <table:table-cell table:style-name="TableCell539">
            <text:p text:style-name="P540">2,000元</text:p>
          </table:table-cell>
          <table:table-cell table:style-name="TableCell541">
            <text:p text:style-name="P542">1,000元</text:p>
          </table:table-cell>
          <table:table-cell table:style-name="TableCell543">
            <text:p text:style-name="P544">800元</text:p>
          </table:table-cell>
        </table:table-row>
      </table:table>
      <text:p text:style-name="P545"/>
      <text:p text:style-name="P546"/>
      <text:p text:style-name="P547"/>
      <text:list text:style-name="LFO5" text:continue-numbering="true">
        <text:list-item>
          <text:p text:style-name="P548">學校健康奬：</text:p>
          <text:list text:continue-numbering="true">
            <text:list-item>
              <text:p text:style-name="P549"><text:span text:style-name="T550">健康獎積分計算</text:span><text:span text:style-name="T551">:</text:span><text:span text:style-name="T552">各組參與率</text:span><text:span text:style-name="T553"></text:span><text:span text:style-name="T554">50</text:span><text:span text:style-name="T555">＋</text:span><text:span text:style-name="T556">各組參與隊數積分，總分</text:span><text:span text:style-name="T557">最高之學校</text:span><text:span text:style-name="T558">，</text:span><text:span text:style-name="T559">可獲學</text:span><text:span text:style-name="T560">校</text:span><text:span text:style-name="T561">健康獎</text:span><text:span text:style-name="T562">。</text:span><text:span text:style-name="T563">若遇同分時</text:span><text:span text:style-name="T564">，</text:span><text:span text:style-name="T565">以身體質量指數</text:span><text:span text:style-name="T566">（</text:span><text:span text:style-name="T567">BMI</text:span><text:span text:style-name="T568">）</text:span><text:span text:style-name="T569">適中</text:span><text:span text:style-name="T570">度前後測</text:span><text:span text:style-name="T571">總進步</text:span><text:span text:style-name="T572">率</text:span><text:span text:style-name="T573">分出</text:span><text:span text:style-name="T574">勝</text:span><text:span text:style-name="T575">負</text:span><text:span text:style-name="T576">：</text:span></text:p>
            </text:list-item>
          </text:list>
        </text:list-item>
      </text:list>
      <text:p text:style-name="P577"><text:span text:style-name="T578">A.</text:span><text:span text:style-name="T579">各組參與</text:span><text:span text:style-name="T580">率（每校全程完整</text:span><text:span text:style-name="T581">參加隊數</text:span><text:span text:style-name="T582">/</text:span><text:span text:style-name="T583">該組全校</text:span><text:span text:style-name="T584">班級數</text:span><text:span text:style-name="T585">）</text:span></text:p>
      <text:soft-page-break/>
      <text:p text:style-name="P586">B.各組參與隊數積分(每校全程完整參加隊數，每隊積分3分)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名次</text:p>
          </table:table-cell>
          <table:table-cell table:style-name="TableCell596">
            <text:p text:style-name="P597">第一名</text:p>
          </table:table-cell>
          <table:table-cell table:style-name="TableCell598">
            <text:p text:style-name="P599">第二名</text:p>
          </table:table-cell>
          <table:table-cell table:style-name="TableCell600">
            <text:p text:style-name="P601">第三名</text:p>
          </table:table-cell>
        </table:table-row>
        <table:table-row table:style-name="TableRow602">
          <table:table-cell table:style-name="TableCell603">
            <text:p text:style-name="P604">禮券</text:p>
          </table:table-cell>
          <table:table-cell table:style-name="TableCell605">
            <text:p text:style-name="P606">10,000元</text:p>
          </table:table-cell>
          <table:table-cell table:style-name="TableCell607">
            <text:p text:style-name="P608">8,000元</text:p>
          </table:table-cell>
          <table:table-cell table:style-name="TableCell609">
            <text:p text:style-name="P610">6,000元</text:p>
          </table:table-cell>
        </table:table-row>
      </table:table>
      <text:p text:style-name="P611"/>
      <text:p text:style-name="P612"/>
      <text:p text:style-name="P613"/>
      <text:p text:style-name="P614"/>
      <text:list text:style-name="LFO6" text:continue-numbering="true">
        <text:list-item>
          <text:p text:style-name="P615">其他注意事項：</text:p>
        </text:list-item>
      </text:list>
      <text:list text:style-name="LFO7" text:continue-numbering="true">
        <text:list-item>
          <text:p text:style-name="P616"><text:span text:style-name="T617">參賽者上傳資料若有不實</text:span><text:span text:style-name="T618">，</text:span><text:span text:style-name="T619">經查證</text:span><text:span text:style-name="T620">屬</text:span><text:span text:style-name="T621">實</text:span><text:span text:style-name="T622">，</text:span><text:span text:style-name="T623">主辦單位得依法追回其獎金及獎狀</text:span><text:span text:style-name="T624">，</text:span><text:span text:style-name="T625">並通知學校以校規處理</text:span><text:span text:style-name="T626">。</text:span></text:p>
        </text:list-item>
        <text:list-item>
          <text:p text:style-name="P627">若最終仍有多隊同分，主辦單位保留調整獎金分配及獲獎隊數之權利。各組學校健康獎若參與率過低，主辦單位有權將名次從缺。</text:p>
        </text:list-item>
        <text:list-item>
          <text:p text:style-name="P628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629"/>
      <text:soft-page-break/>
      <text:p text:style-name="P630"><text:span text:style-name="T631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632">附件1</text:p><text:p text:style-name="內文"/></draw:text-box><svg:title/><svg:desc/></draw:frame></text:span><text:span text:style-name="T633"><text:s/></text:span><text:span text:style-name="T634">臺北市政府教育局</text:span><text:span text:style-name="T635">115</text:span><text:span text:style-name="T636">年度</text:span><text:span text:style-name="T637">「</text:span><text:span text:style-name="T638">健康體位</text:span><text:span text:style-name="T639">比賽」</text:span></text:p>
      <text:p text:style-name="P640"><text:span text:style-name="T641"><text:s text:c="7"/></text:span><text:span text:style-name="T642">組</text:span><text:span text:style-name="T643"><text:s text:c="2"/></text:span><text:span text:style-name="T644">該組全校</text:span><text:span text:style-name="T645">班級數</text:span><text:span text:style-name="T646"><text:s/></text:span><text:span text:style-name="T647"><text:s text:c="7"/></text:span><text:span text:style-name="T648">班</text:span></text:p>
      <text:p text:style-name="P649"><text:span text:style-name="T650"><text:s text:c="11"/>(</text:span><text:span text:style-name="T651">學校名稱</text:span><text:span text:style-name="T652">)</text:span><text:span text:style-name="T653"><text:s text:c="11"/></text:span><text:span text:style-name="T654">隊</text:span></text:p>
      <text:p text:style-name="P655"><text:span text:style-name="T656">參賽者</text:span><text:span text:style-name="T657"><text:s/>(<text:s/></text:span><text:span text:style-name="T658"></text:span><text:span text:style-name="T659">前測</text:span><text:span text:style-name="T660"><text:s text:c="2"/></text:span><text:span text:style-name="T661"></text:span><text:span text:style-name="T662">後測）基本資料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成員編號</text:p>
          </table:table-cell>
          <table:table-cell table:style-name="TableCell673">
            <text:p text:style-name="P674">姓名</text:p>
          </table:table-cell>
          <table:table-cell table:style-name="TableCell675">
            <text:p text:style-name="P676">性別</text:p>
          </table:table-cell>
          <table:table-cell table:style-name="TableCell677">
            <text:p text:style-name="P678">身高(公分)</text:p>
          </table:table-cell>
          <table:table-cell table:style-name="TableCell679">
            <text:p text:style-name="P680">體重(公斤)</text:p>
          </table:table-cell>
          <table:table-cell table:style-name="TableCell681">
            <text:p text:style-name="P682">年齡(足歲)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/>
      <text:p text:style-name="P817"><text:span text:style-name="T818">測量時間</text:span><text:span text:style-name="T819">:115</text:span><text:span text:style-name="T820">年</text:span><text:span text:style-name="T821"><text:s text:c="2"/></text:span><text:span text:style-name="T822">月</text:span><text:span text:style-name="T823"><text:s text:c="2"/></text:span><text:span text:style-name="T824">日</text:span></text:p>
      <text:p text:style-name="P825"><text:span text:style-name="T826">健康中心核章處</text:span><text:span text:style-name="T827"><text:s text:c="2"/></text:span><text:span text:style-name="T828"><text:s text:c="5"/></text:span></text:p>
      <text:p text:style-name="P829"><text:span text:style-name="T830"><draw:custom-shape svg:x="5.82083in" svg:y="0.32083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31"/>
      <text:p text:style-name="P832"/>
      <text:p text:style-name="P833"/>
      <text:p text:style-name="P834"/>
      <text:soft-page-break/>
      <text:p text:style-name="P835"><text:span text:style-name="T836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837">附件2</text:p><text:p text:style-name="內文"/></draw:text-box><svg:title/><svg:desc/></draw:frame></text:span><text:span text:style-name="T838">臺北市政府教育局</text:span><text:span text:style-name="T839">115</text:span><text:span text:style-name="T840">年度</text:span><text:span text:style-name="T841">「</text:span><text:span text:style-name="T842">健康體位</text:span><text:span text:style-name="T843">比賽」</text:span></text:p>
      <text:p text:style-name="P844"><text:span text:style-name="T845"><text:s text:c="9"/></text:span><text:span text:style-name="T846">學校</text:span><text:span text:style-name="T847"><text:s text:c="11"/></text:span><text:span text:style-name="T848">隊</text:span><text:span text:style-name="T849"><text:s text:c="10"/></text:span><text:span text:style-name="T850">同學</text:span></text:p>
      <text:p text:style-name="P851"><text:span text:style-name="T852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853"><draw:connector draw:type="line" svg:x1="0.69097in" svg:y1="1.42847in" svg:x2="0.15347in" svg:y2="0.49861in" draw:z-index="251658240" draw:id="id4" draw:style-name="a4" draw:name="AutoShape 11" text:anchor-type="paragraph"><svg:title/><svg:desc/></draw:connector></text:span><text:span text:style-name="T854"><text:s/></text:span><text:span text:style-name="T855">（</text:span><text:span text:style-name="T856"><text:s text:c="2"/></text:span><text:span text:style-name="T857">月</text:span><text:span text:style-name="T858"><text:s text:c="2"/></text:span><text:span text:style-name="T859">日</text:span><text:span text:style-name="T860">~ <text:s/></text:span><text:span text:style-name="T861">月</text:span><text:span text:style-name="T862"><text:s text:c="2"/></text:span><text:span text:style-name="T863">日）每週師長證明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<text:s text:c="3"/></text:span><text:span text:style-name="T880">項目</text:span><text:span text:style-name="T881"><text:s text:c="3"/></text:span><text:span text:style-name="T882">點數</text:span></text:p>
            <text:p text:style-name="P883">時間</text:p>
          </table:table-cell>
          <table:table-cell table:style-name="TableCell884">
            <text:p text:style-name="P885">多喝水</text:p>
            <text:p text:style-name="P886"><text:span text:style-name="T887">上限</text:span><text:span text:style-name="T888">3</text:span><text:span text:style-name="T889">點</text:span></text:p>
          </table:table-cell>
          <table:table-cell table:style-name="TableCell890">
            <text:p text:style-name="P891">減少</text:p>
            <text:p text:style-name="P892">含糖</text:p>
            <text:p text:style-name="P893"><text:span text:style-name="T894">飲料</text:span></text:p>
            <text:p text:style-name="P895"><text:span text:style-name="T896">上限</text:span><text:span text:style-name="T897">1</text:span><text:span text:style-name="T898">點</text:span></text:p>
          </table:table-cell>
          <table:table-cell table:style-name="TableCell899">
            <text:p text:style-name="P900"><text:span text:style-name="T901">多運動</text:span></text:p>
            <text:p text:style-name="P902"><text:span text:style-name="T903">上限</text:span><text:span text:style-name="T904">4</text:span><text:span text:style-name="T905">點</text:span></text:p>
          </table:table-cell>
          <table:table-cell table:style-name="TableCell906">
            <text:p text:style-name="P907">多吃</text:p>
            <text:p text:style-name="P908">蔬菜</text:p>
            <text:p text:style-name="P909"><text:span text:style-name="T910">上限</text:span><text:span text:style-name="T911">2</text:span><text:span text:style-name="T912">點</text:span></text:p>
          </table:table-cell>
          <table:table-cell table:style-name="TableCell913">
            <text:p text:style-name="P914">吃優質</text:p>
            <text:p text:style-name="P915">蛋白</text:p>
            <text:p text:style-name="P916"><text:span text:style-name="T917">上限</text:span><text:span text:style-name="T918">2</text:span><text:span text:style-name="T919">點</text:span></text:p>
          </table:table-cell>
          <table:table-cell table:style-name="TableCell920">
            <text:p text:style-name="P921">睡飽飽</text:p>
            <text:p text:style-name="P922"><text:span text:style-name="T923">上限</text:span><text:span text:style-name="T924">1</text:span><text:span text:style-name="T925">點</text:span></text:p>
          </table:table-cell>
          <table:table-cell table:style-name="TableCell926" table:number-columns-spanned="3">
            <text:p text:style-name="P927">師長贈點</text:p>
          </table:table-cell>
          <table:covered-table-cell/>
          <table:covered-table-cell/>
          <table:table-cell table:style-name="TableCell928">
            <text:p text:style-name="P929"><text:span text:style-name="T930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931">師長</text:p><text:p text:style-name="P932">簽名</text:p></draw:text-box><svg:title/><svg:desc/></draw:frame></text:span></text:p>
          </table:table-cell>
        </table:table-row>
        <table:table-row table:style-name="TableRow933">
          <table:table-cell table:style-name="TableCell934" table:number-rows-spanned="2">
            <text:p text:style-name="P935">週一</text:p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>多喝水</text:p>
          </table:table-cell>
          <table:table-cell table:style-name="TableCell950">
            <text:p text:style-name="P951">少糖飲</text:p>
          </table:table-cell>
          <table:table-cell table:style-name="TableCell952">
            <text:p text:style-name="P953">多運動</text:p>
          </table:table-cell>
          <table:table-cell table:style-name="TableCell954" table:number-rows-spanned="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p text:style-name="P973">週二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>
            <text:p text:style-name="P987">多喝水</text:p>
          </table:table-cell>
          <table:table-cell table:style-name="TableCell988">
            <text:p text:style-name="P989">少糖飲</text:p>
          </table:table-cell>
          <table:table-cell table:style-name="TableCell990">
            <text:p text:style-name="P991">多運動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週三</text:p>
          </table:table-cell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多喝水</text:p>
          </table:table-cell>
          <table:table-cell table:style-name="TableCell1026">
            <text:p text:style-name="P1027">少糖飲</text:p>
          </table:table-cell>
          <table:table-cell table:style-name="TableCell1028">
            <text:p text:style-name="P1029">多運動</text:p>
          </table:table-cell>
          <table:table-cell table:style-name="TableCell1030" table:number-rows-spanned="2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週四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多喝水</text:p>
          </table:table-cell>
          <table:table-cell table:style-name="TableCell1064">
            <text:p text:style-name="P1065">少糖飲</text:p>
          </table:table-cell>
          <table:table-cell table:style-name="TableCell1066">
            <text:p text:style-name="P1067">多運動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2">
            <text:p text:style-name="P1087">週五</text:p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>
            <text:p text:style-name="P1101">多喝水</text:p>
          </table:table-cell>
          <table:table-cell table:style-name="TableCell1102">
            <text:p text:style-name="P1103">少糖飲</text:p>
          </table:table-cell>
          <table:table-cell table:style-name="TableCell1104">
            <text:p text:style-name="P1105">多運動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2">
            <text:p text:style-name="P1125">週六</text:p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>
            <text:p text:style-name="P1139">多喝水</text:p>
          </table:table-cell>
          <table:table-cell table:style-name="TableCell1140">
            <text:p text:style-name="P1141">少糖飲</text:p>
          </table:table-cell>
          <table:table-cell table:style-name="TableCell1142">
            <text:p text:style-name="P1143">多運動</text:p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2">
            <text:p text:style-name="P1163">週日</text:p>
          </table:table-cell>
          <table:table-cell table:style-name="TableCell1164" table:number-rows-spanned="2">
            <text:p text:style-name="P1165"/>
          </table:table-cell>
          <table:table-cell table:style-name="TableCell1166" table:number-rows-spanned="2">
            <text:p text:style-name="P1167"/>
          </table:table-cell>
          <table:table-cell table:style-name="TableCell1168" table:number-rows-spanned="2">
            <text:p text:style-name="P1169"/>
          </table:table-cell>
          <table:table-cell table:style-name="TableCell1170" table:number-rows-spanned="2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 table:number-rows-spanned="2">
            <text:p text:style-name="P1175"/>
          </table:table-cell>
          <table:table-cell table:style-name="TableCell1176">
            <text:p text:style-name="P1177">多喝水</text:p>
          </table:table-cell>
          <table:table-cell table:style-name="TableCell1178">
            <text:p text:style-name="P1179">少糖飲</text:p>
          </table:table-cell>
          <table:table-cell table:style-name="TableCell1180">
            <text:p text:style-name="P1181">多運動</text:p>
          </table:table-cell>
          <table:table-cell table:style-name="TableCell1182" table:number-rows-spanned="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 table:number-rows-spanned="2">
            <text:p text:style-name="P1201">小計</text:p>
          </table:table-cell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/>
          </table:table-cell>
          <table:table-cell table:style-name="TableCell1212" table:number-rows-spanned="2">
            <text:p text:style-name="P1213"/>
          </table:table-cell>
          <table:table-cell table:style-name="TableCell1214">
            <text:p text:style-name="P1215">多喝水</text:p>
          </table:table-cell>
          <table:table-cell table:style-name="TableCell1216">
            <text:p text:style-name="P1217">少糖飲</text:p>
          </table:table-cell>
          <table:table-cell table:style-name="TableCell1218">
            <text:p text:style-name="P1219">多運動</text:p>
          </table:table-cell>
          <table:table-cell table:style-name="TableCell1220" table:number-rows-spanned="2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本週</text:p>
            <text:p text:style-name="P1240">總積點</text:p>
          </table:table-cell>
          <table:table-cell table:style-name="TableCell1241" table:number-columns-spanned="10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3">茲證明上述同學本週所載積分真實無誤。</text:p>
      <text:p text:style-name="P1244"><text:span text:style-name="T1245">教師：</text:span><text:span text:style-name="T1246"><text:s text:c="10"/>(</text:span><text:span text:style-name="T1247">必填</text:span><text:span text:style-name="T1248">) (</text:span><text:span text:style-name="T1249">簽章</text:span><text:span text:style-name="T1250">)</text:span>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</dc:title>
    <dc:description/>
    <dc:subject/>
    <meta:initial-creator>hpchien</meta:initial-creator>
    <dc:creator>User</dc:creator>
    <meta:creation-date>2026-03-04T23:49:00Z</meta:creation-date>
    <dc:date>2026-03-04T23:49:00Z</dc:date>
    <meta:print-date>2026-01-16T03:3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6" meta:character-count="2783" meta:row-count="19" meta:non-whitespace-character-count="2372"/>
  </office:meta>
</office:document-meta>
</file>