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512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15in" style:use-optimal-column-width="false"/>
    </style:style>
    <style:style style:name="TableColumn48" style:family="table-column">
      <style:table-column-properties style:column-width="2.1618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3" style:family="table">
      <style:table-properties style:width="7.4743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LEPDC</dc:creator>
    <meta:creation-date>2023-04-24T01:32:00Z</meta:creation-date>
    <dc:date>2026-03-03T02:14:00Z</dc:date>
    <meta:print-date>2023-02-23T00:31:00Z</meta:print-date>
    <meta:template xlink:href="Normal" xlink:type="simple"/>
    <meta:editing-cycles>137</meta:editing-cycles>
    <meta:editing-duration>PT24270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