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6.776cm" fo:margin-left="-0.25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3.006cm"/>
    </style:style>
    <style:style style:name="表格1.F" style:family="table-column">
      <style:table-column-properties style:column-width="7.387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2.392cm"/>
    </style:style>
    <style:style style:name="表格1.I" style:family="table-column">
      <style:table-column-properties style:column-width="1.693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2cm" fo:keep-together="always"/>
    </style:style>
    <style:style style:name="表格1.3" style:family="table-row">
      <style:table-row-properties style:min-row-height="1.14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6" style:family="table-row">
      <style:table-row-properties style:min-row-height="8.348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text-properties officeooo:paragraph-rsid="001fcf7a"/>
    </style:style>
    <style:style style:name="P3" style:family="paragraph" style:parent-style-name="Standard">
      <style:paragraph-properties fo:margin-left="0cm" fo:margin-right="0cm" fo:text-indent="0.494cm" style:auto-text-indent="false"/>
      <style:text-properties officeooo:paragraph-rsid="001fcf7a"/>
    </style:style>
    <style:style style:name="P4" style:family="paragraph" style:parent-style-name="Standard">
      <style:text-properties officeooo:paragraph-rsid="002c6d49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706cm" fo:text-indent="1.129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.212cm" style:contextual-spacing="false" fo:line-height="0.706cm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officeooo:paragraph-rsid="002c6d49" style:font-size-asian="10pt" style:font-size-complex="10pt"/>
    </style:style>
    <style:style style:name="P11" style:family="paragraph" style:parent-style-name="Standard">
      <style:text-properties fo:font-size="10pt" officeooo:rsid="002c6d49" officeooo:paragraph-rsid="002c6d49" style:font-size-asian="10pt" style:font-size-complex="10pt"/>
    </style:style>
    <style:style style:name="P12" style:family="paragraph" style:parent-style-name="Standard">
      <style:text-properties fo:font-size="10pt" officeooo:paragraph-rsid="001fcf7a" style:font-size-asian="10pt"/>
    </style:style>
    <style:style style:name="P13" style:family="paragraph" style:parent-style-name="Standard">
      <style:paragraph-properties fo:margin-top="0cm" fo:margin-bottom="0cm" style:contextual-spacing="false" style:snap-to-layout-grid="false" style:writing-mode="lr-tb"/>
      <style:text-properties style:font-name="標楷體1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976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cjk">
      <style:paragraph-properties fo:margin-top="0cm" fo:margin-bottom="0cm" style:contextual-spacing="false" fo:text-align="center" style:justify-single-word="false" style:writing-mode="lr-tb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font-name="標楷體1" fo:font-size="18pt" officeooo:paragraph-rsid="001b8d60" style:font-name-asian="標楷體1" style:font-size-asian="18pt" style:font-size-complex="1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標楷體1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officeooo:paragraph-rsid="001b8d60" style:font-name-asian="標楷體1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officeooo:rsid="0031683a" style:font-name-asian="標楷體"/>
    </style:style>
    <style:style style:name="T5" style:family="text">
      <style:text-properties officeooo:rsid="003771af" style:font-name-asian="標楷體"/>
    </style:style>
    <style:style style:name="T6" style:family="text">
      <style:text-properties officeooo:rsid="003929b2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officeooo:rsid="001aa157" style:font-name-asian="Times New Roman" style:font-size-asian="14pt" style:font-size-complex="14pt"/>
    </style:style>
    <style:style style:name="T11" style:family="text">
      <style:text-properties fo:font-size="14pt" officeooo:rsid="003771af" style:font-name-asian="Times New Roman" style:font-size-asian="14pt" style:font-size-complex="14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officeooo:rsid="001aa157" style:font-name-asian="Times New Roman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officeooo:rsid="002c6d49" style:font-name-asian="Times New Roman"/>
    </style:style>
    <style:style style:name="T16" style:family="text">
      <style:text-properties style:font-name-asian="Times New Roman" style:font-size-complex="10pt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style:use-window-font-color="true" loext:opacity="0%" style:font-name="Times New Roman" fo:font-size="10pt" fo:language="en" fo:country="US" officeooo:rsid="001aa157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font-name-complex="標楷體"/>
    </style:style>
    <style:style style:name="T20" style:family="text">
      <style:text-properties style:font-name-asian="標楷體1"/>
    </style:style>
    <style:style style:name="T21" style:family="text">
      <style:text-properties officeooo:rsid="002c6d49" style:font-name-asian="標楷體1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font-size="10pt" style:font-name-asian="標楷體1" style:font-size-asian="10pt" style:language-asian="zh" style:country-asian="TW" style:font-size-complex="10pt"/>
    </style:style>
    <style:style style:name="T25" style:family="text">
      <style:text-properties fo:font-size="10pt" officeooo:rsid="002ff19e" style:font-name-asian="標楷體1" style:font-size-asian="10pt" style:language-asian="zh" style:country-asian="TW" style:font-size-complex="10pt"/>
    </style:style>
    <style:style style:name="T26" style:family="text">
      <style:text-properties style:font-size-complex="10pt"/>
    </style:style>
    <style:style style:name="T27" style:family="text">
      <style:text-properties fo:font-size="12pt" style:font-name-asian="Times New Roman" style:font-size-asian="12pt" style:font-size-complex="12pt"/>
    </style:style>
    <style:style style:name="T28" style:family="text">
      <style:text-properties fo:font-size="12pt" style:font-name-asian="標楷體" style:font-size-asian="12pt" style:font-size-complex="12pt"/>
    </style:style>
    <style:style style:name="T29" style:family="text">
      <style:text-properties fo:font-size="13pt" style:font-name-asian="Times New Roman" style:font-size-asian="13pt" style:font-size-complex="13pt"/>
    </style:style>
    <style:style style:name="T30" style:family="text">
      <style:text-properties fo:color="#c9211e" loext:opacity="100%"/>
    </style:style>
    <style:style style:name="T31" style:family="text">
      <style:text-properties fo:color="#c9211e" loext:opacity="100%" officeooo:rsid="003929b2" style:font-name-asian="標楷體"/>
    </style:style>
    <style:style style:name="T32" style:family="text">
      <style:text-properties fo:color="#c9211e" loext:opacity="100%" officeooo:rsid="0031683a" style:font-name-asian="標楷體"/>
    </style:style>
    <style:style style:name="T33" style:family="text">
      <style:text-properties officeooo:rsid="003771a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財政部臺北國稅局11<text:span text:style-name="T33">5</text:span>年臺北市公私立高級職業學校及高級中等學校</text:p>
      <text:p text:style-name="P17"><text:span text:style-name="T19">附設相關商科學生租稅法規測驗比賽-</text:span>優勝同學通報單及收據<text:span text:style-name="T30">（優勝獎金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5">名次</text:p>
          </table:table-cell>
          <table:table-cell table:style-name="表格1.A1" table:number-rows-spanned="2" office:value-type="string">
            <text:p text:style-name="P15">優勝同學姓名</text:p>
            <text:p text:style-name="P16">(領取人親簽<text:span text:style-name="T19">)</text:span></text:p>
          </table:table-cell>
          <table:table-cell table:style-name="表格1.A1" table:number-rows-spanned="2" office:value-type="string">
            <text:p text:style-name="P15">領取商品禮券金額</text:p>
            <text:p text:style-name="P15">(新臺幣元)</text:p>
          </table:table-cell>
          <table:table-cell table:style-name="表格1.A1" table:number-rows-spanned="2" office:value-type="string">
            <text:p text:style-name="P15">年級(科)</text:p>
            <text:p text:style-name="P15">班別</text:p>
          </table:table-cell>
          <table:table-cell table:style-name="表格1.A1" table:number-columns-spanned="2" office:value-type="string">
            <text:p text:style-name="P15">優勝同學個人資料</text:p>
          </table:table-cell>
          <table:covered-table-cell/>
          <table:table-cell table:style-name="表格1.A1" table:number-rows-spanned="2" office:value-type="string">
            <text:p text:style-name="P15">分數</text:p>
          </table:table-cell>
          <table:table-cell table:style-name="表格1.A1" table:number-rows-spanned="2" office:value-type="string">
            <text:p text:style-name="P15">指導老師姓名</text:p>
          </table:table-cell>
          <table:table-cell table:style-name="表格1.I1" table:number-rows-spanned="2" office:value-type="string">
            <text:p text:style-name="P5">參加測驗總人數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5">身分證統一編號</text:p>
          </table:table-cell>
          <table:table-cell table:style-name="表格1.A1" office:value-type="string">
            <text:p text:style-name="P15">戶籍地址</text:p>
          </table:table-cell>
          <table:covered-table-cell table:style-name="表格1.A1"/>
          <table:covered-table-cell table:style-name="表格1.A1"/>
          <table:covered-table-cell table:style-name="表格1.I1"/>
        </table:table-row>
        <table:table-row table:style-name="表格1.3">
          <table:table-cell table:style-name="表格1.A1" office:value-type="string">
            <text:p text:style-name="P18">第1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I3" table:number-rows-spanned="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第2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covered-table-cell table:style-name="表格1.I3"/>
        </table:table-row>
        <table:table-row table:style-name="表格1.4">
          <table:table-cell table:style-name="表格1.A1" office:value-type="string">
            <text:p text:style-name="P18">第3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covered-table-cell table:style-name="表格1.I3"/>
        </table:table-row>
        <table:table-row table:style-name="表格1.6">
          <table:table-cell table:style-name="表格1.A6" table:number-columns-spanned="9" office:value-type="string">
            <text:p text:style-name="P6">此致</text:p>
            <text:p text:style-name="P7">財政部臺北國稅局<draw:frame draw:style-name="fr2" draw:name="框架1" text:anchor-type="char" svg:x="18.882cm" svg:y="0.231cm" svg:width="6.399cm" svg:height="4.362cm" draw:z-index="1"><draw:text-box><text:p text:style-name="Standard"/></draw:text-box></draw:frame></text:p>
            <text:p text:style-name="P8"><text:span text:style-name="T14"><text:s text:c="8"/></text:span><text:span text:style-name="T2">學校名稱：</text:span></text:p>
            <text:p text:style-name="P8"><text:span text:style-name="T14"><text:s text:c="8"/></text:span><text:span text:style-name="T2">承辦單位：</text:span></text:p>
            <text:p text:style-name="P8"><text:span text:style-name="T14"><text:s text:c="8"/></text:span><text:span text:style-name="T2">承辦人員：</text:span></text:p>
            <text:p text:style-name="P8"><text:span text:style-name="T14"><text:s text:c="8"/></text:span><text:span text:style-name="T2">聯絡電話：</text:span></text:p>
            <text:p text:style-name="P2"><text:span text:style-name="T9"><text:s text:c="8"/></text:span><text:span text:style-name="T7">回報日期：</text:span><text:span text:style-name="T9"> <text:s/></text:span><text:span text:style-name="T10">11</text:span><text:span text:style-name="T11">5</text:span><text:span text:style-name="T9"> <text:s/></text:span><text:span text:style-name="T7">年</text:span><text:span text:style-name="T9"> <text:s text:c="7"/></text:span><text:span text:style-name="T7">月</text:span><text:span text:style-name="T9"> <text:s text:c="8"/></text:span><text:span text:style-name="T7">日</text:span><text:span text:style-name="T9"> <text:s text:c="25"/></text:span><text:span text:style-name="T29"><text:s text:c="7"/></text:span><text:span text:style-name="T18">請於方框內加蓋單位圓戳章</text:span><text:span text:style-name="T13"> <text:s text:c="2"/></text:span><text:span text:style-name="T12"><text:s text:c="19"/></text:span><text:span text:style-name="T17"><text:s text:c="19"/></text:span></text:p>
            <text:p text:style-name="P12"><text:span text:style-name="T16">※</text:span><text:span text:style-name="T1">前三名成績均不得低於</text:span><text:span text:style-name="T26">60</text:span><text:span text:style-name="T1">分，</text:span><text:span text:style-name="T3">未達60分，以從缺論。</text:span></text:p>
            <text:p text:style-name="P9"><text:span text:style-name="T14">※</text:span><text:span text:style-name="T2">本通報單及優勝同學試卷請於11</text:span><text:span text:style-name="T5">5</text:span><text:span text:style-name="T2">年</text:span><text:span text:style-name="T31">6</text:span><text:span text:style-name="T2">月</text:span><text:span text:style-name="T32">1</text:span><text:span text:style-name="T31">0</text:span><text:span text:style-name="T2">日前併送本局綜合行政組租稅教育及宣導股。</text:span></text:p>
            <text:p text:style-name="P4"><text:span text:style-name="T22">※</text:span><text:span text:style-name="T23">請一併提供可編輯電子檔，寄送信箱：</text:span><text:a xlink:type="simple" xlink:href="mailto:NA13148@ntbt.gov.tw" text:style-name="Internet_20_link" text:visited-style-name="Visited_20_Internet_20_Link"><text:span text:style-name="T24">NA</text:span><text:span text:style-name="T25">02701</text:span><text:span text:style-name="T24">@ntbt.gov.tw</text:span></text:a></text:p>
            <text:p text:style-name="P10"><text:span text:style-name="T15">※</text:span><text:span text:style-name="T21">扣繳義務人給付所得稅法第88條第1項各類所得，應由扣繳義務人於給付時依規定之扣繳率或扣繳辦法，扣取稅款；同法第89條第3項規定，因未達起扣點而未經扣繳稅款者，依限辦理免扣繳憑單申報。</text:span></text:p>
            <text:p text:style-name="P11"><text:span text:style-name="T14">※</text:span><text:span text:style-name="T20">臺北國稅局基於與「○七二政令宣導」、「租稅法規測驗比賽」活動等特定目的之合理關聯範圍內，於中華民國境內及依法保有期間，蒐集、處理及利用您所提供之個人資料，作為辦理所得扣繳及相關活動之用。您得向本活動聯絡窗口(2311-3711分機1978)，就個人資料請求製給複製本、提供查詢閱覽、請求補充或更正，以及請求停止蒐集、處理、利用或刪除。惟，您若請求停止利用或刪除個人資料，就其得獎及受領獎權益受損應自負責任。填寫之資料如有錯誤、缺漏或有假冒情事，臺北國稅局得取消得獎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2" text:anchor-type="char" svg:x="0.318cm" svg:y="0.115cm" svg:width="25.714cm" svg:height="0.683cm" draw:z-index="0"><draw:text-box><text:p text:style-name="P3"><text:span text:style-name="T28">承辦人：</text:span><text:span text:style-name="T8"> <text:s text:c="24"/></text:span><text:span text:style-name="T28">單位主管：</text:span><text:span text:style-name="T27"> <text:s/></text:span><text:span text:style-name="T8"><text:s text:c="23"/></text:span><text:span text:style-name="T28">校長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cjk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新細明體1" fo:font-family="新細明體, PMingLiU" style:font-family-generic="roman" style:font-pitch="variable" style:language-asian="zh" style:country-asian="TW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1.801cm" fo:margin-right="1.8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政部臺北市國稅局97年度高級商業職業學校租稅法規測驗</dc:title>
    <meta:initial-creator>A0503234</meta:initial-creator>
    <meta:creation-date>2013-11-18T10:19:00</meta:creation-date>
    <dc:date>2026-03-06T15:45:09.815000000</dc:date>
    <meta:editing-cycles>27</meta:editing-cycles>
    <meta:editing-duration>PT1H36M21S</meta:editing-duration>
    <meta:generator>MODA_ODF_Application_Tools/3.8.4.2$Windows_X86_64 LibreOffice_project/4fb77107d5af14329e08085efe4fa19b5633383a</meta:generator>
    <meta:print-date>2025-03-06T16:55:47.713000000</meta:print-date>
    <meta:document-statistic meta:table-count="1" meta:image-count="0" meta:object-count="0" meta:page-count="1" meta:paragraph-count="31" meta:word-count="599" meta:character-count="826" meta:non-whitespace-character-count="641"/>
  </office:meta>
</office:document-meta>
</file>