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1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9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20" style:family="table-column">
      <style:table-column-properties style:column-width="1.2763in"/>
    </style:style>
    <style:style style:name="TableColumn221" style:family="table-column">
      <style:table-column-properties style:column-width="0.1701in"/>
    </style:style>
    <style:style style:name="TableColumn222" style:family="table-column">
      <style:table-column-properties style:column-width="0.6173in"/>
    </style:style>
    <style:style style:name="TableColumn223" style:family="table-column">
      <style:table-column-properties style:column-width="0.4in"/>
    </style:style>
    <style:style style:name="TableColumn224" style:family="table-column">
      <style:table-column-properties style:column-width="0.3833in"/>
    </style:style>
    <style:style style:name="TableColumn225" style:family="table-column">
      <style:table-column-properties style:column-width="0.3611in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0.4291in"/>
    </style:style>
    <style:style style:name="TableColumn228" style:family="table-column">
      <style:table-column-properties style:column-width="0.3381in"/>
    </style:style>
    <style:style style:name="TableColumn229" style:family="table-column">
      <style:table-column-properties style:column-width="0.2111in"/>
    </style:style>
    <style:style style:name="TableColumn230" style:family="table-column">
      <style:table-column-properties style:column-width="0.6118in"/>
    </style:style>
    <style:style style:name="TableColumn231" style:family="table-column">
      <style:table-column-properties style:column-width="0.5847in"/>
    </style:style>
    <style:style style:name="TableColumn232" style:family="table-column">
      <style:table-column-properties style:column-width="0.0465in"/>
    </style:style>
    <style:style style:name="TableColumn233" style:family="table-column">
      <style:table-column-properties style:column-width="1.2611in"/>
    </style:style>
    <style:style style:name="Table219" style:family="table">
      <style:table-properties style:width="6.9861in" fo:margin-left="0in" table:align="left"/>
    </style:style>
    <style:style style:name="TableRow234" style:family="table-row">
      <style:table-row-properties style:min-row-height="0.4618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-asian="標楷體"/>
    </style:style>
    <style:style style:name="TableRow245" style:family="table-row">
      <style:table-row-properties style:min-row-height="0.4034in"/>
    </style:style>
    <style:style style:name="P246" style:parent-style-name="內文" style:family="paragraph">
      <style:paragraph-properties fo:keep-with-next="auto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-asian="標楷體"/>
    </style:style>
    <style:style style:name="TableRow255" style:family="table-row">
      <style:table-row-properties style:min-row-height="0.4986in"/>
    </style:style>
    <style:style style:name="P256" style:parent-style-name="內文" style:family="paragraph">
      <style:paragraph-properties fo:keep-with-next="auto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Row265" style:family="table-row">
      <style:table-row-properties style:min-row-height="0.7187in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Row276" style:family="table-row">
      <style:table-row-properties style:min-row-height="0.4027in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TableRow281" style:family="table-row">
      <style:table-row-properties style:min-row-height="0.675in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P28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-asian="標楷體"/>
    </style:style>
    <style:style style:name="TableRow289" style:family="table-row">
      <style:table-row-properties style:min-row-height="0.2437in"/>
    </style:style>
    <style:style style:name="P290" style:parent-style-name="內文" style:family="paragraph">
      <style:paragraph-properties fo:keep-with-next="auto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3" style:family="table-row">
      <style:table-row-properties style:min-row-height="0.5694in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Row301" style:family="table-row">
      <style:table-row-properties style:min-row-height="2.9138in"/>
    </style:style>
    <style:style style:name="TableCell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P311" style:parent-style-name="本文" style:family="paragraph">
      <style:paragraph-properties fo:keep-with-next="auto" style:snap-to-layout-grid="false"/>
      <style:text-properties style:font-name-asian="標楷體"/>
    </style:style>
    <style:style style:name="TableRow312" style:family="table-row">
      <style:table-row-properties style:min-row-height="0.3548in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5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4" style:family="table-row">
      <style:table-row-properties style:min-row-height="0.7631in"/>
    </style:style>
    <style:style style:name="P325" style:parent-style-name="內文" style:family="paragraph">
      <style:paragraph-properties fo:keep-with-next="auto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9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4" style:family="table-row">
      <style:table-row-properties style:min-row-height="0.3833in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7" style:parent-style-name="本文" style:family="paragraph">
      <style:paragraph-properties fo:keep-with-next="auto" style:snap-to-layout-grid="false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8" style:family="table-row">
      <style:table-row-properties style:min-row-height="0.3833in"/>
    </style:style>
    <style:style style:name="P349" style:parent-style-name="內文" style:family="paragraph">
      <style:paragraph-properties fo:keep-with-next="auto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4" style:family="table-row">
      <style:table-row-properties style:min-row-height="0.3833in"/>
    </style:style>
    <style:style style:name="P355" style:parent-style-name="內文" style:family="paragraph">
      <style:paragraph-properties fo:keep-with-next="auto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0" style:family="table-row">
      <style:table-row-properties style:min-row-height="0.3833in"/>
    </style:style>
    <style:style style:name="P361" style:parent-style-name="內文" style:family="paragraph">
      <style:paragraph-properties fo:keep-with-next="auto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6" style:family="table-row">
      <style:table-row-properties style:min-row-height="0.752in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0" style:family="table-row">
      <style:table-row-properties style:min-row-height="0.7805in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0" style:family="table-row">
      <style:table-row-properties style:min-row-height="0.8763in"/>
    </style:style>
    <style:style style:name="TableCell3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3" style:family="table-row">
      <style:table-row-properties style:min-row-height="0.4777in"/>
    </style:style>
    <style:style style:name="TableCell3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00" style:family="table-row">
      <style:table-row-properties style:min-row-height="0.2277in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0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3" style:family="table-row">
      <style:table-row-properties style:min-row-height="0.675in"/>
    </style:style>
    <style:style style:name="P414" style:parent-style-name="內文" style:family="paragraph">
      <style:paragraph-properties fo:keep-with-next="auto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15in" fo:padding-bottom="0in" fo:padding-right="0.075in"/>
    </style:style>
    <style:style style:name="P41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9" style:parent-style-name="內文" style:family="paragraph">
      <style:paragraph-properties fo:keep-with-next="auto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4" style:family="table-row">
      <style:table-row-properties style:min-row-height="0.3784in"/>
    </style:style>
    <style:style style:name="TableCell425" style:family="table-cell">
      <style:table-cell-properties fo:border="0.0069in solid #000000" style:writing-mode="lr-tb" fo:padding-top="0in" fo:padding-left="0.0715in" fo:padding-bottom="0in" fo:padding-right="0.075in"/>
    </style:style>
    <style:style style:name="P426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5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6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P475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6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7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8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</text:span><text:span text:style-name="T53">妥。</text:span><text:span text:style-name="T54">所送文件未符規定者，應於規定期限內補正送件，逾期不予受理</text:span><text:span text:style-name="T55">。</text:span></text:p>
        </text:list-item>
      </text:list>
      <text:list text:style-name="LFO5" text:continue-numbering="true">
        <text:list-item>
          <text:p text:style-name="P56"><text:span text:style-name="T57">申請表。</text:span></text:p>
        </text:list-item>
        <text:list-item>
          <text:p text:style-name="P58">校長遴選候選人國籍具結書。</text:p>
        </text:list-item>
        <text:list-item>
          <text:p text:style-name="P59"><text:span text:style-name="T60">學校經營計畫，本文為</text:span><text:span text:style-name="T61">14</text:span><text:span text:style-name="T62">號字，行距</text:span><text:span text:style-name="T63">24pt</text:span><text:span text:style-name="T64">，以</text:span><text:span text:style-name="T65">16</text:span><text:span text:style-name="T66">頁為上限（不含封面、封底及目錄），內容應包含：</text:span><text:span text:style-name="T67"><text:s/></text:span></text:p>
        </text:list-item>
      </text:list>
      <text:list text:style-name="LFO6" text:continue-numbering="true">
        <text:list-item>
          <text:p text:style-name="P68">過去服務績效：過去於服務學校所解決的問題及創新之作法。</text:p>
        </text:list-item>
        <text:list-item>
          <text:p text:style-name="P69"><text:span text:style-name="T70">四年中程校務發展規劃書：未來倘擔任校長，對學校之具體作法，包括辦學理念、經營策略及行動方案及所參與遴選學校之未來</text:span><text:span text:style-name="T71">4</text:span><text:span text:style-name="T72">年中程校務發展規劃書等。</text:span></text:p>
        </text:list-item>
        <text:list-item>
          <text:p text:style-name="P73">針對學校教師、家長所提出發展需求、待解決問題之回應。</text:p>
        </text:list-item>
      </text:list>
      <text:list text:style-name="LFO5" text:continue-numbering="true">
        <text:list-item>
          <text:p text:style-name="P74">相關佐證資料等附件，以30頁為上限，影印1份裝訂成冊（包含第（五）至（八）項資料）。</text:p>
        </text:list-item>
        <text:list-item>
          <text:p text:style-name="P75"><text:span text:style-name="T76">資格證明文件（含國民身分證，學、</text:span><text:span text:style-name="T77">經歷證明文件，最近</text:span><text:span text:style-name="T78">4</text:span><text:span text:style-name="T79">年成績考核通知書正本、影本各</text:span><text:span text:style-name="T80">1</text:span><text:span text:style-name="T81">份）【本項資料正本驗畢後即歸還】。</text:span></text:p>
        </text:list-item>
        <text:list-item>
          <text:p text:style-name="P82"><text:span text:style-name="T83">專長或特殊表現證明。</text:span></text:p>
        </text:list-item>
        <text:list-item>
          <text:p text:style-name="P84"><text:span text:style-name="T85">相關著作。</text:span></text:p>
        </text:list-item>
        <text:list-item>
          <text:p text:style-name="P86">辦學績效與佐證資料。</text:p>
        </text:list-item>
        <text:list-item>
          <text:p text:style-name="P87"><text:span text:style-name="T88">以上第（一）、（二）、（三）、（四）項請提供電子檔隨身碟</text:span><text:span text:style-name="T89">1</text:span><text:span text:style-name="T90">只（需含可編輯電子檔及經簽章之掃描檔），並請以申請學校為單位裝訂成冊正本</text:span><text:span text:style-name="T91">1</text:span><text:span text:style-name="T92">份。</text:span></text:p>
        </text:list-item>
        <text:list-item>
          <text:p text:style-name="P93"><text:span text:style-name="T94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5">科室業務</text:span></text:a><text:span text:style-name="T96">/</text:span><text:a office:title="中等教育科" xlink:href="https://www.doe.gov.taipei/Content_List.aspx?n=7534CBFAD1C52318" office:target-frame-name="_top" xlink:show="replace"><text:span text:style-name="T97">中等教育科</text:span></text:a><text:span text:style-name="T98">/</text:span><text:span text:style-name="T99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00">遴選審議項目及程序<text:s/></text:p>
        </text:list-item>
      </text:list>
      <text:list text:style-name="LFO7" text:continue-numbering="true">
        <text:list-item>
          <text:p text:style-name="P101">書面審查</text:p>
          <text:list text:continue-numbering="true">
            <text:list-item>
              <text:p text:style-name="P102"><text:span text:style-name="T103">學經歷基本資料（含任用資格）</text:span><text:span text:style-name="T104">、學校經營計畫等資料。</text:span></text:p>
            </text:list-item>
            <text:list-item>
              <text:p text:style-name="P105"><text:span text:style-name="T106">每所出缺學校如報名人數超過</text:span><text:span text:style-name="T107">5</text:span><text:span text:style-name="T108">人，由遴選會經由書面審查初選</text:span><text:span text:style-name="T109">5</text:span><text:span text:style-name="T110">名進入審議。</text:span></text:p>
            </text:list-item>
          </text:list>
        </text:list-item>
        <text:list-item>
          <text:p text:style-name="P111"><text:span text:style-name="T112">審議</text:span><text:span text:style-name="T113"><text:s/></text:span></text:p>
          <text:list text:continue-numbering="true">
            <text:list-item>
              <text:p text:style-name="P114">審閱書面資料（會前辦理）。</text:p>
            </text:list-item>
            <text:list-item>
              <text:p text:style-name="P115">參加遴選人員報告5分鐘。</text:p>
            </text:list-item>
            <text:list-item>
              <text:p text:style-name="P116"><text:span text:style-name="T117">由遴選會就參加遴選人員所提之書面資料及口頭報告進行詢答</text:span><text:span text:style-name="T118">（</text:span><text:span text:style-name="T119">15</text:span><text:span text:style-name="T120">分鐘）</text:span><text:span text:style-name="T121">。</text:span></text:p>
            </text:list-item>
            <text:list-item>
              <text:p text:style-name="P122"><text:span text:style-name="T123">教育局報告出缺學校校內意向表達程序是否完備。</text:span></text:p>
            </text:list-item>
            <text:list-item>
              <text:p text:style-name="P12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5">報名及收件時間、地點</text:p>
        </text:list-item>
      </text:list>
      <text:list text:style-name="LFO8" text:continue-numbering="true">
        <text:list-item>
          <text:p text:style-name="P126"><text:span text:style-name="T127">時間：</text:span><text:span text:style-name="T128">115</text:span><text:span text:style-name="T129">年</text:span><text:span text:style-name="T130">4</text:span><text:span text:style-name="T131">月</text:span><text:span text:style-name="T132">14</text:span><text:span text:style-name="T133">日（星期二）上午</text:span><text:span text:style-name="T134">9</text:span><text:span text:style-name="T135">時至下午</text:span><text:span text:style-name="T136">4</text:span><text:span text:style-name="T137">時，逾時不受理</text:span><text:span text:style-name="T138">。</text:span><text:span text:style-name="T139">報名參加遴選人員應親自報名。報名人員應備妥證明資格之相關文件正本（影本恕不受理），驗畢後即歸還。</text:span></text:p>
        </text:list-item>
        <text:list-item>
          <text:p text:style-name="P14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1">審議時間及地點</text:p>
        </text:list-item>
      </text:list>
      <text:list text:style-name="LFO9" text:continue-numbering="true">
        <text:list-item>
          <text:p text:style-name="P142"><text:span text:style-name="T143">時間：預定為</text:span><text:span text:style-name="T144">115</text:span><text:span text:style-name="T145">年</text:span><text:span text:style-name="T146">5</text:span><text:span text:style-name="T147">月</text:span><text:span text:style-name="T148">2</text:span><text:span text:style-name="T149">日（星期六）上午</text:span><text:span text:style-name="T150">9</text:span><text:span text:style-name="T151">時</text:span><text:span text:style-name="T152">起，審議校長出缺學校，順序依抽籤決定，</text:span><text:span text:style-name="T153">另出缺學校報名人數倘逾</text:span><text:span text:style-name="T154">5</text:span><text:span text:style-name="T155">人，由遴選會經由書面審查初選</text:span><text:span text:style-name="T156">5</text:span><text:span text:style-name="T157">名並</text:span><text:span text:style-name="T158">於</text:span><text:span text:style-name="T159">115</text:span><text:span text:style-name="T160">年</text:span><text:span text:style-name="T161">4</text:span><text:span text:style-name="T162">月</text:span><text:span text:style-name="T163">23</text:span><text:span text:style-name="T164">日（星期四）下午</text:span><text:span text:style-name="T165">6</text:span><text:span text:style-name="T166">時後公告於教育局網站，網址：</text:span><text:span text:style-name="T167">https://www.doe.gov.taipei/</text:span><text:span text:style-name="T168">科室業務</text:span><text:span text:style-name="T169">/</text:span><text:span text:style-name="T170">中等教育科</text:span><text:span text:style-name="T171">/</text:span><text:span text:style-name="T172">市立中等學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</text:span><text:span text:style-name="T179">果後，候選人皆應完成該階段校長遴選作業應為之程序。</text:span></text:p>
        </text:list-item>
      </text:list>
      <text:p text:style-name="P180"/>
      <text:p text:style-name="P181"/>
      <text:soft-page-break/>
      <text:list text:style-name="LFO1" text:continue-numbering="true">
        <text:list-item>
          <text:p text:style-name="P182"><text:span text:style-name="T183">遴選結果公告</text:span></text:p>
        </text:list-item>
      </text:list>
      <text:list text:style-name="LFO10" text:continue-numbering="true">
        <text:list-item>
          <text:p text:style-name="P184"><text:span text:style-name="T185">經遴選會決議後，將遴選</text:span><text:span text:style-name="T186">結果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。</text:span></text:p>
        </text:list-item>
        <text:list-item>
          <text:p text:style-name="P19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4">注意事項：</text:p>
        </text:list-item>
      </text:list>
      <text:list text:style-name="LFO11" text:continue-numbering="true">
        <text:list-item>
          <text:p text:style-name="P19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7"><text:span text:style-name="T198">遴選相關事宜查詢</text:span></text:p>
        </text:list-item>
      </text:list>
      <text:list text:style-name="LFO12" text:continue-numbering="true">
        <text:list-item>
          <text:p text:style-name="P199"><text:span text:style-name="T200">教育局電話：教育局中等教育科，</text:span><text:span text:style-name="T201">1999</text:span><text:span text:style-name="T202">（外縣市</text:span><text:span text:style-name="T203">02-27208889</text:span><text:span text:style-name="T204">）轉</text:span><text:span text:style-name="T205">1214</text:span><text:span text:style-name="T206">。</text:span><text:span text:style-name="T207"><text:s/></text:span></text:p>
        </text:list-item>
        <text:list-item>
          <text:p text:style-name="P20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9"><text:span text:style-name="T210">本作業簡章如有修正或未盡事宜，遴選會無法於期間內開會適時討論</text:span><text:span text:style-name="T211">時，</text:span><text:span text:style-name="T212">得由教育局徵詢遴選會委員意見後適時公告周知，並提送遴選會追認。</text:span></text:p>
        </text:list-item>
      </text:list>
      <text:soft-page-break/>
      <text:p text:style-name="P213"><text:span text:style-name="T214">臺北市</text:span><text:span text:style-name="T215">115</text:span><text:span text:style-name="T216">學年度市立高級中等學校校長出缺學校新任校長遴選申請表</text:span></text:p>
      <text:p text:style-name="P217"><text:tab/><text:tab/><text:s text:c="10"/>編號：<text:s text:c="8"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（相片黏貼處）</text:p>
          </table:table-cell>
          <table:table-cell table:style-name="TableCell237" table:number-columns-spanned="2">
            <text:p text:style-name="P238">姓名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出生年月日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身分證統一編號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服務<text:s/>單位</text:p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職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聯絡電話</text:p>
          </table:table-cell>
          <table:table-cell table:style-name="TableCell272" table:number-columns-spanned="3">
            <text:p text:style-name="P273">（宅）</text:p>
            <text:p text:style-name="P274">（公）</text:p>
            <text:p text:style-name="P275">（手機）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志願</text:p>
            <text:p text:style-name="P284">學校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3">
            <text:p text:style-name="P29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最高學歷</text:p>
          </table:table-cell>
          <table:table-cell table:style-name="TableCell296" table:number-columns-spanned="13">
            <text:p text:style-name="P297">（以下填寫範例供參，請依實際情形填列）</text:p>
            <text:p text:style-name="P298">○○大學○○系（學士/碩士/博士）</text:p>
            <text:p text:style-name="P299">○○大學○○系/所（碩士/博士）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經歷</text:p>
          </table:table-cell>
          <table:table-cell table:style-name="TableCell304" table:number-columns-spanned="13">
            <text:p text:style-name="P305">（以下填寫範例供參，請依實際情形填列）</text:p>
            <text:p text:style-name="P306">臺北市立○○高級中學教師：<text:s text:c="7"/>年（800801～迄今）</text:p>
            <text:p text:style-name="P307">臺北市立○○高級中學○○組長：<text:s text:c="3"/>年（820801～840731）</text:p>
            <text:p text:style-name="P308">臺北市立○○高級中學○○主任：<text:s text:c="3"/>年（840801～880731）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學年度</text:p>
            <text:p text:style-name="P315">考核成績</text:p>
          </table:table-cell>
          <table:table-cell table:style-name="TableCell316" table:number-columns-spanned="4">
            <text:p text:style-name="P317">110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111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112</text:p>
          </table:table-cell>
          <table:covered-table-cell/>
          <table:covered-table-cell/>
          <table:table-cell table:style-name="TableCell322" table:number-columns-spanned="2">
            <text:p text:style-name="P323">113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<text:s text:c="9"/>分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 text:c="9"/>分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<text:s text:c="9"/>分</text:p>
          </table:table-cell>
          <table:covered-table-cell/>
          <table:covered-table-cell/>
          <table:table-cell table:style-name="TableCell332" table:number-columns-spanned="2">
            <text:p text:style-name="P333"><text:s text:c="9"/>分</text:p>
          </table:table-cell>
          <table:covered-table-cell/>
        </table:table-row>
        <text:soft-page-break/>
        <table:table-row table:style-name="TableRow334">
          <table:table-cell table:style-name="TableCell335" table:number-rows-spanned="4">
            <text:p text:style-name="P336">參考項目</text:p>
            <text:p text:style-name="P337"><text:span text:style-name="T338">（符合者請打</text:span><text:span text:style-name="T339">「</text:span><text:span text:style-name="T340">v</text:span><text:span text:style-name="T341">」</text:span><text:span text:style-name="T342">）</text:span></text:p>
            <text:p text:style-name="P343">（現職校長免填）</text:p>
          </table:table-cell>
          <table:table-cell table:style-name="TableCell344" table:number-columns-spanned="11">
            <text:list text:style-name="LFO13" text:continue-numbering="true">
              <text:list-item>
                <text:p text:style-name="P345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1">
            <text:list text:style-name="LFO13" text:continue-numbering="true">
              <text:list-item>
                <text:p text:style-name="P351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1">
            <text:list text:style-name="LFO13" text:continue-numbering="true">
              <text:list-item>
                <text:p text:style-name="P357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1">
            <text:list text:style-name="LFO13" text:continue-numbering="true">
              <text:list-item>
                <text:p text:style-name="P363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14">
            <text:p text:style-name="P368">以上1.學、經歷證明文件；2.最近4年成績考核通知書；3.應具有教育人員任用條例所定資格，且無第31條、第33條規定情事。確經查無誤。</text:p>
            <text:p text:style-name="P369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專長或特殊表現</text:p>
            <text:p text:style-name="P373">（至多填5項）</text:p>
          </table:table-cell>
          <table:covered-table-cell/>
          <table:table-cell table:style-name="TableCell374" table:number-columns-spanned="12"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著作</text:p>
            <text:p text:style-name="P383">（至多填5項）</text:p>
          </table:table-cell>
          <table:covered-table-cell/>
          <table:table-cell table:style-name="TableCell384" table:number-columns-spanned="12"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日期</text:p>
          </table:table-cell>
          <table:covered-table-cell/>
          <table:covered-table-cell/>
          <table:table-cell table:style-name="TableCell398" table:number-columns-spanned="4">
            <text:p text:style-name="P399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審查結果</text:p>
          </table:table-cell>
          <table:table-cell table:style-name="TableCell403" table:number-columns-spanned="3">
            <text:p text:style-name="P404">合於規定</text:p>
          </table:table-cell>
          <table:covered-table-cell/>
          <table:covered-table-cell/>
          <table:table-cell table:style-name="TableCell405" table:number-columns-spanned="3">
            <text:p text:style-name="P406">資格不符</text:p>
          </table:table-cell>
          <table:covered-table-cell/>
          <table:covered-table-cell/>
          <table:table-cell table:style-name="TableCell407" table:number-columns-spanned="3" table:number-rows-spanned="2">
            <text:p text:style-name="P408">審查人員簽名</text:p>
          </table:table-cell>
          <table:covered-table-cell/>
          <table:covered-table-cell/>
          <table:table-cell table:style-name="TableCell409" table:number-columns-spanned="3">
            <text:p text:style-name="P410">初審</text:p>
          </table:table-cell>
          <table:covered-table-cell/>
          <table:covered-table-cell/>
          <table:table-cell table:style-name="TableCell411">
            <text:p text:style-name="P412">複審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4">
            <text:p text:style-name="P426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臺北市政府教育局所屬高級中等學校校長遴選候選人國籍具結書</text:p>
      <text:p text:style-name="P435"/>
      <text:p text:style-name="P436">茲就本人所擁有之國籍情形，具結如下，如有不實，願負法律責任：</text:p>
      <text:p text:style-name="P437"><text:span text:style-name="T438">□</text:span><text:span text:style-name="T439">本人確無國籍法第</text:span><text:span text:style-name="T440">11</text:span><text:span text:style-name="T441">條（喪失中華民國國籍）及第</text:span><text:span text:style-name="T442">20</text:span><text:span text:style-name="T443">條第</text:span><text:span text:style-name="T444">1</text:span><text:span text:style-name="T445">項（中華民國國民兼具外國國籍）之情事。</text:span></text:p>
      <text:p text:style-name="P446"><text:span text:style-name="T447">□</text:span><text:span text:style-name="T448">本人初任臺北市政府教育局（以下簡稱教育局）所屬高級中等以下學校校長，所兼具之外國（國家：　　　　</text:span><text:span text:style-name="T449"><text:s text:c="2"/></text:span><text:span text:style-name="T450">）國籍，將於就（到）職前辦理放棄，並應依規定於就</text:span><text:span text:style-name="T451">/</text:span><text:span text:style-name="T452">到職日起</text:span><text:span text:style-name="T453">1</text:span><text:span text:style-name="T454">年內完成喪失該外國國籍手續，及取得該國政府核發之證明文件（檢附相關證明文件</text:span><text:span text:style-name="T455"><text:s text:c="3"/></text:span><text:span text:style-name="T456">件）。</text:span></text:p>
      <text:p text:style-name="P457"><text:span text:style-name="T458">□</text:span><text:span text:style-name="T459">本人已於</text:span><text:span text:style-name="T460"><text:s text:c="5"/></text:span><text:span text:style-name="T461">年</text:span><text:span text:style-name="T462"><text:s text:c="3"/></text:span><text:span text:style-name="T463">月</text:span><text:span text:style-name="T464"><text:s text:c="3"/></text:span><text:span text:style-name="T465">日完成喪失外國（國家：　　　　</text:span><text:span text:style-name="T466"><text:s text:c="2"/></text:span><text:span text:style-name="T467">）國籍手續，及取得該國政府核發之</text:span><text:span text:style-name="T468">證明文件，且未再取得其他國家國籍，確無國籍法第</text:span><text:span text:style-name="T469">20</text:span><text:span text:style-name="T470">條第</text:span><text:span text:style-name="T471">1</text:span><text:span text:style-name="T472">項（中華民國國民兼具外國國籍）之情事。（檢附相關證明文件</text:span><text:span text:style-name="T473"><text:s text:c="5"/></text:span><text:span text:style-name="T474">件）</text:span></text:p>
      <text:p text:style-name="P475"/>
      <text:p text:style-name="P476">本人同意教育局認為有需要時，簽署授權查核外國國籍同意書，俾供教育局辦理查核。</text:p>
      <text:p text:style-name="P477"/>
      <text:p text:style-name="P478"/>
      <text:p text:style-name="P479"><text:tab/><text:tab/><text:tab/><text:tab/><text:tab/><text:tab/><text:tab/><text:tab/><text:tab/><text:tab/>具<text:s text:c="4"/>結<text:s text:c="4"/>人<text:s/>：</text:p>
      <text:p text:style-name="P480"/>
      <text:p text:style-name="P481"><text:tab/><text:tab/><text:tab/><text:tab/><text:tab/><text:tab/><text:tab/><text:tab/><text:tab/><text:tab/>身分證統一編號<text:s/>：</text:p>
      <text:p text:style-name="P482"><text:tab/><text:tab/><text:tab/><text:tab/><text:tab/><text:tab/><text:tab/><text:tab/><text:tab/><text:tab/>服務學校：</text:p>
      <text:p text:style-name="P483"><text:tab/><text:tab/><text:tab/><text:tab/><text:tab/><text:tab/><text:tab/><text:tab/><text:tab/><text:tab/>職稱<text:s/>：</text:p>
      <text:p text:style-name="P484"/>
      <text:p text:style-name="P485"/>
      <text:p text:style-name="P486"><text:s text:c="11"/>中<text:s text:c="2"/>華<text:s text:c="2"/>民<text:s text:c="2"/>國<text:s text:c="22"/>年<text:s text:c="17"/>月<text:s text:c="17"/>日</text:p>
      <text:p text:style-name="P487"/>
      <text:p text:style-name="P488">填寫說明：</text:p>
      <text:list text:style-name="LFO14" text:continue-numbering="true">
        <text:list-item>
          <text:p text:style-name="P489"><text:span text:style-name="T490">請具結人依實際情形分別擇一於具結書</text:span><text:span text:style-name="T491">□</text:span><text:span text:style-name="T492">欄內打「</text:span><text:span text:style-name="T493">v</text:span><text:span text:style-name="T494">」。</text:span></text:p>
        </text:list-item>
        <text:list-item>
          <text:p text:style-name="P495">本具結書須於報名時一併繳交。</text:p>
        </text:list-item>
        <text:list-item>
          <text:p text:style-name="P496">上開具結所稱之公職，依司法院釋字第42號解釋，凡各級民意代表、中央與地方機關之公務員及其他依法令從事於公務者皆屬之。</text:p>
        </text:list-item>
        <text:list-item>
          <text:p text:style-name="P497">已辦理申請放棄外國國籍手續者，應檢附相關證明文件，文件為外文者，須附中文譯本，並需經駐外館處或我國公證人認證。</text:p>
        </text:list-item>
      </text:list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08T07:45:00Z</meta:creation-date>
    <dc:date>2026-04-08T07:45:00Z</dc:date>
    <meta:print-date>2026-04-01T09:48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0" meta:character-count="3746" meta:row-count="26" meta:non-whitespace-character-count="3193"/>
  </office:meta>
</office:document-meta>
</file>