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25in"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bottom="0.125in" fo:line-height="0.2777in" fo:margin-left="-0.0013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2777in" fo:margin-left="2.5597in" fo:text-indent="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8062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1.1111in"/>
    </style:style>
    <style:style style:name="Table17" style:family="table">
      <style:table-properties style:width="6.9166in" fo:margin-left="-0.230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8416i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194in" fo:margin-left="0.02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新細明體" style:font-name-complex="新細明體" fo:color="#000000" fo:background-color="#FFFFFF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新細明體" style:font-name-complex="新細明體" fo:color="#000000" fo:background-color="#FFFFFF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ableRow93" style:family="table-row">
      <style:table-row-properties style:min-row-height="0.8416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3194in"/>
      <style:text-properties style:font-name="新細明體" style:font-name-complex="新細明體" fo:color="#000000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ableRow110" style:family="table-row">
      <style:table-row-properties style:min-row-height="0.8416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3194in" fo:margin-left="0.25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1944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Row127" style:family="table-row">
      <style:table-row-properties style:min-row-height="0.8416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text-indent="0.1944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4" style:family="table-row">
      <style:table-row-properties style:min-row-height="0.8416i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text-indent="0.1944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紅火蟻發生地點最近</text:span><text:span text:style-name="T3">2</text:span><text:span text:style-name="T4">年植栽及土方來源調查表</text:span></text:p>
      <text:p text:style-name="P5">填表日期：115年3月25日</text:p>
      <text:p text:style-name="P6">填表機關：臺北市中正區公所</text:p>
      <text:p text:style-name="P7">紅火蟻發生地點：南門綜合大樓頂樓</text:p>
      <text:p text:style-name="P8"><text:span text:style-name="T9">有無近</text:span><text:span text:style-name="T10">2</text:span><text:span text:style-name="T11">年新移入之植栽及土方</text:span><text:span text:style-name="T12">□</text:span><text:span text:style-name="T13">無</text:span></text:p>
      <text:p text:style-name="P14"><text:span text:style-name="T15">▓</text:span><text:span text:style-name="T16">有，詳如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工程</text:p>
            <text:p text:style-name="P31">名稱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移入</text:p>
            <text:p text:style-name="P36">時間</text:p>
          </table:table-cell>
          <table:table-cell table:style-name="TableCell37">
            <text:p text:style-name="P38">得標廠商或公司名稱</text:p>
          </table:table-cell>
          <table:table-cell table:style-name="TableCell39">
            <text:p text:style-name="P40">聯絡人</text:p>
            <text:p text:style-name="P41">姓　名</text:p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>聯絡地址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植栽保固補植</text:span></text:p>
          </table:table-cell>
          <table:table-cell table:style-name="TableCell53">
            <text:p text:style-name="P54"><text:span text:style-name="T55">▇</text:span><text:span text:style-name="T56">植栽</text:span></text:p>
            <text:p text:style-name="P57"><text:span text:style-name="T58">□</text:span><text:span text:style-name="T59">土方</text:span></text:p>
          </table:table-cell>
          <table:table-cell table:style-name="TableCell60">
            <text:p text:style-name="P61">114年5月</text:p>
            <text:p text:style-name="P62">至</text:p>
            <text:p text:style-name="P63">114年6月</text:p>
          </table:table-cell>
          <table:table-cell table:style-name="TableCell64">
            <text:p text:style-name="P65"><text:span text:style-name="T66">鑫瀅開發</text:span><text:span text:style-name="T67">有限公司</text:span></text:p>
            <text:p text:style-name="P68"/>
            <text:p text:style-name="P69"><text:span text:style-name="T70">(</text:span><text:span text:style-name="T71">彰化縣田尾鄉溪畔村中山路二段</text:span><text:span text:style-name="T72">169</text:span><text:span text:style-name="T73">號</text:span><text:span text:style-name="T74">)</text:span></text:p>
          </table:table-cell>
          <table:table-cell table:style-name="TableCell75">
            <text:p text:style-name="P76">潘嘉葳</text:p>
            <text:p text:style-name="P77"/>
            <text:p text:style-name="P78"/>
            <text:p text:style-name="P79"/>
          </table:table-cell>
          <table:table-cell table:style-name="TableCell80">
            <text:p text:style-name="P81">0933-896-422</text:p>
            <text:p text:style-name="P82"/>
            <text:p text:style-name="P83"/>
            <text:p text:style-name="P84"/>
          </table:table-cell>
          <table:table-cell table:style-name="TableCell85">
            <text:p text:style-name="P86">臺北市中山區南京西路1-1號11樓</text:p>
            <text:p text:style-name="P87"><text:span text:style-name="T88">(</text:span><text:span text:style-name="T89">彰化縣田尾鄉溪畔村中山路二段</text:span><text:span text:style-name="T90">169</text:span><text:span text:style-name="T91">號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第</text:span><text:span text:style-name="T164">　</text:span><text:span text:style-name="T165">1</text:span><text:span text:style-name="T166">　</text:span><text:span text:style-name="T167">頁（共</text:span><text:span text:style-name="T168">　</text:span><text:span text:style-name="T169">1</text:span><text:span text:style-name="T170">　</text:span><text:span text:style-name="T171">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紅火蟻發生地點最近2年植栽及土方來源調查表</dc:title>
    <dc:description/>
    <dc:subject/>
    <meta:initial-creator>weioysing</meta:initial-creator>
    <dc:creator>User</dc:creator>
    <meta:creation-date>2026-04-10T02:08:00Z</meta:creation-date>
    <dc:date>2026-04-10T02:08:00Z</dc:date>
    <meta:print-date>2019-06-10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