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3472in" fo:margin-left="-0.0013in" fo:text-indent="0.0006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472in" fo:margin-left="-0.0013in" fo:text-indent="0.000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margin-bottom="0.125in" fo:line-height="0.3472in" fo:margin-left="-0.0013in" fo:text-indent="0.0006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margin-bottom="0.125in" fo:line-height="0.2777in" fo:margin-left="-0.0013in" fo:text-indent="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2777in" fo:margin-left="2.5597in" fo:text-indent="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4243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8062in"/>
    </style:style>
    <style:style style:name="TableColumn22" style:family="table-column">
      <style:table-column-properties style:column-width="1.1111in"/>
    </style:style>
    <style:style style:name="TableColumn23" style:family="table-column">
      <style:table-column-properties style:column-width="0.8472in"/>
    </style:style>
    <style:style style:name="TableColumn24" style:family="table-column">
      <style:table-column-properties style:column-width="1.1402in"/>
    </style:style>
    <style:style style:name="TableColumn25" style:family="table-column">
      <style:table-column-properties style:column-width="1.1111in"/>
    </style:style>
    <style:style style:name="Table17" style:family="table">
      <style:table-properties style:width="6.9166in" fo:margin-left="-0.230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6" style:family="table-row">
      <style:table-row-properties style:min-row-height="0.8416in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3194in" fo:margin-left="0.022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="新細明體" style:font-name-complex="新細明體" fo:color="#000000" fo:background-color="#FFFFFF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新細明體" style:font-name-complex="新細明體" fo:color="#000000" fo:background-color="#FFFFFF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P62" style:parent-style-name="內文" style:family="paragraph">
      <style:paragraph-properties fo:line-heigh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-asian="標楷體" fo:color="#FF0000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P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-asian="標楷體" fo:color="#EE0000" fo:font-size="14pt" style:font-size-asian="14pt"/>
    </style:style>
    <style:style style:name="T73" style:parent-style-name="預設段落字型" style:family="text">
      <style:text-properties style:font-name-asian="標楷體" fo:color="#EE0000" fo:font-size="14pt" style:font-size-asian="14pt"/>
    </style:style>
    <style:style style:name="T74" style:parent-style-name="預設段落字型" style:family="text">
      <style:text-properties fo:color="#EE0000"/>
    </style:style>
    <style:style style:name="T75" style:parent-style-name="預設段落字型" style:family="text">
      <style:text-properties style:font-name-asian="標楷體" fo:color="#EE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86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87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fo:color="#FF0000" fo:font-size="14pt" style:font-size-asian="14pt"/>
    </style:style>
    <style:style style:name="T90" style:parent-style-name="預設段落字型" style:family="text">
      <style:text-properties style:font-name-asian="標楷體" fo:color="#FF0000" fo:font-size="14pt" style:font-size-asian="14pt"/>
    </style:style>
    <style:style style:name="T91" style:parent-style-name="預設段落字型" style:family="text">
      <style:text-properties style:font-name-asian="標楷體" fo:color="#FF0000" fo:font-size="14pt" style:font-size-asian="14pt"/>
    </style:style>
    <style:style style:name="T92" style:parent-style-name="預設段落字型" style:family="text">
      <style:text-properties style:font-name-asian="標楷體" fo:color="#FF0000" fo:font-size="14pt" style:font-size-asian="14pt"/>
    </style:style>
    <style:style style:name="T93" style:parent-style-name="預設段落字型" style:family="text">
      <style:text-properties style:font-name-asian="標楷體" fo:color="#FF0000" fo:font-size="14pt" style:font-size-asian="14pt"/>
    </style:style>
    <style:style style:name="TableRow94" style:family="table-row">
      <style:table-row-properties style:min-row-height="0.8416in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194in" fo:margin-left="0.0229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194in"/>
      <style:text-properties style:font-name="新細明體" style:font-name-complex="新細明體" fo:color="#000000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Row111" style:family="table-row">
      <style:table-row-properties style:min-row-height="0.8416in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3194in" fo:margin-left="0.0229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line-height="0.3194in" fo:margin-left="0.25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 fo:text-indent="0.1944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</style:style>
    <style:style style:name="TableRow128" style:family="table-row">
      <style:table-row-properties style:min-row-height="0.8416in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 fo:text-indent="0.1944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45" style:family="table-row">
      <style:table-row-properties style:min-row-height="0.8416in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新細明體" style:font-name-complex="新細明體" fo:color="#000000" fo:background-color="#FFFFFF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新細明體" style:font-name-complex="新細明體" fo:color="#000000" fo:background-color="#FFFFFF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 fo:text-indent="0.1944in"/>
      <style:text-properties style:font-name-asian="標楷體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P160" style:parent-style-name="內文" style:family="paragraph">
      <style:paragraph-properties fo:line-height="0.2777in" fo:text-indent="0.1944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紅火蟻發生地點最近</text:span><text:span text:style-name="T3">2</text:span><text:span text:style-name="T4">年植栽及土方來源調查表</text:span></text:p>
      <text:p text:style-name="P5">填表日期：115年3月30日</text:p>
      <text:p text:style-name="P6">填表機關：臺北市工務局衛生下水道工程處</text:p>
      <text:p text:style-name="P7">紅火蟻發生地點：公園步道<text:s/></text:p>
      <text:p text:style-name="P8"><text:span text:style-name="T9">有無近</text:span><text:span text:style-name="T10">2</text:span><text:span text:style-name="T11">年新移入之植栽及土方</text:span><text:span text:style-name="T12">□</text:span><text:span text:style-name="T13">無</text:span></text:p>
      <text:p text:style-name="P14"><text:span text:style-name="T15">█</text:span><text:span text:style-name="T16">有，詳如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工程</text:p>
            <text:p text:style-name="P31">名稱</text:p>
          </table:table-cell>
          <table:table-cell table:style-name="TableCell32">
            <text:p text:style-name="P33">類別</text:p>
          </table:table-cell>
          <table:table-cell table:style-name="TableCell34">
            <text:p text:style-name="P35">移入</text:p>
            <text:p text:style-name="P36">時間</text:p>
          </table:table-cell>
          <table:table-cell table:style-name="TableCell37">
            <text:p text:style-name="P38">得標廠商或公司名稱</text:p>
          </table:table-cell>
          <table:table-cell table:style-name="TableCell39">
            <text:p text:style-name="P40">聯絡人</text:p>
            <text:p text:style-name="P41">姓　名</text:p>
          </table:table-cell>
          <table:table-cell table:style-name="TableCell42">
            <text:p text:style-name="P43">電話</text:p>
          </table:table-cell>
          <table:table-cell table:style-name="TableCell44">
            <text:p text:style-name="P45">聯絡地址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內湖污水處理廠附設休閒運動公園整體環境改造統包工程</text:p>
          </table:table-cell>
          <table:table-cell table:style-name="TableCell52">
            <text:p text:style-name="P53"><text:span text:style-name="T54">▇</text:span><text:span text:style-name="T55">植栽</text:span></text:p>
            <text:p text:style-name="P56"><text:span text:style-name="T57">▇</text:span><text:span text:style-name="T58">土方</text:span></text:p>
          </table:table-cell>
          <table:table-cell table:style-name="TableCell59">
            <text:p text:style-name="P60">114年5月</text:p>
            <text:p text:style-name="P61">至</text:p>
            <text:p text:style-name="P62">114年7月</text:p>
          </table:table-cell>
          <table:table-cell table:style-name="TableCell63">
            <text:p text:style-name="P64">協翔營造工程股份有限公司</text:p>
            <text:p text:style-name="P65"/>
            <text:p text:style-name="P66"><text:span text:style-name="T67">植栽來源</text:span><text:span text:style-name="T68">:</text:span><text:s/><text:span text:style-name="T69">泓竹園藝有限公司</text:span></text:p>
            <text:p text:style-name="P70"/>
            <text:p text:style-name="P71"><text:span text:style-name="T72">土方來源</text:span><text:span text:style-name="T73">:</text:span><text:span text:style-name="T74"><text:s/></text:span><text:span text:style-name="T75">俊曜建材有限公司</text:span></text:p>
          </table:table-cell>
          <table:table-cell table:style-name="TableCell76">
            <text:p text:style-name="P77"><text:span text:style-name="T78">詹</text:span><text:span text:style-name="T79">以玄</text:span></text:p>
          </table:table-cell>
          <table:table-cell table:style-name="TableCell80">
            <text:p text:style-name="P81">0988-335027</text:p>
            <text:p text:style-name="P82"/>
          </table:table-cell>
          <table:table-cell table:style-name="TableCell83">
            <text:p text:style-name="P84">宜蘭縣員山鄉茄苳路42-9號</text:p>
            <text:p text:style-name="P85"/>
            <text:p text:style-name="P86">植栽來源地址:桃園市籚竹區宏華段482地號</text:p>
            <text:p text:style-name="P87"/>
            <text:p text:style-name="P88"><text:span text:style-name="T89">土來源地址</text:span><text:span text:style-name="T90">:</text:span><text:s/><text:span text:style-name="T91">臺北市士林區延平北路八段</text:span><text:span text:style-name="T92">43</text:span><text:span text:style-name="T93">號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植栽</text:span></text:p>
            <text:p text:style-name="P154"><text:span text:style-name="T155">□</text:span><text:span text:style-name="T156">土方</text:span></text:p>
          </table:table-cell>
          <table:table-cell table:style-name="TableCell157">
            <text:p text:style-name="P158">年　月</text:p>
            <text:p text:style-name="P159">至</text:p>
            <text:p text:style-name="P160">年　月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( <text:s/>)</text:p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第</text:span><text:span text:style-name="T173">　　</text:span><text:span text:style-name="T174">頁（共</text:span><text:span text:style-name="T175">　　</text:span><text:span text:style-name="T176">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紅火蟻發生地點最近2年植栽及土方來源調查表</dc:title>
    <dc:description/>
    <dc:subject/>
    <meta:initial-creator>weioysing</meta:initial-creator>
    <dc:creator>User</dc:creator>
    <meta:creation-date>2026-04-10T02:34:00Z</meta:creation-date>
    <dc:date>2026-04-10T02:34:00Z</dc:date>
    <meta:print-date>2019-06-10T03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6" meta:row-count="2" meta:non-whitespace-character-count="330"/>
  </office:meta>
</office:document-meta>
</file>