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車能日-跨界領域「車」用無所不「能」-團體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常用mail (預計MAIL四月底通知錄取)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緊急聯絡人姓名</text:p>
          </table:table-cell>
          <table:table-cell office:value-type="string" table:style-name="ce5">
            <text:p>緊急連絡人電話</text:p>
          </table:table-cell>
          <table:table-cell office:value-type="string" table:style-name="ce5">
            <text:p>飲食(葷/素)</text:p>
          </table:table-cell>
          <table:table-cell office:value-type="string" table:style-name="ce5">
            <text:p>過敏原(如海鮮過敏、不吃牛等)</text:p>
          </table:table-cell>
          <table:table-cell office:value-type="string" table:style-name="ce5">
            <text:p>重大疾病(沒有請填無)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72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table:style-name="ce11"/>
          <table:table-cell table:number-columns-repeated="9" table:style-name="ce9"/>
          <table:table-cell table:number-columns-repeated="16372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table:style-name="ce11"/>
          <table:table-cell table:number-columns-repeated="9" table:style-name="ce9"/>
          <table:table-cell table:number-columns-repeated="16372"/>
        </table:table-row>
        <table:table-row table:style-name="ro1">
          <table:table-cell office:value-type="float" office:value="10" table:style-name="ce12">
            <text:p>10</text:p>
          </table:table-cell>
          <table:table-cell table:number-columns-repeated="11" table:style-name="ce13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erry Fang</meta:initial-creator>
    <dc:creator>Cherry Fang</dc:creator>
    <meta:creation-date>2025-04-08T06:16:33Z</meta:creation-date>
    <dc:date>2026-04-20T01:57:23Z</dc:date>
  </office:meta>
</office:document-meta>
</file>