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4pt" style:font-size-asian="14pt" style:font-size-complex="16pt" style:text-underline-type="double" style:text-underline-style="solid" style:text-underline-width="auto" style:text-underline-mode="continuous"/>
    </style:style>
    <style:style style:name="P2" style:parent-style-name="內文" style:family="paragraph">
      <style:paragraph-properties fo:line-height="0.319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fo:margin-left="0.9826in" fo:text-indent="-0.982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0833in" fo:line-height="0.3194in" fo:margin-left="1.5006in" fo:text-indent="-1.112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575in" style:use-optimal-column-width="false"/>
    </style:style>
    <style:style style:name="TableColumn20" style:family="table-column">
      <style:table-column-properties style:column-width="2.333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2.1666in" style:use-optimal-column-width="false"/>
    </style:style>
    <style:style style:name="Table18" style:family="table">
      <style:table-properties style:width="6.2416in" fo:margin-left="0.5in" table:align="left"/>
    </style:style>
    <style:style style:name="TableRow23" style:family="table-row">
      <style:table-row-properties style:min-row-height="0.2756in" style:use-optimal-row-height="false"/>
    </style:style>
    <style:style style:name="TableCell24" style:family="table-cell">
      <style:table-cell-properties fo:border="0.0208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0.0208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0.0208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0.0208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2756in" style:use-optimal-row-height="false"/>
    </style:style>
    <style:style style:name="TableCell33" style:family="table-cell">
      <style:table-cell-properties fo:border="0.0208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208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208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2756in" style:use-optimal-row-height="false"/>
    </style:style>
    <style:style style:name="TableCell42" style:family="table-cell">
      <style:table-cell-properties fo:border="0.0208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2756in" style:use-optimal-row-height="false"/>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208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756in" style:use-optimal-row-height="false"/>
    </style:style>
    <style:style style:name="TableCell60" style:family="table-cell">
      <style:table-cell-properties fo:border="0.020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208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2756in" style:use-optimal-row-height="false"/>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208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208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756in" style:use-optimal-row-height="false"/>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2756in" style:use-optimal-row-height="false"/>
    </style:style>
    <style:style style:name="TableCell87" style:family="table-cell">
      <style:table-cell-properties fo:border="0.0208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208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208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756in" style:use-optimal-row-height="false"/>
    </style:style>
    <style:style style:name="TableCell96" style:family="table-cell">
      <style:table-cell-properties fo:border="0.0208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208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208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208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756in" style:use-optimal-row-height="false"/>
    </style:style>
    <style:style style:name="TableCell105" style:family="table-cell">
      <style:table-cell-properties fo:border="0.0208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208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208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812in"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208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line-height="0.2777in" fo:margin-left="0.718in" fo:text-indent="-0.38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718in" fo:text-indent="-0.384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line-height="0.3194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top="0.125in" fo:line-height="0.3194in"/>
      <style:text-properties style:font-name="標楷體" style:font-name-asian="標楷體" fo:font-size="14pt" style:font-size-asian="14pt" style:font-size-complex="14pt"/>
    </style:style>
    <style:style style:name="P153" style:parent-style-name="內文" style:family="paragraph">
      <style:paragraph-properties fo:margin-top="0.125in" fo:line-height="0.3194in" fo:margin-left="0.64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194in"/>
      <style:text-properties style:font-name="標楷體" style:font-name-asian="標楷體" fo:font-size="14pt" style:font-size-asian="14pt" style:font-size-complex="14pt"/>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P157"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593in" fo:text-indent="-0.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line-height="0.3194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top="0.125in" fo:line-height="0.3194in" fo:margin-left="1.3527in" fo:text-indent="-1.352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3194in"/>
      <style:text-properties style:font-name="標楷體" style:font-name-asian="標楷體" fo:font-size="14pt" style:font-size-asian="14pt" style:font-size-complex="14pt"/>
    </style:style>
    <style:style style:name="TableColumn182" style:family="table-column">
      <style:table-column-properties style:column-width="1.8333in"/>
    </style:style>
    <style:style style:name="TableColumn183" style:family="table-column">
      <style:table-column-properties style:column-width="1.75in"/>
    </style:style>
    <style:style style:name="TableColumn184" style:family="table-column">
      <style:table-column-properties style:column-width="2.4166in"/>
    </style:style>
    <style:style style:name="Table181" style:family="table">
      <style:table-properties style:width="6in" fo:margin-left="0.575in" table:align="left"/>
    </style:style>
    <style:style style:name="TableRow185" style:family="table-row">
      <style:table-row-properties style:min-row-height="0.2756in"/>
    </style:style>
    <style:style style:name="TableCell186"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2" style:family="table-row">
      <style:table-row-properties style:min-row-height="0.2756in"/>
    </style:style>
    <style:style style:name="TableCell19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756in"/>
    </style:style>
    <style:style style:name="TableCell20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2756in"/>
    </style:style>
    <style:style style:name="TableCell20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margin-bottom="0.0833in" fo:line-height="0.3194in" fo:margin-left="0.16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margin-top="0.125in" fo:line-height="0.3194in" fo:margin-left="1.168in" fo:text-indent="-1.168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style:tab-stops>
          <style:tab-stop style:type="left" style:position="0.125in"/>
          <style:tab-stop style:type="left" style:position="0.875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letter-spacing="0.0138in" fo:font-size="16pt" style:font-size-asian="16pt" style:font-size-complex="16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6pt" style:font-size-asian="16pt" style:font-size-complex="15pt" fo:background-color="#FFFFFF" style:text-underline-type="double" style:text-underline-style="solid" style:text-underline-width="auto" style:text-underline-mode="continuous"/>
    </style:style>
    <style:style style:name="P229" style:parent-style-name="內文" style:family="paragraph">
      <style:paragraph-properties fo:line-height="0.3333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line-height="0.3333in" fo:margin-left="1.068in" fo:text-indent="-0.869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333in" fo:margin-left="1.068in" fo:text-indent="-0.869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line-height="0.3333in" fo:margin-left="1.1638in" fo:text-indent="-0.877in">
        <style:tab-stops>
          <style:tab-stop style:type="left" style:position="-0.913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fo:margin-left="1.7465in" fo:text-indent="-1.4583in">
        <style:tab-stops>
          <style:tab-stop style:type="left" style:position="-1.496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267" style:parent-style-name="內文" style:family="paragraph">
      <style:paragraph-properties fo:margin-top="0.25in" fo:margin-bottom="0.125in">
        <style:tab-stops>
          <style:tab-stop style:type="left" style:position="0.625in"/>
        </style:tab-stops>
      </style:paragraph-propertie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ableColumn287" style:family="table-column">
      <style:table-column-properties style:column-width="1.6791in"/>
    </style:style>
    <style:style style:name="TableColumn288" style:family="table-column">
      <style:table-column-properties style:column-width="1.6798in"/>
    </style:style>
    <style:style style:name="TableColumn289" style:family="table-column">
      <style:table-column-properties style:column-width="1.6798in"/>
    </style:style>
    <style:style style:name="TableColumn290" style:family="table-column">
      <style:table-column-properties style:column-width="1.6798in"/>
    </style:style>
    <style:style style:name="Table286" style:family="table">
      <style:table-properties style:width="6.7187in" fo:margin-left="0in" table:align="left"/>
    </style:style>
    <style:style style:name="TableRow291" style:family="table-row">
      <style:table-row-properties style:min-row-height="0.3527in"/>
    </style:style>
    <style:style style:name="TableCell292"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Row300" style:family="table-row">
      <style:table-row-properties style:min-row-height="0.4062in"/>
    </style:style>
    <style:style style:name="TableCell301"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min-row-height="0.4062in"/>
    </style:style>
    <style:style style:name="TableCell310"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min-row-height="0.4062in"/>
    </style:style>
    <style:style style:name="TableCell319"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4062in"/>
    </style:style>
    <style:style style:name="TableCell328"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min-row-height="0.4062in"/>
    </style:style>
    <style:style style:name="TableCell337"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4062in"/>
    </style:style>
    <style:style style:name="TableCell346"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P35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內湖高級工業職業學校114學年度學生技藝競賽實施計畫</text:p>
      <text:p text:style-name="P2"><text:span text:style-name="T3">一、依據：</text:span><text:span text:style-name="T4">全國高級中等學校學生技藝競賽實施要點。</text:span></text:p>
      <text:p text:style-name="P5"><text:span text:style-name="T6">二、目的：</text:span><text:span text:style-name="T7">鼓勵學生重視技能實習，促進學生間相互觀摩切磋以提高技術水準，因應國家經濟建設發展之需要，達成高級工商業職業教育之目標，進而作為遴選全國高級中等學校工商科學生技藝競賽暨培訓各項技藝競賽選手之參考。</text:span></text:p>
      <text:p text:style-name="P8"><text:span text:style-name="T9">三、主辦單位：</text:span><text:span text:style-name="T10">實習處。</text:span></text:p>
      <text:p text:style-name="P11"><text:span text:style-name="T12">承辦單位：</text:span><text:span text:style-name="T13">電子科、電機科、資訊科、控制科、冷凍空調科、應用英語科。</text:span></text:p>
      <text:p text:style-name="P14"><text:span text:style-name="T15">四、參賽對象：</text:span><text:span text:style-name="T16">本校一、二年級在學學生。</text:span></text:p>
      <text:p text:style-name="P17">五、競賽職種：</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職<text:s/>種<text:s/>名<text:s/>稱</text:p>
          </table:table-cell>
          <table:table-cell table:style-name="TableCell28">
            <text:p text:style-name="P29">承辦科別</text:p>
          </table:table-cell>
          <table:table-cell table:style-name="TableCell30">
            <text:p text:style-name="P31">備<text:s text:c="2"/>註</text:p>
          </table:table-cell>
        </table:table-row>
        <table:table-row table:style-name="TableRow32">
          <table:table-cell table:style-name="TableCell33">
            <text:p text:style-name="P34">1</text:p>
          </table:table-cell>
          <table:table-cell table:style-name="TableCell35">
            <text:p text:style-name="P36">冷凍空調</text:p>
          </table:table-cell>
          <table:table-cell table:style-name="TableCell37">
            <text:p text:style-name="P38">冷凍科</text:p>
          </table:table-cell>
          <table:table-cell table:style-name="TableCell39">
            <text:p text:style-name="P40">分年級辦理</text:p>
          </table:table-cell>
        </table:table-row>
        <table:table-row table:style-name="TableRow41">
          <table:table-cell table:style-name="TableCell42">
            <text:p text:style-name="P43">2</text:p>
          </table:table-cell>
          <table:table-cell table:style-name="TableCell44">
            <text:p text:style-name="P45">工業配線</text:p>
          </table:table-cell>
          <table:table-cell table:style-name="TableCell46">
            <text:p text:style-name="P47">電機科</text:p>
          </table:table-cell>
          <table:table-cell table:style-name="TableCell48">
            <text:p text:style-name="P49">分年級辦理</text:p>
          </table:table-cell>
        </table:table-row>
        <table:table-row table:style-name="TableRow50">
          <table:table-cell table:style-name="TableCell51">
            <text:p text:style-name="P52">3</text:p>
          </table:table-cell>
          <table:table-cell table:style-name="TableCell53">
            <text:p text:style-name="P54">室內配線</text:p>
          </table:table-cell>
          <table:table-cell table:style-name="TableCell55">
            <text:p text:style-name="P56">電機科</text:p>
          </table:table-cell>
          <table:table-cell table:style-name="TableCell57">
            <text:p text:style-name="P58">1、2年級合併辦理</text:p>
          </table:table-cell>
        </table:table-row>
        <table:table-row table:style-name="TableRow59">
          <table:table-cell table:style-name="TableCell60">
            <text:p text:style-name="P61">4</text:p>
          </table:table-cell>
          <table:table-cell table:style-name="TableCell62">
            <text:p text:style-name="P63">工業電子</text:p>
          </table:table-cell>
          <table:table-cell table:style-name="TableCell64">
            <text:p text:style-name="P65">電子科</text:p>
          </table:table-cell>
          <table:table-cell table:style-name="TableCell66">
            <text:p text:style-name="P67">分年級辦理</text:p>
          </table:table-cell>
        </table:table-row>
        <table:table-row table:style-name="TableRow68">
          <table:table-cell table:style-name="TableCell69">
            <text:p text:style-name="P70">5</text:p>
          </table:table-cell>
          <table:table-cell table:style-name="TableCell71">
            <text:p text:style-name="P72">數位電子</text:p>
          </table:table-cell>
          <table:table-cell table:style-name="TableCell73">
            <text:p text:style-name="P74">電子科</text:p>
          </table:table-cell>
          <table:table-cell table:style-name="TableCell75">
            <text:p text:style-name="P76">分年級辦理</text:p>
          </table:table-cell>
        </table:table-row>
        <table:table-row table:style-name="TableRow77">
          <table:table-cell table:style-name="TableCell78">
            <text:p text:style-name="P79">6</text:p>
          </table:table-cell>
          <table:table-cell table:style-name="TableCell80">
            <text:p text:style-name="P81">機電整合</text:p>
          </table:table-cell>
          <table:table-cell table:style-name="TableCell82">
            <text:p text:style-name="P83">控制科</text:p>
          </table:table-cell>
          <table:table-cell table:style-name="TableCell84">
            <text:p text:style-name="P85">分年級辦理</text:p>
          </table:table-cell>
        </table:table-row>
        <table:table-row table:style-name="TableRow86">
          <table:table-cell table:style-name="TableCell87">
            <text:p text:style-name="P88">7</text:p>
          </table:table-cell>
          <table:table-cell table:style-name="TableCell89">
            <text:p text:style-name="P90">電腦軟體設計</text:p>
          </table:table-cell>
          <table:table-cell table:style-name="TableCell91">
            <text:p text:style-name="P92">資訊科</text:p>
          </table:table-cell>
          <table:table-cell table:style-name="TableCell93">
            <text:p text:style-name="P94">分年級辦理</text:p>
          </table:table-cell>
        </table:table-row>
        <table:table-row table:style-name="TableRow95">
          <table:table-cell table:style-name="TableCell96">
            <text:p text:style-name="P97">8</text:p>
          </table:table-cell>
          <table:table-cell table:style-name="TableCell98">
            <text:p text:style-name="P99">電腦修護</text:p>
          </table:table-cell>
          <table:table-cell table:style-name="TableCell100">
            <text:p text:style-name="P101">資訊科</text:p>
          </table:table-cell>
          <table:table-cell table:style-name="TableCell102">
            <text:p text:style-name="P103">1、2年級合併辦理</text:p>
          </table:table-cell>
        </table:table-row>
        <table:table-row table:style-name="TableRow104">
          <table:table-cell table:style-name="TableCell105">
            <text:p text:style-name="P106">9</text:p>
          </table:table-cell>
          <table:table-cell table:style-name="TableCell107">
            <text:p text:style-name="P108">機器人</text:p>
          </table:table-cell>
          <table:table-cell table:style-name="TableCell109">
            <text:p text:style-name="P110">資訊科</text:p>
          </table:table-cell>
          <table:table-cell table:style-name="TableCell111">
            <text:p text:style-name="P112">1、2年級合併辦理</text:p>
          </table:table-cell>
        </table:table-row>
        <table:table-row table:style-name="TableRow113">
          <table:table-cell table:style-name="TableCell114">
            <text:p text:style-name="P115">10</text:p>
          </table:table-cell>
          <table:table-cell table:style-name="TableCell116">
            <text:p text:style-name="P117">職場英文</text:p>
          </table:table-cell>
          <table:table-cell table:style-name="TableCell118">
            <text:p text:style-name="P119">應英科</text:p>
          </table:table-cell>
          <table:table-cell table:style-name="TableCell120">
            <text:p text:style-name="P121">1、2年級合併辦理</text:p>
          </table:table-cell>
        </table:table-row>
      </table:table>
      <text:p text:style-name="P122">註1：報名人數達5人(含)以上，始辦理該職種競賽；4人（含以下）改為觀摩賽。</text:p>
      <text:p text:style-name="P123"><text:span text:style-name="T124">註</text:span><text:span text:style-name="T125">2</text:span><text:span text:style-name="T126">：競賽場地由承辦科自行公布，並通知選手。</text:span><text:span text:style-name="T127"><text:s/></text:span></text:p>
      <text:list text:style-name="LFO2" text:continue-numbering="true">
        <text:list-item>
          <text:p text:style-name="P128"><text:span text:style-name="T129">報名手續：</text:span></text:p>
        </text:list-item>
      </text:list>
      <text:list text:style-name="LFO3" text:continue-numbering="true">
        <text:list-item>
          <text:p text:style-name="P130"><text:span text:style-name="T131">報名日期：</text:span><text:span text:style-name="T132">4</text:span><text:span text:style-name="T133">月</text:span><text:span text:style-name="T134">27</text:span><text:span text:style-name="T135">日</text:span><text:span text:style-name="T136">至</text:span><text:span text:style-name="T137">5</text:span><text:span text:style-name="T138">月</text:span><text:span text:style-name="T139">4</text:span><text:span text:style-name="T140">日</text:span><text:span text:style-name="T141">。</text:span></text:p>
        </text:list-item>
        <text:list-item>
          <text:p text:style-name="P142"><text:span text:style-name="T143">報名流程：填寫報名表（於實施計畫中，請自行列印）</text:span><text:span text:style-name="T144">→</text:span><text:span text:style-name="T145">請指導老師簽名</text:span><text:span text:style-name="T146">→</text:span><text:span text:style-name="T147">請科主任簽名</text:span><text:span text:style-name="T148">→</text:span><text:span text:style-name="T149">將報名表交給承辦科主任收存</text:span><text:span text:style-name="T150">→</text:span><text:span text:style-name="T151">完成報名手續。</text:span></text:p>
        </text:list-item>
        <text:list-item>
          <text:p text:style-name="P152">不可跨科報名。</text:p>
        </text:list-item>
      </text:list>
      <text:p text:style-name="P153"/>
      <text:soft-page-break/>
      <text:p text:style-name="P154">七、競賽方式：</text:p>
      <text:list text:style-name="LFO4" text:continue-numbering="true">
        <text:list-item>
          <text:p text:style-name="P155">分筆試及術科實作，筆試及術科佔分比例由主辦科事先公告。</text:p>
        </text:list-item>
        <text:list-item>
          <text:p text:style-name="P156">競賽試題事先公布與否，由各承辦科命題教師決定後另行通知。</text:p>
        </text:list-item>
      </text:list>
      <text:p text:style-name="P157">八、競賽程序：</text:p>
      <text:list text:style-name="LFO5" text:continue-numbering="true">
        <text:list-item>
          <text:p text:style-name="P158">各職種報名人數若超過20人以上時，得以筆試成績作為決選依據，前20名可參加決賽。</text:p>
        </text:list-item>
        <text:list-item>
          <text:p text:style-name="P159"><text:span text:style-name="T160">筆試、術科日期：</text:span><text:span text:style-name="T161">6</text:span><text:span text:style-name="T162">月</text:span><text:span text:style-name="T163">1</text:span><text:span text:style-name="T164">日</text:span><text:span text:style-name="T165">至</text:span><text:span text:style-name="T166">6</text:span><text:span text:style-name="T167">月</text:span><text:span text:style-name="T168">18</text:span><text:span text:style-name="T169">日</text:span><text:span text:style-name="T170">間，</text:span><text:span text:style-name="T171">由承辦科自行決定，並通知選手。</text:span></text:p>
        </text:list-item>
        <text:list-item>
          <text:p text:style-name="P172">比賽地點：各科工場，由承辦科自行公布，並通知選手。</text:p>
        </text:list-item>
      </text:list>
      <text:p text:style-name="P173"><text:span text:style-name="T174">九、命題範圍：</text:span><text:span text:style-name="T175">以一、二年級課程標準內容為原則。</text:span></text:p>
      <text:p text:style-name="P176"><text:span text:style-name="T177">十、評審標準：</text:span><text:span text:style-name="T178">評審標準，由命題及評審老師共同訂定之，是否事先公告由各科決定及公告。</text:span></text:p>
      <text:p text:style-name="P179">十一、獎勵：</text:p>
      <text:list text:style-name="LFO6" text:continue-numbering="true">
        <text:list-item>
          <text:p text:style-name="P180">各職種錄取名額如下。（成績未達標準不列名次）</text:p>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實際參賽人數</text:p>
          </table:table-cell>
          <table:table-cell table:style-name="TableCell188">
            <text:p text:style-name="P189">列名名額</text:p>
          </table:table-cell>
          <table:table-cell table:style-name="TableCell190">
            <text:p text:style-name="P191">佳作名額</text:p>
          </table:table-cell>
        </table:table-row>
        <table:table-row table:style-name="TableRow192">
          <table:table-cell table:style-name="TableCell193">
            <text:p text:style-name="P194">5至8人</text:p>
          </table:table-cell>
          <table:table-cell table:style-name="TableCell195">
            <text:p text:style-name="P196">2</text:p>
          </table:table-cell>
          <table:table-cell table:style-name="TableCell197">
            <text:p text:style-name="P198">若干名</text:p>
          </table:table-cell>
        </table:table-row>
        <table:table-row table:style-name="TableRow199">
          <table:table-cell table:style-name="TableCell200">
            <text:p text:style-name="P201">9至20人</text:p>
          </table:table-cell>
          <table:table-cell table:style-name="TableCell202">
            <text:p text:style-name="P203">3</text:p>
          </table:table-cell>
          <table:table-cell table:style-name="TableCell204">
            <text:p text:style-name="P205">若干名</text:p>
          </table:table-cell>
        </table:table-row>
        <table:table-row table:style-name="TableRow206">
          <table:table-cell table:style-name="TableCell207">
            <text:p text:style-name="P208">21人以上</text:p>
          </table:table-cell>
          <table:table-cell table:style-name="TableCell209">
            <text:p text:style-name="P210">5</text:p>
          </table:table-cell>
          <table:table-cell table:style-name="TableCell211">
            <text:p text:style-name="P212">若干名</text:p>
          </table:table-cell>
        </table:table-row>
      </table:table>
      <text:p text:style-name="P213"><text:span text:style-name="T214">　</text:span><text:span text:style-name="T215">註：各職類「佳作」錄取名額，以參賽人數</text:span><text:span text:style-name="T216">30</text:span><text:span text:style-name="T217">％（不含列名名額）為限（四捨五入）。</text:span></text:p>
      <text:list text:style-name="LFO6" text:continue-numbering="true">
        <text:list-item>
          <text:p text:style-name="P218">優勝學生由學校頒發獎狀。</text:p>
        </text:list-item>
      </text:list>
      <text:p text:style-name="P219"><text:span text:style-name="T220">十二、經費：</text:span><text:span text:style-name="T221">本競賽經費由學校相關經費勻支。</text:span></text:p>
      <text:p text:style-name="P222">十三、本計畫陳校長核可後實施，修正時亦同。</text:p>
      <text:p text:style-name="內文"/>
      <text:soft-page-break/>
      <text:p text:style-name="P223"><text:span text:style-name="T224">臺北市立內湖高級工業職業學校</text:span><text:span text:style-name="T225">114</text:span><text:span text:style-name="T226">學年度學生</text:span><text:span text:style-name="T227">校內技藝競賽</text:span><text:span text:style-name="T228">報名表</text:span></text:p>
      <text:p text:style-name="P229"><text:span text:style-name="T230">一、參賽對象：</text:span><text:span text:style-name="T231">本校一、二年級在學學生。</text:span></text:p>
      <text:p text:style-name="P232">二、報名日期、方式：</text:p>
      <text:p text:style-name="P233"><text:span text:style-name="T234">1</text:span><text:span text:style-name="T235">、日期：</text:span><text:span text:style-name="T236">自</text:span><text:span text:style-name="T237">4</text:span><text:span text:style-name="T238">月</text:span><text:span text:style-name="T239">27</text:span><text:span text:style-name="T240">日</text:span><text:span text:style-name="T241">至</text:span><text:span text:style-name="T242">5</text:span><text:span text:style-name="T243">月</text:span><text:span text:style-name="T244">4</text:span><text:span text:style-name="T245">日</text:span><text:span text:style-name="T246">止</text:span><text:span text:style-name="T247">，逾期恕不受理補辦。</text:span></text:p>
      <text:p text:style-name="P248">2、流程：填寫報名表（於實施計畫中，請自行列印）→請指導老師簽名→請科主任簽名→將報名表交給承辦科主任收存→完成報名手續。</text:p>
      <text:p text:style-name="P249">三、競賽日期、方式：</text:p>
      <text:p text:style-name="P250"><text:span text:style-name="T251">1</text:span><text:span text:style-name="T252">、日期：</text:span><text:span text:style-name="T253">6</text:span><text:span text:style-name="T254">月</text:span><text:span text:style-name="T255">1</text:span><text:span text:style-name="T256">日</text:span><text:span text:style-name="T257">至</text:span><text:span text:style-name="T258">6</text:span><text:span text:style-name="T259">月</text:span><text:span text:style-name="T260">18</text:span><text:span text:style-name="T261">日</text:span><text:span text:style-name="T262">，</text:span><text:span text:style-name="T263">由承辦科自行決定，在各職類工場實施（地點另行公布）。</text:span></text:p>
      <text:p text:style-name="P264">2、方式：分筆試及術科實作，由承辦科自行決定擇一辦理或皆辦理。</text:p>
      <text:p text:style-name="P265">………………………………………………………………………………………</text:p>
      <text:p text:style-name="P266">114學年度校內學生技藝競賽報名表</text:p>
      <text:p text:style-name="P267"><text:span text:style-name="T268"><text:s text:c="8"/></text:span><text:span text:style-name="T269">科</text:span><text:span text:style-name="T270"><text:s text:c="8"/></text:span><text:span text:style-name="T271">年</text:span><text:span text:style-name="T272"><text:s text:c="8"/></text:span><text:span text:style-name="T273">班</text:span><text:span text:style-name="T274"><text:s text:c="7"/></text:span><text:span text:style-name="T275">參加職種︰</text:span><text:span text:style-name="T276"><text:s text:c="7"/></text:span><text:span text:style-name="T277"><text:s text:c="12"/></text:span><text:span text:style-name="T278">類</text:span><text:span text:style-name="T279"><text:s text:c="4"/></text:span></text:p>
      <text:p text:style-name="內文"><text:span text:style-name="T280">指導老師簽名：</text:span><text:span text:style-name="T281"><text:s text:c="9"/></text:span><text:span text:style-name="T282">導師簽名：</text:span><text:span text:style-name="T283"><text:s text:c="9"/></text:span><text:span text:style-name="T284">科主任：</text:span><text:span text:style-name="T285"><text:s/></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學<text:s text:c="4"/>號</text:p>
          </table:table-cell>
          <table:table-cell table:style-name="TableCell294">
            <text:p text:style-name="P295">姓<text:s text:c="4"/>名</text:p>
          </table:table-cell>
          <table:table-cell table:style-name="TableCell296">
            <text:p text:style-name="P297">學<text:s text:c="4"/>號</text:p>
          </table:table-cell>
          <table:table-cell table:style-name="TableCell298">
            <text:p text:style-name="P299">姓<text:s text:c="4"/>名</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line-height-at-least="0in" fo:margin-left="1.5in" fo:margin-right="-0.0784in" fo:text-indent="-1in">
        <style:tab-stops>
          <style:tab-stop style:type="left" style:position="-0.75in"/>
        </style:tab-stops>
      </style:paragraph-properties>
      <style:text-properties style:font-name="標楷體" style:font-name-asian="標楷體" style:font-name-complex="Courier New" fo:color="#000000" fo:hyphenate="false"/>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1">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處務會議議程(空白)</dc:title>
    <dc:subject/>
    <meta:initial-creator>oliver</meta:initial-creator>
    <dc:creator>Microsoft 帳戶</dc:creator>
    <meta:creation-date>2024-04-26T04:30:00Z</meta:creation-date>
    <dc:date>2026-04-23T00:48:00Z</dc:date>
    <meta:print-date>2025-04-24T01:13:00Z</meta:print-date>
    <meta:template xlink:href="Normal" xlink:type="simple"/>
    <meta:editing-cycles>46</meta:editing-cycles>
    <meta:editing-duration>PT23820S</meta:editing-duration>
    <meta:document-statistic meta:page-count="3" meta:paragraph-count="2" meta:word-count="222" meta:character-count="1486" meta:row-count="10" meta:non-whitespace-character-count="1266"/>
  </office:meta>
</office:document-meta>
</file>