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6-04-23T08:49:00Z</meta:creation-date>
    <dc:date>2026-04-23T08:49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50" meta:character-count="337" meta:row-count="2" meta:non-whitespace-character-count="288"/>
  </office:meta>
</office:document-meta>
</file>