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3472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472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margin-bottom="0.125in" fo:line-height="0.3472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margin-bottom="0.125in" fo:line-height="0.2777in" fo:margin-left="-0.0013in" fo:text-indent="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2777in" fo:margin-left="2.5597in" fo:text-indent="0.0972in">
        <style:tab-stops/>
      </style:paragraph-properties>
    </style:style>
    <style:style style:name="T15" style:parent-style-name="預設段落字型" style:family="text">
      <style:text-properties style:font-name="新細明體" style:font-name-complex="新細明體" fo:color="#000000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4243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8062in"/>
    </style:style>
    <style:style style:name="TableColumn22" style:family="table-column">
      <style:table-column-properties style:column-width="1.1111in"/>
    </style:style>
    <style:style style:name="TableColumn23" style:family="table-column">
      <style:table-column-properties style:column-width="0.8472in"/>
    </style:style>
    <style:style style:name="TableColumn24" style:family="table-column">
      <style:table-column-properties style:column-width="1.1402in"/>
    </style:style>
    <style:style style:name="TableColumn25" style:family="table-column">
      <style:table-column-properties style:column-width="1.1111in"/>
    </style:style>
    <style:style style:name="Table17" style:family="table">
      <style:table-properties style:width="6.9166in" fo:margin-left="-0.230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" style:family="table-row">
      <style:table-row-properties style:min-row-height="0.8416in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3194in" fo:margin-left="0.022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style:font-name-complex="新細明體" fo:color="#000000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新細明體" style:font-name-complex="新細明體" fo:color="#000000" fo:background-color="#FFFFFF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新細明體" style:font-name-complex="新細明體" fo:color="#000000" fo:background-color="#FFFFFF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416i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3194in" fo:margin-left="0.0229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3194in"/>
      <style:text-properties style:font-name="新細明體" style:font-name-complex="新細明體" fo:color="#000000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ableRow103" style:family="table-row">
      <style:table-row-properties style:min-row-height="0.8416in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3194in" fo:margin-left="0.0229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line-height="0.3194in" fo:margin-left="0.25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1944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Row120" style:family="table-row">
      <style:table-row-properties style:min-row-height="0.8416in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text-indent="0.1944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紅火蟻發生地點最近</text:span><text:span text:style-name="T3">2</text:span><text:span text:style-name="T4">年植栽及土方來源調查表</text:span></text:p>
      <text:p text:style-name="P5">填表日期：115年4月8日</text:p>
      <text:p text:style-name="P6">填表機關：臺北市住宅及都市更新中心-行善社會住宅</text:p>
      <text:p text:style-name="P7">紅火蟻發生地點：一樓兩處，頂樓一處</text:p>
      <text:p text:style-name="P8"><text:span text:style-name="T9">有無近</text:span><text:span text:style-name="T10">2</text:span><text:span text:style-name="T11">年新移入之植栽及土方</text:span><text:span text:style-name="T12">□</text:span><text:span text:style-name="T13">無</text:span></text:p>
      <text:p text:style-name="P14"><text:span text:style-name="T15">▇</text:span><text:span text:style-name="T16">有，詳如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工程</text:p>
            <text:p text:style-name="P31">名稱</text:p>
          </table:table-cell>
          <table:table-cell table:style-name="TableCell32">
            <text:p text:style-name="P33">類別</text:p>
          </table:table-cell>
          <table:table-cell table:style-name="TableCell34">
            <text:p text:style-name="P35">移入</text:p>
            <text:p text:style-name="P36">時間</text:p>
          </table:table-cell>
          <table:table-cell table:style-name="TableCell37">
            <text:p text:style-name="P38">得標廠商或公司名稱</text:p>
          </table:table-cell>
          <table:table-cell table:style-name="TableCell39">
            <text:p text:style-name="P40">聯絡人</text:p>
            <text:p text:style-name="P41">姓　名</text:p>
          </table:table-cell>
          <table:table-cell table:style-name="TableCell42">
            <text:p text:style-name="P43">電話</text:p>
          </table:table-cell>
          <table:table-cell table:style-name="TableCell44">
            <text:p text:style-name="P45">聯絡地址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一樓大門補植工程</text:p>
          </table:table-cell>
          <table:table-cell table:style-name="TableCell52">
            <text:p text:style-name="P53"><text:span text:style-name="T54">▇</text:span><text:span text:style-name="T55">植栽</text:span></text:p>
            <text:p text:style-name="P56"><text:span text:style-name="T57">□</text:span><text:span text:style-name="T58">土方</text:span></text:p>
          </table:table-cell>
          <table:table-cell table:style-name="TableCell59">
            <text:p text:style-name="P60">114年12月</text:p>
            <text:p text:style-name="P61">至</text:p>
            <text:p text:style-name="P62">114年12月</text:p>
          </table:table-cell>
          <table:table-cell table:style-name="TableCell63">
            <text:p text:style-name="P64"><text:span text:style-name="T65">燦虹國際有限公司</text:span></text:p>
            <text:p text:style-name="P66"/>
            <text:p text:style-name="P67">植栽來源:</text:p>
            <text:p text:style-name="P68">臺北市政府產業發展局公共空間綠美化苗木</text:p>
            <text:p text:style-name="P69"><text:span text:style-name="T70">(</text:span><text:span text:style-name="T71">菁山苗圃</text:span><text:span text:style-name="T72">)</text:span></text:p>
          </table:table-cell>
          <table:table-cell table:style-name="TableCell73">
            <text:p text:style-name="P74"><text:span text:style-name="T75">吳唯瑄</text:span></text:p>
            <text:p text:style-name="P76"/>
          </table:table-cell>
          <table:table-cell table:style-name="TableCell77">
            <text:p text:style-name="P78"><text:span text:style-name="T79">0985-531-863</text:span></text:p>
            <text:p text:style-name="P80"/>
            <text:p text:style-name="P81"/>
          </table:table-cell>
          <table:table-cell table:style-name="TableCell82">
            <text:p text:style-name="P83">新竹市香山區樹下街97巷30-1號</text:p>
            <text:p text:style-name="P84">(植栽來源地址)</text:p>
            <text:p text:style-name="P85">臺北市士林區菁山路101巷79號。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第</text:span><text:span text:style-name="T140">　　</text:span><text:span text:style-name="T141">頁（共</text:span><text:span text:style-name="T142">　　</text:span><text:span text:style-name="T143">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紅火蟻發生地點最近2年植栽及土方來源調查表</dc:title>
    <dc:description/>
    <dc:subject/>
    <meta:initial-creator>weioysing</meta:initial-creator>
    <dc:creator>User</dc:creator>
    <meta:creation-date>2026-04-27T01:31:00Z</meta:creation-date>
    <dc:date>2026-04-27T01:31:00Z</dc:date>
    <meta:print-date>2019-06-10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