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8" style:family="paragraph">
      <style:paragraph-properties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18" style:family="paragraph">
      <style:paragraph-properties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6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7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8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31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34" style:family="table-column">
      <style:table-column-properties style:column-width="0.8569in"/>
    </style:style>
    <style:style style:name="TableColumn35" style:family="table-column">
      <style:table-column-properties style:column-width="2.0659in"/>
    </style:style>
    <style:style style:name="TableColumn36" style:family="table-column">
      <style:table-column-properties style:column-width="1.6416in"/>
    </style:style>
    <style:style style:name="TableColumn37" style:family="table-column">
      <style:table-column-properties style:column-width="2.6965in"/>
    </style:style>
    <style:style style:name="Table33" style:family="table">
      <style:table-properties style:width="7.2611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20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8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18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</text:span><text:span text:style-name="T14">至11</text:span><text:span text:style-name="T15">5</text:span><text:span text:style-name="T16">年</text:span><text:span text:style-name="T17">7</text:span><text:span text:style-name="T18">月</text:span><text:span text:style-name="T19">5</text:span><text:span text:style-name="T20">日止</text:span><text:span text:style-name="T21">。</text:span></text:p>
        </text:list-item>
        <text:list-item>
          <text:p text:style-name="P22"><text:span text:style-name="T23">報名</text:span><text:span text:style-name="T24">申請說明會：想知道如何撰寫計畫書或有任何問題，歡迎參加【</text:span><text:a xlink:href="https://forms.gle/q4DP2whLMcFi7Jdy8" office:target-frame-name="_top" xlink:show="replace"><text:span text:style-name="T25">報名申請</text:span><text:span text:style-name="T26">說明會</text:span><text:span text:style-name="T27">：</text:span><text:span text:style-name="T28">點此報名</text:span></text:a><text:span text:style-name="T29">】</text:span><text:span text:style-name="T30">。</text:span></text:p>
        </text:list-item>
        <text:list-item>
          <text:p text:style-name="P31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32">請於申請期限內繳交以下文件以完成報名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項目</text:p>
          </table:table-cell>
          <table:table-cell table:style-name="TableCell43">
            <text:p text:style-name="P44">繳交方式</text:p>
          </table:table-cell>
          <table:table-cell table:style-name="TableCell45">
            <text:p text:style-name="P46">說明</text:p>
          </table:table-cell>
        </table:table-row>
        <table:table-row table:style-name="TableRow47">
          <table:table-cell table:style-name="TableCell48" table:number-rows-spanned="4">
            <text:p text:style-name="P49">必繳項目</text:p>
            <text:p text:style-name="P50"/>
          </table:table-cell>
          <table:table-cell table:style-name="TableCell51">
            <text:p text:style-name="內文"><text:span text:style-name="T52">1.<text:s/></text:span><text:a xlink:href="http://youthempower.youthempower.org.tw/plan/signup_search.asp" office:target-frame-name="_top" xlink:show="replace"><text:span text:style-name="T53">線上申請書（請點選)</text:span></text:a></text:p>
          </table:table-cell>
          <table:table-cell table:style-name="TableCell54">
            <text:p text:style-name="P55">直接於線上填寫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內文"><text:span text:style-name="T61">2.</text:span><text:span text:style-name="T62"><text:s/></text:span><text:bookmark-start text:name="_Hlk192240029"/><text:span text:style-name="T63">夢想實踐計</text:span><text:bookmark-end text:name="_Hlk192240029"/><text:span text:style-name="T64">畫</text:span><text:span text:style-name="T65">書（格式下載）</text:span></text:p>
          </table:table-cell>
          <table:table-cell table:style-name="TableCell66" table:number-rows-spanned="4">
            <text:p text:style-name="P67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8">
            <text:p text:style-name="內文"><text:span text:style-name="T69">夢想實踐計</text:span><text:span text:style-name="T70">畫</text:span><text:span text:style-name="T71">執行時間為</text:span><text:span text:style-name="T72">11</text:span><text:span text:style-name="T73">5</text:span><text:span text:style-name="T74">年9月1日至11</text:span><text:span text:style-name="T75">6</text:span><text:span text:style-name="T76">年1月15日</text:span><text:span text:style-name="T77">，未能於期間內完成之計</text:span><text:span text:style-name="T78">畫</text:span><text:span text:style-name="T79">內容，請務必予以修正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<text:span text:style-name="T83">3.<text:s/></text:span><text:span text:style-name="T84">自傳及附件資料（格式下載）</text:span></text:p>
          </table:table-cell>
          <table:covered-table-cell>
            <text:p text:style-name="P85"/>
          </table:covered-table-cell>
          <table:table-cell table:style-name="TableCell86">
            <text:list text:style-name="LFO2" text:continue-numbering="true">
              <text:list-item>
                <text:p text:style-name="P87">自傳</text:p>
              </text:list-item>
              <text:list-item>
                <text:p text:style-name="P88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9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4.<text:s/></text:span><text:span text:style-name="T94">推薦函（格式下載）</text:span></text:p>
          </table:table-cell>
          <table:covered-table-cell>
            <text:p text:style-name="P95"/>
          </table:covered-table-cell>
          <table:table-cell table:style-name="TableCell96">
            <text:p text:style-name="P97">請印出第二頁紙本由推薦人親筆簽章，再掃描上傳。（主辦單位將視情況與推薦人聯繫）</text:p>
          </table:table-cell>
        </table:table-row>
        <table:table-row table:style-name="TableRow98">
          <table:table-cell table:style-name="TableCell99">
            <text:p text:style-name="P100">加分項目</text:p>
          </table:table-cell>
          <table:table-cell table:style-name="TableCell101">
            <text:p text:style-name="P102">5. 20小時服務學習證明（非必繳文件）</text:p>
          </table:table-cell>
          <table:covered-table-cell>
            <text:p text:style-name="P103"/>
          </table:covered-table-cell>
          <table:table-cell table:style-name="TableCell104">
            <text:list text:style-name="LFO3" text:continue-numbering="true">
              <text:list-item>
                <text:p text:style-name="P105">需為113年7月1日至115年6月30日間完成之時數。</text:p>
              </text:list-item>
              <text:list-item>
                <text:p text:style-name="P106"><text:span text:style-name="T107">若服務單位未提供證明，也可以下載此</text:span><text:span text:style-name="T108">服務學習證明書（格</text:span><text:soft-page-break/><text:span text:style-name="T109">式下載）</text:span><text:span text:style-name="T110">，請服務單位協助填寫，再掃描上傳。（主辦單位將視情況與服務單位聯繫）</text:span></text:p>
              </text:list-item>
              <text:list-item>
                <text:p text:style-name="P111">如時數未達20小時不需繳交。</text:p>
              </text:list-item>
              <text:list-item>
                <text:p text:style-name="P112">詳情請至官網學習課程&gt;服務學習了解。</text:p>
              </text:list-item>
            </text:list>
          </table:table-cell>
        </table:table-row>
      </table:table>
      <text:p text:style-name="P113"/>
      <text:list text:style-name="LFO1" text:continue-numbering="true">
        <text:list-item>
          <text:p text:style-name="P114">夢想實踐計畫說明</text:p>
        </text:list-item>
      </text:list>
      <text:p text:style-name="P115">逆風教育助學計畫目標為提供教育補助金減輕學生經濟壓力，並勇於實現自我和追求夢想，因此若計畫成果未如預期，主辦單位仍會依實際執行成果予以補助。</text:p>
      <text:list text:style-name="LFO13" text:continue-numbering="true">
        <text:list-item>
          <text:p text:style-name="P116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7">夢想計畫內容須考量可執行性且於半年內有具體成果為主，若計畫目標超過半年期間，請務必進行計畫內容調整。</text:p>
        </text:list-item>
        <text:list-item>
          <text:p text:style-name="P118">夢想計畫執行及成果資料將無償提供主辦單位使用，以下為各類型舉例：</text:p>
        </text:list-item>
      </text:list>
      <text:list text:style-name="LFO14" text:continue-numbering="true">
        <text:list-item>
          <text:p text:style-name="P119">藝術人文：文字、影音、圖像、作品光碟、作品集。</text:p>
        </text:list-item>
        <text:list-item>
          <text:p text:style-name="P120">運動競賽：參賽證明、參賽成績、競賽影音光碟。</text:p>
        </text:list-item>
        <text:list-item>
          <text:p text:style-name="P121">證照考試：考試證明文件（報名文件、准考證）、成績證明（成績單或證書影本）、學習筆記。</text:p>
        </text:list-item>
        <text:list-item>
          <text:p text:style-name="P122">公共參與：參與證明、活動照片、影片。</text:p>
        </text:list-item>
        <text:list-item>
          <text:p text:style-name="P123">其它：可呈現夢想執行之證明文件資料。</text:p>
        </text:list-item>
      </text:list>
      <text:p text:style-name="P124"/>
      <text:list text:style-name="LFO1" text:continue-numbering="true">
        <text:list-item>
          <text:p text:style-name="P125">教育補助金補助規定</text:p>
          <text:list text:continue-numbering="true">
            <text:list-item>
              <text:p text:style-name="P126">教育補助金補助金額範圍，依「夢想計畫類型」和「教育階段」劃分，詳細規定說明如下：</text:p>
            </text:list-item>
          </text:list>
        </text:list-item>
      </text:list>
      <text:list text:style-name="LFO15" text:continue-numbering="true">
        <text:list-item>
          <text:p text:style-name="P127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8">藝術人文：含音樂、設計、攝影等等，或學習藝術相關才能之夢想計畫，最高補助金上限為貳萬元整。</text:p>
        </text:list-item>
        <text:list-item>
          <text:p text:style-name="P129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30">主辦單位得視夢想計畫內容提供額外特殊補助。</text:p>
            </text:list-item>
            <text:list-item>
              <text:p text:style-name="P131">單一推薦團體/學校教育補助金規定：為使資源公平分配，單一推薦團體/學校，補助學員人數最多以5名為原則。</text:p>
            </text:list-item>
            <text:list-item>
              <text:p text:style-name="P132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3">正式獲得補助金之學員，需於計畫公告名單兩週內檢附以下兩項文件至台少盟，以利進行<text:soft-page-break/>撥款作業。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34">台少盟費用簽收單，需為親筆簽名的紙本正本文件，將於審查通過後提供繳交方式。</text:p>
                </text:list-item>
                <text:list-item>
                  <text:p text:style-name="P135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6">教育補助金撥付方式</text:p>
            </text:list-item>
          </text:list>
        </text:list-item>
      </text:list>
      <text:list text:style-name="LFO20" text:continue-numbering="true">
        <text:list-item>
          <text:p text:style-name="P137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8"/>
      <text:list text:style-name="LFO1" text:continue-numbering="true">
        <text:list-item>
          <text:p text:style-name="P139">審核辦法</text:p>
          <text:list text:continue-numbering="true">
            <text:list-item>
              <text:p text:style-name="P140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41"><text:span text:style-name="T142">提交之申請文件不得侵害他人智慧財產權，且需能充分呈現個人的思考、熱情與投入程度。若經審查發現文件明顯由人工智慧（AI）工具產出或過度仰賴此類工具，主辦單位可能會無法判斷申請者的真實動機與用心程度，進而影響補助金額或資格。</text:span></text:p>
            </text:list-item>
            <text:list-item>
              <text:p text:style-name="P143">審查期間如需進行線上面談，請配合主辦單位進行相關辦理。</text:p>
            </text:list-item>
            <text:list-item>
              <text:p text:style-name="P144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5">計畫執行期間配合規定</text:p>
          <text:list text:continue-numbering="true">
            <text:list-item>
              <text:p text:style-name="P146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7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8" text:continue-numbering="true">
        <text:list-item>
          <text:p text:style-name="P148">外縣市學員參與主辦方要求活動之交通費補助標準如下，若有特殊情形以主辦單位認定為主：</text:p>
          <text:list text:continue-numbering="true">
            <text:list-item>
              <text:p text:style-name="P149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0">來回皆可申請，於活動結束後一週內，將票根正本掛號郵寄至台少盟，若平信寄出遺失票根恕不補助。</text:p>
            </text:list-item>
            <text:list-item>
              <text:p text:style-name="P151">交通往返限學員戶籍地、居住地。</text:p>
            </text:list-item>
            <text:list-item>
              <text:p text:style-name="P152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3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4"><text:span text:style-name="T155">對相關規定與申請方式如有疑問，請電洽台少盟</text:span><text:span text:style-name="T156">（</text:span><text:span text:style-name="T157">02</text:span><text:span text:style-name="T158">）</text:span><text:span text:style-name="T159">2926-6177</text:span><text:span text:style-name="T160"><text:s/>分機16</text:span><text:span text:style-name="T161">王專員</text:span><text:span text:style-name="T16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6pt" style:font-size-asian="16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6-05-06T03:00:00Z</meta:creation-date>
    <dc:date>2026-05-06T03:00:00Z</dc:date>
    <meta:print-date>2023-07-07T11:2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8" meta:character-count="2935" meta:row-count="20" meta:non-whitespace-character-count="2502"/>
  </office:meta>
</office:document-meta>
</file>