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margin-top="0.1666in" fo:text-indent="-0.0013in"/>
      <style:text-properties fo:color="#000000"/>
    </style:style>
    <style:style style:name="P4" style:parent-style-name="Standard" style:family="paragraph">
      <style:paragraph-properties fo:widows="0" fo:orphans="0" fo:margin-top="0.0833in" fo:margin-bottom="0.0833in"/>
    </style:style>
    <style:style style:name="T5" style:parent-style-name="預設段落字型" style:family="text">
      <style:text-properties style:font-name="標楷體" fo:color="#000000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 fo:font-size="12pt" style:font-size-asian="12pt"/>
    </style:style>
    <style:style style:name="P12" style:parent-style-name="Standard" style:family="paragraph">
      <style:paragraph-properties fo:margin-top="0.0833in" fo:margin-bottom="0.05in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Standard" style:family="paragraph">
      <style:paragraph-properties fo:margin-bottom="0.0833in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style:font-name="標楷體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2.284in" style:use-optimal-column-width="false"/>
    </style:style>
    <style:style style:name="TableColumn29" style:family="table-column">
      <style:table-column-properties style:column-width="0.9034in" style:use-optimal-column-width="false"/>
    </style:style>
    <style:style style:name="TableColumn30" style:family="table-column">
      <style:table-column-properties style:column-width="2.443in" style:use-optimal-column-width="false"/>
    </style:style>
    <style:style style:name="Table26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asian="新細明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新細明體" style:font-name-asian="新細明體" fo:color="#000000"/>
    </style:style>
    <style:style style:name="T48" style:parent-style-name="預設段落字型" style:family="text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color="#000000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widows="0" fo:orphans="0" fo:text-align="start" fo:margin-top="0.0416in" fo:margin-bottom="0.0416in" fo:line-height="0.1576in"/>
    </style:style>
    <style:style style:name="T59" style:parent-style-name="預設段落字型" style:family="text">
      <style:text-properties style:font-name="新細明體"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P61" style:parent-style-name="Standard" style:family="paragraph">
      <style:paragraph-properties fo:widows="0" fo:orphans="0" fo:margin-top="0.0416in" fo:margin-bottom="0.0416in" fo:line-height="0.1576in"/>
    </style:style>
    <style:style style:name="T62" style:parent-style-name="預設段落字型" style:family="text">
      <style:text-properties style:font-name="新細明體"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P64" style:parent-style-name="Standard" style:family="paragraph">
      <style:paragraph-properties fo:widows="0" fo:orphans="0" fo:text-align="start" fo:margin-top="0.0416in" fo:margin-bottom="0.0416in" fo:line-height="0.1576in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style:font-name="標楷體" fo:color="#000000" fo:font-size="10pt" style:font-size-asian="10pt" style:font-size-complex="10pt"/>
    </style:style>
    <style:style style:name="P68" style:parent-style-name="Standard" style:family="paragraph">
      <style:paragraph-properties fo:widows="0" fo:orphans="0" fo:margin-top="0.0416in" fo:margin-bottom="0.0416in" fo:line-height="0.1576in"/>
    </style:style>
    <style:style style:name="T69" style:parent-style-name="預設段落字型" style:family="text">
      <style:text-properties style:font-name="新細明體"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P71" style:parent-style-name="Standard" style:family="paragraph">
      <style:paragraph-properties fo:widows="0" fo:orphans="0" fo:text-align="start" fo:margin-top="0.0416in" fo:margin-bottom="0.0416in" fo:line-height="0.1576in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T73" style:parent-style-name="預設段落字型" style:family="text">
      <style:text-properties fo:color="#000000" fo:font-size="10pt" style:font-size-asian="10pt" style:font-size-complex="10pt"/>
    </style:style>
    <style:style style:name="T74" style:parent-style-name="預設段落字型" style:family="text">
      <style:text-properties style:font-name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新細明體"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star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8" style:parent-style-name="預設段落字型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widows="0" fo:orphans="0" fo:text-align="center" style:line-height-at-least="0.0006in"/>
      <style:text-properties fo:color="#000000" style:font-size-complex="14pt"/>
    </style:style>
    <style:style style:name="P102" style:parent-style-name="Standard" style:family="paragraph">
      <style:paragraph-properties fo:text-align="center" style:line-height-at-least="0.0006in" fo:text-indent="-0.0013in"/>
    </style:style>
    <style:style style:name="T103" style:parent-style-name="預設段落字型" style:family="text">
      <style:text-properties style:font-name="標楷體"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end" fo:line-height="115%"/>
    </style:style>
    <style:style style:name="T108" style:parent-style-name="預設段落字型" style:family="text">
      <style:text-properties style:font-name="標楷體"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T111" style:parent-style-name="預設段落字型" style:family="text">
      <style:text-properties style:font-name="標楷體" fo:color="#000000" fo:font-size="12pt" style:font-size-asian="12pt"/>
    </style:style>
    <style:style style:name="TableRow112" style:family="table-row">
      <style:table-row-properties style:min-row-height="0.899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style:line-height-at-least="0.0006in" fo:text-indent="-0.0013in"/>
    </style:style>
    <style:style style:name="T115" style:parent-style-name="預設段落字型" style:family="text">
      <style:text-properties fo:color="#000000"/>
    </style:style>
    <style:style style:name="P116" style:parent-style-name="Standard" style:family="paragraph">
      <style:paragraph-properties fo:text-align="center" style:line-height-at-least="0.0006in" fo:text-indent="-0.0013in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line-height="0.1965in" fo:text-indent="-0.0013in"/>
    </style:style>
    <style:style style:name="T122" style:parent-style-name="預設段落字型" style:family="text">
      <style:text-properties style:font-name="新細明體" style:font-name-asian="新細明體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新細明體" style:font-name-asian="新細明體" fo:color="#000000"/>
    </style:style>
    <style:style style:name="T126" style:parent-style-name="預設段落字型" style:family="text">
      <style:text-properties fo:color="#000000"/>
    </style:style>
    <style:style style:name="P127" style:parent-style-name="Standard" style:family="paragraph">
      <style:paragraph-properties fo:line-height="0.1965in" fo:text-indent="-0.0013in"/>
    </style:style>
    <style:style style:name="T128" style:parent-style-name="預設段落字型" style:family="text">
      <style:text-properties style:font-name="新細明體" style:font-name-asian="新細明體" fo:color="#000000"/>
    </style:style>
    <style:style style:name="T129" style:parent-style-name="預設段落字型" style:family="text">
      <style:text-properties fo:color="#000000"/>
    </style:style>
    <style:style style:name="P130" style:parent-style-name="Standard" style:family="paragraph">
      <style:paragraph-properties fo:line-height="0.1965in" fo:text-indent="-0.0013in"/>
    </style:style>
    <style:style style:name="T131" style:parent-style-name="預設段落字型" style:family="text">
      <style:text-properties style:font-name="新細明體" style:font-name-asian="新細明體" fo:color="#000000"/>
    </style:style>
    <style:style style:name="P132" style:parent-style-name="Standard" style:family="paragraph">
      <style:paragraph-properties fo:line-height="0.1965in"/>
    </style:style>
    <style:style style:name="T133" style:parent-style-name="預設段落字型" style:family="text">
      <style:text-properties style:font-name="新細明體" style:font-name-asian="新細明體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新細明體" style:font-name-asian="新細明體" fo:color="#000000"/>
    </style:style>
    <style:style style:name="TableRow137" style:family="table-row">
      <style:table-row-properties style:min-row-height="2.6715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line-height-at-least="0.0006in" fo:text-indent="-0.0013in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fo:color="#000000"/>
    </style:style>
    <style:style style:name="P145" style:parent-style-name="Standard" style:family="paragraph">
      <style:paragraph-properties fo:line-height="0.1965in" fo:text-indent="-0.0013in"/>
    </style:style>
    <style:style style:name="T146" style:parent-style-name="預設段落字型" style:family="text">
      <style:text-properties style:font-name="新細明體" style:font-name-asian="新細明體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Standard" style:family="paragraph">
      <style:paragraph-properties fo:line-height="0.1965in" fo:text-indent="-0.0013in"/>
    </style:style>
    <style:style style:name="T151" style:parent-style-name="預設段落字型" style:family="text">
      <style:text-properties fo:color="#000000" fo:letter-spacing="0.0013in"/>
    </style:style>
    <style:style style:name="T152" style:parent-style-name="預設段落字型" style:family="text">
      <style:text-properties fo:color="#000000" fo:letter-spacing="0.0013in"/>
    </style:style>
    <style:style style:name="P153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54" style:parent-style-name="Standard" style:family="paragraph">
      <style:paragraph-properties fo:line-height="0.1965in" fo:text-indent="-0.0013in"/>
    </style:style>
    <style:style style:name="T155" style:parent-style-name="預設段落字型" style:family="text">
      <style:text-properties style:font-name="新細明體" style:font-name-asian="新細明體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color="#000000"/>
    </style:style>
    <style:style style:name="P158" style:parent-style-name="Standard" style:family="paragraph">
      <style:paragraph-properties fo:line-height="0.1965in" fo:text-indent="-0.0013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Standard" style:family="paragraph">
      <style:paragraph-properties style:line-height-at-least="0.0006in" fo:text-indent="-0.0013in"/>
      <style:text-properties style:font-name="新細明體" style:font-name-asian="新細明體" fo:color="#000000"/>
    </style:style>
    <style:style style:name="P162" style:parent-style-name="Standard" style:family="paragraph">
      <style:paragraph-properties fo:text-align="start" fo:line-height="0.1965in" fo:text-indent="-0.0013in"/>
    </style:style>
    <style:style style:name="T163" style:parent-style-name="預設段落字型" style:family="text">
      <style:text-properties style:font-name="新細明體" style:font-name-asian="新細明體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fo:font-size="10pt" style:font-size-asian="10pt"/>
    </style:style>
    <style:style style:name="TableRow167" style:family="table-row">
      <style:table-row-properties style:min-row-height="0.5138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indent="-0.0013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新細明體" style:font-name-asian="新細明體" fo:color="#000000"/>
    </style:style>
    <style:style style:name="T17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77" style:parent-style-name="內文" style:family="paragraph">
      <style:paragraph-properties fo:widows="2" fo:orphans="2" fo:break-before="page"/>
    </style:style>
    <style:style style:name="TableColumn179" style:family="table-column">
      <style:table-column-properties style:column-width="0.8229in" style:use-optimal-column-width="false"/>
    </style:style>
    <style:style style:name="TableColumn180" style:family="table-column">
      <style:table-column-properties style:column-width="0.6638in" style:use-optimal-column-width="false"/>
    </style:style>
    <style:style style:name="TableColumn181" style:family="table-column">
      <style:table-column-properties style:column-width="0.7437in" style:use-optimal-column-width="false"/>
    </style:style>
    <style:style style:name="TableColumn182" style:family="table-column">
      <style:table-column-properties style:column-width="0.7437in" style:use-optimal-column-width="false"/>
    </style:style>
    <style:style style:name="TableColumn183" style:family="table-column">
      <style:table-column-properties style:column-width="0.7437in" style:use-optimal-column-width="false"/>
    </style:style>
    <style:style style:name="TableColumn184" style:family="table-column">
      <style:table-column-properties style:column-width="0.7437in" style:use-optimal-column-width="false"/>
    </style:style>
    <style:style style:name="TableColumn185" style:family="table-column">
      <style:table-column-properties style:column-width="0.809in" style:use-optimal-column-width="false"/>
    </style:style>
    <style:style style:name="TableColumn186" style:family="table-column">
      <style:table-column-properties style:column-width="0.6784in" style:use-optimal-column-width="false"/>
    </style:style>
    <style:style style:name="TableColumn187" style:family="table-column">
      <style:table-column-properties style:column-width="0.7486in" style:use-optimal-column-width="false"/>
    </style:style>
    <style:style style:name="Table178" style:family="table">
      <style:table-properties style:width="6.6979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91" style:parent-style-name="預設段落字型" style:family="text">
      <style:text-properties fo:font-weight="bold" style:font-weight-asian="bold" fo:color="#000000" style:font-size-complex="14pt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end"/>
    </style:style>
    <style:style style:name="T200" style:parent-style-name="預設段落字型" style:family="text">
      <style:text-properties style:language-complex="ar" style:country-complex="SA"/>
    </style:style>
    <style:style style:name="T201" style:parent-style-name="預設段落字型" style:family="text">
      <style:text-properties fo:color="#000000" fo:font-size="9pt" style:font-size-asian="9pt" style:font-size-complex="9pt"/>
    </style:style>
    <style:style style:name="T202" style:parent-style-name="預設段落字型" style:family="text">
      <style:text-properties fo:color="#000000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預設段落字型" style:family="text">
      <style:text-properties fo:color="#000000" fo:font-size="12pt" style:font-size-asian="12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預設段落字型" style:family="text">
      <style:text-properties fo:color="#000000" fo:font-size="12pt" style:font-size-asian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預設段落字型" style:family="text">
      <style:text-properties fo:color="#000000" fo:font-size="12pt" style:font-size-asian="12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預設段落字型" style:family="text">
      <style:text-properties fo:color="#000000" fo:font-size="12pt" style:font-size-asian="12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預設段落字型" style:family="text">
      <style:text-properties fo:color="#000000" fo:font-size="12pt" style:font-size-asian="12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/>
    </style:style>
    <style:style style:name="T220" style:parent-style-name="預設段落字型" style:family="text">
      <style:text-properties style:language-complex="ar" style:country-complex="SA"/>
    </style:style>
    <style:style style:name="T221" style:parent-style-name="預設段落字型" style:family="text">
      <style:text-properties fo:color="#000000" fo:font-size="9pt" style:font-size-asian="9pt" style:font-size-complex="9pt"/>
    </style:style>
    <style:style style:name="P222" style:parent-style-name="Standard" style:family="paragraph">
      <style:paragraph-properties fo:text-align="start"/>
    </style:style>
    <style:style style:name="T223" style:parent-style-name="預設段落字型" style:family="text">
      <style:text-properties fo:color="#000000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預設段落字型" style:family="text">
      <style:text-properties fo:color="#000000" fo:font-size="12pt" style:font-size-asian="12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預設段落字型" style:family="text">
      <style:text-properties fo:color="#000000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2" style:parent-style-name="預設段落字型" style:family="text">
      <style:text-properties fo:color="#000000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9" style:parent-style-name="預設段落字型" style:family="text">
      <style:text-properties fo:color="#000000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4" style:parent-style-name="預設段落字型" style:family="text">
      <style:text-properties fo:color="#000000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3" style:parent-style-name="預設段落字型" style:family="text">
      <style:text-properties fo:color="#000000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fo:color="#000000" fo:font-size="12pt" style:font-size-asian="12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margin-top="0.0833in" fo:text-indent="-0.0013in"/>
    </style:style>
    <style:style style:name="T298" style:parent-style-name="預設段落字型" style:family="text">
      <style:text-properties fo:color="#000000"/>
    </style:style>
    <style:style style:name="P299" style:parent-style-name="Standard" style:family="paragraph">
      <style:paragraph-properties fo:margin-top="0.0833in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P305" style:parent-style-name="Standard" style:family="paragraph">
      <style:paragraph-properties fo:text-indent="-0.0013in"/>
    </style:style>
    <style:style style:name="P306" style:parent-style-name="Standard" style:family="paragraph">
      <style:paragraph-properties fo:text-indent="-0.0013in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style:font-name="標楷體" fo:color="#000000"/>
    </style:style>
    <style:style style:name="T311" style:parent-style-name="預設段落字型" style:family="text">
      <style:text-properties fo:color="#000000"/>
    </style:style>
    <style:style style:name="P312" style:parent-style-name="Standard" style:family="paragraph">
      <style:paragraph-properties fo:text-indent="-0.0013in"/>
    </style:style>
    <style:style style:name="T313" style:parent-style-name="預設段落字型" style:family="text">
      <style:text-properties style:font-name="新細明體" style:font-name-asian="新細明體" fo:color="#000000"/>
    </style:style>
    <style:style style:name="T314" style:parent-style-name="預設段落字型" style:family="text">
      <style:text-properties fo:color="#000000"/>
    </style:style>
    <style:style style:name="P315" style:parent-style-name="Standard" style:family="paragraph">
      <style:paragraph-properties fo:text-indent="-0.0013in"/>
    </style:style>
    <style:style style:name="T316" style:parent-style-name="預設段落字型" style:family="text">
      <style:text-properties style:font-name="新細明體" style:font-name-asian="新細明體" fo:color="#000000"/>
    </style:style>
    <style:style style:name="T317" style:parent-style-name="預設段落字型" style:family="text">
      <style:text-properties fo:color="#000000"/>
    </style:style>
    <style:style style:name="P318" style:parent-style-name="Standard" style:family="paragraph">
      <style:paragraph-properties fo:text-indent="-0.0013in"/>
    </style:style>
    <style:style style:name="T319" style:parent-style-name="預設段落字型" style:family="text">
      <style:text-properties style:font-name="新細明體" style:font-name-asian="新細明體"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P322" style:parent-style-name="Standard" style:family="paragraph">
      <style:paragraph-properties fo:text-indent="-0.0013in"/>
    </style:style>
    <style:style style:name="T323" style:parent-style-name="預設段落字型" style:family="text">
      <style:text-properties style:font-name="新細明體" style:font-name-asian="新細明體" fo:color="#000000"/>
    </style:style>
    <style:style style:name="T324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吳大學圖書館校外人士志工服務人員報名表</text:span></text:p>
      <text:p text:style-name="P3">【告知聲明】</text:p>
      <text:p text:style-name="P4"><text:span text:style-name="T5">基於「志工甄選、管理」之目的，本校須取得您的識別類、特徵類等資料作為名單管理及必要聯繫（請提供緊急聯絡人資料）之用；另須請您提供學歷、職業、興趣專長、居住地供本校甄選評估、地區分配。本校將在招募、任職期間及地區內，以您的各項資料進行審核、聯繫並安排服務項目。您可依法行使請求查詢、閱覽、補充、更正；請求提供複製本；請求停止蒐集、處理、利用；請求刪除個人資料等權利，請洽【電話：</text:span><text:span text:style-name="T6">02-28819471</text:span><text:span text:style-name="T7">轉</text:span><text:span text:style-name="T8">5132</text:span><text:span text:style-name="T9">，電子郵件：</text:span><text:a xlink:href="mailto:reader@scu.edu.tw" office:target-frame-name="_top" xlink:show="replace"><text:span text:style-name="T10">reader@scu.edu.tw</text:span></text:a><text:span text:style-name="T11">】。（註：如未完整提供各項資料，將可能影響本校的業務聯繫或評估參考。）</text:span></text:p>
      <text:p text:style-name="P12"><text:a xlink:href="mailto:reader@scu.edu.tw" office:target-frame-name="_top" xlink:show="replace"><text:span text:style-name="T13">填表日期：</text:span><text:span text:style-name="T14"><text:s text:c="10"/></text:span><text:span text:style-name="T15">年</text:span><text:span text:style-name="T16"><text:s text:c="8"/></text:span><text:span text:style-name="T17">月</text:span><text:span text:style-name="T18"><text:s text:c="8"/></text:span><text:span text:style-name="T19">日</text:span><text:span text:style-name="T20"><text:s text:c="12"/></text:span></text:a></text:p>
      <text:p text:style-name="P21"><text:a xlink:href="mailto:reader@scu.edu.tw" office:target-frame-name="_top" xlink:show="replace"><text:span text:style-name="T22">志工編號</text:span></text:a><text:a xlink:href="mailto:reader@scu.edu.tw" office:target-frame-name="_top" xlink:show="replace"><text:span text:style-name="T23">(</text:span></text:a><text:a xlink:href="mailto:reader@scu.edu.tw" office:target-frame-name="_top" xlink:show="replace"><text:span text:style-name="T24">圖書館填寫</text:span></text:a><text:a xlink:href="mailto:reader@scu.edu.tw" office:target-frame-name="_top" xlink:show="replace"><text:span text:style-name="T25">)</text:span></text:a><text:a xlink:href="mailto:reader@scu.edu.tw" office:target-frame-name="_top" xlink:show="replace"><text:s/>：</text:a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a xlink:href="mailto:reader@scu.edu.tw" office:target-frame-name="_top" xlink:show="replace"><text:span text:style-name="T34">姓</text:span><text:span text:style-name="T35"><text:s text:c="2"/></text:span><text:span text:style-name="T36">名</text:span></text:a></text:p>
          </table:table-cell>
          <table:table-cell table:style-name="TableCell37">
            <text:p text:style-name="P38"><text:a xlink:href="mailto:reader@scu.edu.tw" office:target-frame-name="_top" xlink:show="replace"/></text:p>
          </table:table-cell>
          <table:table-cell table:style-name="TableCell39">
            <text:p text:style-name="P40"><text:a xlink:href="mailto:reader@scu.edu.tw" office:target-frame-name="_top" xlink:show="replace"><text:span text:style-name="T41">性別</text:span></text:a></text:p>
          </table:table-cell>
          <table:table-cell table:style-name="TableCell42">
            <text:p text:style-name="P43"><text:a xlink:href="mailto:reader@scu.edu.tw" office:target-frame-name="_top" xlink:show="replace"><text:span text:style-name="T44">□</text:span></text:a><text:a xlink:href="mailto:reader@scu.edu.tw" office:target-frame-name="_top" xlink:show="replace"><text:span text:style-name="T45">男</text:span><text:span text:style-name="T46"><text:s text:c="5"/></text:span></text:a><text:a xlink:href="mailto:reader@scu.edu.tw" office:target-frame-name="_top" xlink:show="replace"><text:span text:style-name="T47">□</text:span></text:a><text:a xlink:href="mailto:reader@scu.edu.tw" office:target-frame-name="_top" xlink:show="replace"><text:span text:style-name="T48">女</text:span></text:a></text:p>
          </table:table-cell>
        </table:table-row>
        <table:table-row table:style-name="TableRow49">
          <table:table-cell table:style-name="TableCell50">
            <text:p text:style-name="P51">年<text:s text:c="2"/>齡</text:p>
          </table:table-cell>
          <table:table-cell table:style-name="TableCell52">
            <text:p text:style-name="P53"><text:a xlink:href="mailto:reader@scu.edu.tw" office:target-frame-name="_top" xlink:show="replace"/></text:p>
          </table:table-cell>
          <table:table-cell table:style-name="TableCell54" table:number-rows-spanned="2">
            <text:p text:style-name="P55">職業</text:p>
            <text:p text:style-name="P56"><text:a xlink:href="mailto:reader@scu.edu.tw" office:target-frame-name="_top" xlink:show="replace"/></text:p>
          </table:table-cell>
          <table:table-cell table:style-name="TableCell57" table:number-rows-spanned="2">
            <text:p text:style-name="P58"><text:span text:style-name="T59">□</text:span><text:span text:style-name="T60">退休人員</text:span></text:p>
            <text:p text:style-name="P61"><text:span text:style-name="T62">□</text:span><text:span text:style-name="T63">在職人員</text:span></text:p>
            <text:p text:style-name="P64"><text:span text:style-name="T65">（服務單位：</text:span><text:span text:style-name="T66"><text:s text:c="41"/></text:span><text:span text:style-name="T67">)</text:span></text:p>
            <text:p text:style-name="P68"><text:span text:style-name="T69">□</text:span><text:span text:style-name="T70">學生</text:span></text:p>
            <text:p text:style-name="P71"><text:span text:style-name="T72">（就讀學校：</text:span><text:span text:style-name="T73"><text:s text:c="42"/></text:span><text:span text:style-name="T74">)</text:span><text:span text:style-name="T75">□</text:span><text:span text:style-name="T76">其他：</text:span><text:a xlink:href="mailto:reader@scu.edu.tw" office:target-frame-name="_top" xlink:show="replace"/></text:p>
          </table:table-cell>
        </table:table-row>
        <table:table-row table:style-name="TableRow77">
          <table:table-cell table:style-name="TableCell78">
            <text:p text:style-name="P79"><text:a xlink:href="mailto:reader@scu.edu.tw" office:target-frame-name="_top" xlink:show="replace"><text:span text:style-name="T80">E-mail</text:span></text:a></text:p>
          </table:table-cell>
          <table:table-cell table:style-name="TableCell81">
            <text:p text:style-name="P82"><text:a xlink:href="mailto:reader@scu.edu.tw" office:target-frame-name="_top" xlink:show="replace"/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<text:a xlink:href="mailto:reader@scu.edu.tw" office:target-frame-name="_top" xlink:show="replace"><text:span text:style-name="T88">聯絡電話</text:span></text:a></text:p>
          </table:table-cell>
          <table:table-cell table:style-name="TableCell89" table:number-columns-spanned="3">
            <text:p text:style-name="P90"><text:a xlink:href="mailto:reader@scu.edu.tw" office:target-frame-name="_top" xlink:show="replace"><text:span text:style-name="T91">市內電話：</text:span></text:a><text:a xlink:href="mailto:reader@scu.edu.tw" office:target-frame-name="_top" xlink:show="replace"><text:span text:style-name="T92">(</text:span></text:a><text:a xlink:href="mailto:reader@scu.edu.tw" office:target-frame-name="_top" xlink:show="replace"><text:span text:style-name="T93"><text:s text:c="3"/></text:span></text:a><text:a xlink:href="mailto:reader@scu.edu.tw" office:target-frame-name="_top" xlink:show="replace"><text:span text:style-name="T94"><text:s/>)</text:span></text:a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Standard"><text:a xlink:href="mailto:reader@scu.edu.tw" office:target-frame-name="_top" xlink:show="replace"><text:span text:style-name="T98">行動電話：</text:span></text:a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緊急聯絡人</text:p>
            <text:p text:style-name="P102"><text:span text:style-name="T103">(</text:span><text:span text:style-name="T104">必填</text:span><text:span text:style-name="T105">)</text:span></text:p>
          </table:table-cell>
          <table:table-cell table:style-name="TableCell106" table:number-columns-spanned="3">
            <text:p text:style-name="P107"><text:span text:style-name="T108"><text:s/>(</text:span><text:span text:style-name="T109">行動電話：</text:span><text:span text:style-name="T110"><text:s text:c="32"/></text:span><text:span text:style-name="T111">)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a xlink:href="mailto:reader@scu.edu.tw" office:target-frame-name="_top" xlink:show="replace"><text:span text:style-name="T115">個人專長</text:span></text:a></text:p>
            <text:p text:style-name="P116"><text:a xlink:href="mailto:reader@scu.edu.tw" office:target-frame-name="_top" xlink:show="replace"><text:span text:style-name="T117">(</text:span></text:a><text:a xlink:href="mailto:reader@scu.edu.tw" office:target-frame-name="_top" xlink:show="replace"><text:span text:style-name="T118">可複選</text:span></text:a><text:a xlink:href="mailto:reader@scu.edu.tw" office:target-frame-name="_top" xlink:show="replace"><text:span text:style-name="T119">)</text:span></text:a></text:p>
            <text:p text:style-name="Standard"><text:a xlink:href="mailto:reader@scu.edu.tw" office:target-frame-name="_top" xlink:show="replace"/></text:p>
          </table:table-cell>
          <table:table-cell table:style-name="TableCell120" table:number-columns-spanned="3">
            <text:p text:style-name="P121"><text:a xlink:href="mailto:reader@scu.edu.tw" office:target-frame-name="_top" xlink:show="replace"><text:span text:style-name="T122">□</text:span></text:a><text:a xlink:href="mailto:reader@scu.edu.tw" office:target-frame-name="_top" xlink:show="replace"><text:span text:style-name="T123">美工設計</text:span><text:span text:style-name="T124"><text:s text:c="2"/></text:span></text:a><text:a xlink:href="mailto:reader@scu.edu.tw" office:target-frame-name="_top" xlink:show="replace"><text:span text:style-name="T125">□</text:span></text:a><text:a xlink:href="mailto:reader@scu.edu.tw" office:target-frame-name="_top" xlink:show="replace"><text:span text:style-name="T126">電腦程式</text:span></text:a></text:p>
            <text:p text:style-name="P127"><text:a xlink:href="mailto:reader@scu.edu.tw" office:target-frame-name="_top" xlink:show="replace"><text:span text:style-name="T128">□</text:span></text:a><text:a xlink:href="mailto:reader@scu.edu.tw" office:target-frame-name="_top" xlink:show="replace"><text:span text:style-name="T129">活動企劃</text:span></text:a></text:p>
            <text:p text:style-name="P130"><text:a xlink:href="mailto:reader@scu.edu.tw" office:target-frame-name="_top" xlink:show="replace"><text:span text:style-name="T131">□</text:span></text:a><text:a xlink:href="mailto:reader@scu.edu.tw" office:target-frame-name="_top" xlink:show="replace">外語能力（請圈選語言）－英、日、德、韓、其他</text:a><text:a xlink:href="mailto:reader@scu.edu.tw" office:target-frame-name="_top" xlink:show="replace">__________</text:a></text:p>
            <text:p text:style-name="P132"><text:a xlink:href="mailto:reader@scu.edu.tw" office:target-frame-name="_top" xlink:show="replace"><text:span text:style-name="T133">□</text:span></text:a><text:a xlink:href="mailto:reader@scu.edu.tw" office:target-frame-name="_top" xlink:show="replace"><text:span text:style-name="T134">網頁設計</text:span><text:span text:style-name="T135"><text:s text:c="2"/></text:span></text:a><text:a xlink:href="mailto:reader@scu.edu.tw" office:target-frame-name="_top" xlink:show="replace"><text:span text:style-name="T136">□</text:span></text:a><text:a xlink:href="mailto:reader@scu.edu.tw" office:target-frame-name="_top" xlink:show="replace">其他</text:a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a xlink:href="mailto:reader@scu.edu.tw" office:target-frame-name="_top" xlink:show="replace"><text:span text:style-name="T140">擬協助服務項目</text:span></text:a><text:a xlink:href="mailto:reader@scu.edu.tw" office:target-frame-name="_top" xlink:show="replace"><text:span text:style-name="T141"><text:s/>(</text:span></text:a><text:a xlink:href="mailto:reader@scu.edu.tw" office:target-frame-name="_top" xlink:show="replace"><text:span text:style-name="T142">可複選</text:span></text:a><text:a xlink:href="mailto:reader@scu.edu.tw" office:target-frame-name="_top" xlink:show="replace"><text:span text:style-name="T143">)</text:span></text:a><text:a xlink:href="mailto:reader@scu.edu.tw" office:target-frame-name="_top" xlink:show="replace"><text:span text:style-name="T144"><text:s/></text:span></text:a></text:p>
            <text:p text:style-name="P145"><text:a xlink:href="mailto:reader@scu.edu.tw" office:target-frame-name="_top" xlink:show="replace"><text:span text:style-name="T146">□</text:span></text:a><text:a xlink:href="mailto:reader@scu.edu.tw" office:target-frame-name="_top" xlink:show="replace"><text:span text:style-name="T147">讀者服務</text:span></text:a><text:a xlink:href="mailto:reader@scu.edu.tw" office:target-frame-name="_top" xlink:show="replace"><text:span text:style-name="T148">：</text:span><text:span text:style-name="T149"><text:s/></text:span></text:a></text:p>
            <text:p text:style-name="P150"><text:a xlink:href="mailto:reader@scu.edu.tw" office:target-frame-name="_top" xlink:show="replace"><text:span text:style-name="T151">圖書資料整理</text:span><text:span text:style-name="T152"><text:s text:c="2"/></text:span></text:a><text:s/></text:p>
            <text:p text:style-name="P153"/>
            <text:p text:style-name="P154"><text:a xlink:href="mailto:reader@scu.edu.tw" office:target-frame-name="_top" xlink:show="replace"><text:span text:style-name="T155">□</text:span></text:a><text:a xlink:href="mailto:reader@scu.edu.tw" office:target-frame-name="_top" xlink:show="replace"><text:span text:style-name="T156">技術服務</text:span></text:a><text:a xlink:href="mailto:reader@scu.edu.tw" office:target-frame-name="_top" xlink:show="replace"><text:span text:style-name="T157">：</text:span></text:a></text:p>
            <text:p text:style-name="P158"><text:a xlink:href="mailto:reader@scu.edu.tw" office:target-frame-name="_top" xlink:show="replace"><text:span text:style-name="T159">資料查核及整理</text:span><text:span text:style-name="T160"><text:s text:c="2"/></text:span></text:a></text:p>
            <text:p text:style-name="P161"/>
            <text:p text:style-name="P162"><text:a xlink:href="mailto:reader@scu.edu.tw" office:target-frame-name="_top" xlink:show="replace"><text:span text:style-name="T163">□</text:span></text:a><text:a xlink:href="mailto:reader@scu.edu.tw" office:target-frame-name="_top" xlink:show="replace"><text:span text:style-name="T164">數位服務</text:span></text:a><text:a xlink:href="mailto:reader@scu.edu.tw" office:target-frame-name="_top" xlink:show="replace">：</text:a><text:a xlink:href="mailto:reader@scu.edu.tw" office:target-frame-name="_top" xlink:show="replace"><text:line-break/></text:a><text:a xlink:href="mailto:reader@scu.edu.tw" office:target-frame-name="_top" xlink:show="replace"><text:span text:style-name="T165">圖書資料掃描建檔</text:span></text:a><text:a xlink:href="mailto:reader@scu.edu.tw" office:target-frame-name="_top" xlink:show="replace"><text:span text:style-name="T166"><text:s/></text:span></text:a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a xlink:href="mailto:reader@scu.edu.tw" office:target-frame-name="_top" xlink:show="replace"><text:span text:style-name="T170">希望服務地點：</text:span></text:a></text:p>
            <text:p text:style-name="Standard"><text:a xlink:href="mailto:reader@scu.edu.tw" office:target-frame-name="_top" xlink:show="replace"><text:span text:style-name="T171">□</text:span></text:a><text:a xlink:href="mailto:reader@scu.edu.tw" office:target-frame-name="_top" xlink:show="replace"><text:span text:style-name="T172">雙溪校區圖書館</text:span></text:a><text:a xlink:href="mailto:reader@scu.edu.tw" office:target-frame-name="_top" xlink:show="replace"><text:span text:style-name="T173"><text:s text:c="3"/></text:span></text:a><text:a xlink:href="mailto:reader@scu.edu.tw" office:target-frame-name="_top" xlink:show="replace"><text:span text:style-name="T174">□</text:span></text:a><text:a xlink:href="mailto:reader@scu.edu.tw" office:target-frame-name="_top" xlink:show="replace"><text:span text:style-name="T175">城區分館</text:span></text:a><text:a xlink:href="mailto:reader@scu.edu.tw" office:target-frame-name="_top" xlink:show="replace"><text:span text:style-name="T176"><text:s/></text:span></text:a></text:p>
          </table:table-cell>
          <table:covered-table-cell/>
          <table:covered-table-cell/>
          <table:covered-table-cell/>
        </table:table-row>
      </table:table>
      <text:p text:style-name="PT--對齊邊線0"/>
      <text:p text:style-name="P177"/>
      <text:p text:style-name="PT--對齊邊線0"><text:a xlink:href="mailto:reader@scu.edu.tw" office:target-frame-name="_top" xlink:show="replace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9">
            <text:p text:style-name="P190"><text:a xlink:href="mailto:reader@scu.edu.tw" office:target-frame-name="_top" xlink:show="replace"><text:span text:style-name="T191">服務時間</text:span></text:a></text:p>
            <text:p text:style-name="P192"><text:a xlink:href="mailto:reader@scu.edu.tw" office:target-frame-name="_top" xlink:show="replace"><text:span text:style-name="T193"><text:s/></text:span></text:a><text:a xlink:href="mailto:reader@scu.edu.tw" office:target-frame-name="_top" xlink:show="replace"><text:span text:style-name="T194">(</text:span></text:a><text:a xlink:href="mailto:reader@scu.edu.tw" office:target-frame-name="_top" xlink:show="replace"><text:span text:style-name="T195">請勾選方便服務的時段：可複選</text:span></text:a><text:a xlink:href="mailto:reader@scu.edu.tw" office:target-frame-name="_top" xlink:show="replace"><text:span text:style-name="T196">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<draw:connector draw:type="line" svg:x1="0.04803in" svg:y1="0.02283in" svg:x2="0.62095in" svg:y2="0.30686in" draw:z-index="251658240" draw:id="id0" draw:style-name="a0" draw:name="形狀1" text:anchor-type="paragraph"><svg:title/><svg:desc/></draw:connector></text:span><text:a xlink:href="mailto:reader@scu.edu.tw" office:target-frame-name="_top" xlink:show="replace"><text:span text:style-name="T201">星期</text:span></text:a></text:p>
            <text:p text:style-name="Standard"><text:a xlink:href="mailto:reader@scu.edu.tw" office:target-frame-name="_top" xlink:show="replace"><text:span text:style-name="T202">時段</text:span></text:a></text:p>
          </table:table-cell>
          <table:table-cell table:style-name="TableCell203">
            <text:p text:style-name="P204"><text:a xlink:href="mailto:reader@scu.edu.tw" office:target-frame-name="_top" xlink:show="replace"><text:span text:style-name="T205">星期一</text:span></text:a></text:p>
          </table:table-cell>
          <table:table-cell table:style-name="TableCell206">
            <text:p text:style-name="P207"><text:a xlink:href="mailto:reader@scu.edu.tw" office:target-frame-name="_top" xlink:show="replace"><text:span text:style-name="T208">星期二</text:span></text:a></text:p>
          </table:table-cell>
          <table:table-cell table:style-name="TableCell209">
            <text:p text:style-name="P210"><text:a xlink:href="mailto:reader@scu.edu.tw" office:target-frame-name="_top" xlink:show="replace"><text:span text:style-name="T211">星期三</text:span></text:a></text:p>
          </table:table-cell>
          <table:table-cell table:style-name="TableCell212">
            <text:p text:style-name="P213"><text:a xlink:href="mailto:reader@scu.edu.tw" office:target-frame-name="_top" xlink:show="replace"><text:span text:style-name="T214">星期四</text:span></text:a></text:p>
          </table:table-cell>
          <table:table-cell table:style-name="TableCell215">
            <text:p text:style-name="P216"><text:a xlink:href="mailto:reader@scu.edu.tw" office:target-frame-name="_top" xlink:show="replace"><text:span text:style-name="T217">星期五</text:span></text:a></text:p>
          </table:table-cell>
          <table:table-cell table:style-name="TableCell218">
            <text:p text:style-name="P219"><text:span text:style-name="T220"><draw:connector draw:type="line" svg:x1="0.06458in" svg:y1="0.01528in" svg:x2="0.70972in" svg:y2="0.30903in" draw:z-index="251659264" draw:id="id1" draw:style-name="a1" draw:name="形狀2" text:anchor-type="paragraph"><svg:title/><svg:desc/></draw:connector></text:span><text:a xlink:href="mailto:reader@scu.edu.tw" office:target-frame-name="_top" xlink:show="replace"><text:span text:style-name="T221">星期</text:span></text:a></text:p>
            <text:p text:style-name="P222"><text:a xlink:href="mailto:reader@scu.edu.tw" office:target-frame-name="_top" xlink:show="replace"><text:span text:style-name="T223">時段</text:span></text:a></text:p>
          </table:table-cell>
          <table:table-cell table:style-name="TableCell224">
            <text:p text:style-name="P225"><text:a xlink:href="mailto:reader@scu.edu.tw" office:target-frame-name="_top" xlink:show="replace"><text:span text:style-name="T226">星期六</text:span></text:a></text:p>
          </table:table-cell>
          <table:table-cell table:style-name="TableCell227">
            <text:p text:style-name="P228"><text:a xlink:href="mailto:reader@scu.edu.tw" office:target-frame-name="_top" xlink:show="replace"><text:span text:style-name="T229">星期日</text:span></text:a></text:p>
          </table:table-cell>
        </table:table-row>
        <table:table-row table:style-name="TableRow230">
          <table:table-cell table:style-name="TableCell231">
            <text:p text:style-name="TableContents"><text:a xlink:href="mailto:reader@scu.edu.tw" office:target-frame-name="_top" xlink:show="replace"><text:span text:style-name="T232">08:00-10:00</text:span></text:a></text:p>
          </table:table-cell>
          <table:table-cell table:style-name="TableCell233">
            <text:p text:style-name="TableContents"><text:a xlink:href="mailto:reader@scu.edu.tw" office:target-frame-name="_top" xlink:show="replace"/></text:p>
          </table:table-cell>
          <table:table-cell table:style-name="TableCell234">
            <text:p text:style-name="TableContents"><text:a xlink:href="mailto:reader@scu.edu.tw" office:target-frame-name="_top" xlink:show="replace"/></text:p>
          </table:table-cell>
          <table:table-cell table:style-name="TableCell235">
            <text:p text:style-name="TableContents"><text:a xlink:href="mailto:reader@scu.edu.tw" office:target-frame-name="_top" xlink:show="replace"/></text:p>
          </table:table-cell>
          <table:table-cell table:style-name="TableCell236">
            <text:p text:style-name="TableContents"><text:a xlink:href="mailto:reader@scu.edu.tw" office:target-frame-name="_top" xlink:show="replace"/></text:p>
          </table:table-cell>
          <table:table-cell table:style-name="TableCell237">
            <text:p text:style-name="TableContents"><text:a xlink:href="mailto:reader@scu.edu.tw" office:target-frame-name="_top" xlink:show="replace"/></text:p>
          </table:table-cell>
          <table:table-cell table:style-name="TableCell238">
            <text:p text:style-name="TableContents"><text:a xlink:href="mailto:reader@scu.edu.tw" office:target-frame-name="_top" xlink:show="replace"><text:span text:style-name="T239">10:00-12:00</text:span></text:a></text:p>
          </table:table-cell>
          <table:table-cell table:style-name="TableCell240">
            <text:p text:style-name="TableContents"><text:a xlink:href="mailto:reader@scu.edu.tw" office:target-frame-name="_top" xlink:show="replace"/></text:p>
          </table:table-cell>
          <table:table-cell table:style-name="TableCell241">
            <text:p text:style-name="TableContents"><text:a xlink:href="mailto:reader@scu.edu.tw" office:target-frame-name="_top" xlink:show="replace"/></text:p>
          </table:table-cell>
        </table:table-row>
        <table:table-row table:style-name="TableRow242">
          <table:table-cell table:style-name="TableCell243">
            <text:p text:style-name="TableContents"><text:a xlink:href="mailto:reader@scu.edu.tw" office:target-frame-name="_top" xlink:show="replace"><text:span text:style-name="T244">10</text:span></text:a><text:a xlink:href="mailto:reader@scu.edu.tw" office:target-frame-name="_top" xlink:show="replace"><text:span text:style-name="T245">:00-1</text:span></text:a><text:a xlink:href="mailto:reader@scu.edu.tw" office:target-frame-name="_top" xlink:show="replace"><text:span text:style-name="T246">2</text:span></text:a><text:a xlink:href="mailto:reader@scu.edu.tw" office:target-frame-name="_top" xlink:show="replace"><text:span text:style-name="T247">:00</text:span></text:a></text:p>
          </table:table-cell>
          <table:table-cell table:style-name="TableCell248">
            <text:p text:style-name="TableContents"><text:a xlink:href="mailto:reader@scu.edu.tw" office:target-frame-name="_top" xlink:show="replace"/></text:p>
          </table:table-cell>
          <table:table-cell table:style-name="TableCell249">
            <text:p text:style-name="TableContents"><text:a xlink:href="mailto:reader@scu.edu.tw" office:target-frame-name="_top" xlink:show="replace"/></text:p>
          </table:table-cell>
          <table:table-cell table:style-name="TableCell250">
            <text:p text:style-name="TableContents"><text:a xlink:href="mailto:reader@scu.edu.tw" office:target-frame-name="_top" xlink:show="replace"/></text:p>
          </table:table-cell>
          <table:table-cell table:style-name="TableCell251">
            <text:p text:style-name="TableContents"><text:a xlink:href="mailto:reader@scu.edu.tw" office:target-frame-name="_top" xlink:show="replace"/></text:p>
          </table:table-cell>
          <table:table-cell table:style-name="TableCell252">
            <text:p text:style-name="TableContents"><text:a xlink:href="mailto:reader@scu.edu.tw" office:target-frame-name="_top" xlink:show="replace"/></text:p>
          </table:table-cell>
          <table:table-cell table:style-name="TableCell253">
            <text:p text:style-name="TableContents"><text:a xlink:href="mailto:reader@scu.edu.tw" office:target-frame-name="_top" xlink:show="replace"><text:span text:style-name="T254">13:00-15:00</text:span></text:a></text:p>
          </table:table-cell>
          <table:table-cell table:style-name="TableCell255">
            <text:p text:style-name="TableContents"><text:a xlink:href="mailto:reader@scu.edu.tw" office:target-frame-name="_top" xlink:show="replace"/></text:p>
          </table:table-cell>
          <table:table-cell table:style-name="TableCell256">
            <text:p text:style-name="TableContents"><text:a xlink:href="mailto:reader@scu.edu.tw" office:target-frame-name="_top" xlink:show="replace"/></text:p>
          </table:table-cell>
        </table:table-row>
        <table:table-row table:style-name="TableRow257">
          <table:table-cell table:style-name="TableCell258">
            <text:p text:style-name="TableContents"><text:a xlink:href="mailto:reader@scu.edu.tw" office:target-frame-name="_top" xlink:show="replace"><text:span text:style-name="T259">1</text:span></text:a><text:span text:style-name="T260">3</text:span><text:a xlink:href="mailto:reader@scu.edu.tw" office:target-frame-name="_top" xlink:show="replace"><text:span text:style-name="T261">:</text:span></text:a><text:a xlink:href="mailto:reader@scu.edu.tw" office:target-frame-name="_top" xlink:show="replace"><text:span text:style-name="T262">00-1</text:span></text:a><text:a xlink:href="mailto:reader@scu.edu.tw" office:target-frame-name="_top" xlink:show="replace"><text:span text:style-name="T263">5</text:span></text:a><text:a xlink:href="mailto:reader@scu.edu.tw" office:target-frame-name="_top" xlink:show="replace"><text:span text:style-name="T264">:</text:span></text:a><text:a xlink:href="mailto:reader@scu.edu.tw" office:target-frame-name="_top" xlink:show="replace"><text:span text:style-name="T265">0</text:span></text:a><text:a xlink:href="mailto:reader@scu.edu.tw" office:target-frame-name="_top" xlink:show="replace"><text:span text:style-name="T266">0</text:span></text:a></text:p>
          </table:table-cell>
          <table:table-cell table:style-name="TableCell267">
            <text:p text:style-name="TableContents"><text:a xlink:href="mailto:reader@scu.edu.tw" office:target-frame-name="_top" xlink:show="replace"/></text:p>
          </table:table-cell>
          <table:table-cell table:style-name="TableCell268">
            <text:p text:style-name="TableContents"><text:a xlink:href="mailto:reader@scu.edu.tw" office:target-frame-name="_top" xlink:show="replace"/></text:p>
          </table:table-cell>
          <table:table-cell table:style-name="TableCell269">
            <text:p text:style-name="TableContents"><text:a xlink:href="mailto:reader@scu.edu.tw" office:target-frame-name="_top" xlink:show="replace"/></text:p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><text:a xlink:href="mailto:reader@scu.edu.tw" office:target-frame-name="_top" xlink:show="replace"/></text:p>
          </table:table-cell>
          <table:table-cell table:style-name="TableCell272">
            <text:p text:style-name="TableContents"><text:a xlink:href="mailto:reader@scu.edu.tw" office:target-frame-name="_top" xlink:show="replace"><text:span text:style-name="T273">15:00-17:00</text:span></text:a></text:p>
          </table:table-cell>
          <table:table-cell table:style-name="TableCell274">
            <text:p text:style-name="TableContents"><text:a xlink:href="mailto:reader@scu.edu.tw" office:target-frame-name="_top" xlink:show="replace"/></text:p>
          </table:table-cell>
          <table:table-cell table:style-name="TableCell275">
            <text:p text:style-name="TableContents"><text:a xlink:href="mailto:reader@scu.edu.tw" office:target-frame-name="_top" xlink:show="replace"/></text:p>
          </table:table-cell>
        </table:table-row>
        <table:table-row table:style-name="TableRow276">
          <table:table-cell table:style-name="TableCell277">
            <text:p text:style-name="TableContents"><text:a xlink:href="mailto:reader@scu.edu.tw" office:target-frame-name="_top" xlink:show="replace"><text:span text:style-name="T278">15</text:span></text:a><text:a xlink:href="mailto:reader@scu.edu.tw" office:target-frame-name="_top" xlink:show="replace"><text:span text:style-name="T279">:</text:span></text:a><text:a xlink:href="mailto:reader@scu.edu.tw" office:target-frame-name="_top" xlink:show="replace"><text:span text:style-name="T280">0</text:span></text:a><text:a xlink:href="mailto:reader@scu.edu.tw" office:target-frame-name="_top" xlink:show="replace"><text:span text:style-name="T281">0-1</text:span></text:a><text:a xlink:href="mailto:reader@scu.edu.tw" office:target-frame-name="_top" xlink:show="replace"><text:span text:style-name="T282">7</text:span></text:a><text:a xlink:href="mailto:reader@scu.edu.tw" office:target-frame-name="_top" xlink:show="replace"><text:span text:style-name="T283">:</text:span></text:a><text:a xlink:href="mailto:reader@scu.edu.tw" office:target-frame-name="_top" xlink:show="replace"><text:span text:style-name="T284">0</text:span></text:a><text:a xlink:href="mailto:reader@scu.edu.tw" office:target-frame-name="_top" xlink:show="replace"><text:span text:style-name="T285">0</text:span></text:a></text:p>
          </table:table-cell>
          <table:table-cell table:style-name="TableCell286">
            <text:p text:style-name="TableContents"><text:a xlink:href="mailto:reader@scu.edu.tw" office:target-frame-name="_top" xlink:show="replace"/></text:p>
          </table:table-cell>
          <table:table-cell table:style-name="TableCell287">
            <text:p text:style-name="TableContents"><text:a xlink:href="mailto:reader@scu.edu.tw" office:target-frame-name="_top" xlink:show="replace"/></text:p>
          </table:table-cell>
          <table:table-cell table:style-name="TableCell288">
            <text:p text:style-name="TableContents"><text:a xlink:href="mailto:reader@scu.edu.tw" office:target-frame-name="_top" xlink:show="replace"/></text:p>
          </table:table-cell>
          <table:table-cell table:style-name="TableCell289">
            <text:p text:style-name="TableContents"><text:a xlink:href="mailto:reader@scu.edu.tw" office:target-frame-name="_top" xlink:show="replace"/></text:p>
          </table:table-cell>
          <table:table-cell table:style-name="TableCell290">
            <text:p text:style-name="TableContents"><text:a xlink:href="mailto:reader@scu.edu.tw" office:target-frame-name="_top" xlink:show="replace"/></text:p>
          </table:table-cell>
          <table:table-cell table:style-name="TableCell291" table:number-columns-spanned="3">
            <text:p text:style-name="TableContents"><draw:connector draw:type="line" svg:x1="-0.00833in" svg:y1="-0.02639in" svg:x2="2.19931in" svg:y2="0.2125in" draw:z-index="251660288" draw:id="id2" draw:style-name="a2" draw:name="直線接點 3" text:anchor-type="paragraph"><svg:title/><svg:desc/></draw:connector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a xlink:href="mailto:reader@scu.edu.tw" office:target-frame-name="_top" xlink:show="replace"><text:span text:style-name="T295">備註</text:span></text:a></text:p>
          </table:table-cell>
          <table:table-cell table:style-name="TableCell296" table:number-columns-spanned="8">
            <text:p text:style-name="TableContents"><text:a xlink:href="mailto:reader@scu.edu.tw" office:target-frame-name="_top" xlink:show="replace"/></text:p>
            <text:p text:style-name="TableContents"><text:a xlink:href="mailto:reader@sc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297"><text:a xlink:href="mailto:reader@scu.edu.tw" office:target-frame-name="_top" xlink:show="replace"><text:span text:style-name="T298">聯絡人：</text:span></text:a></text:p>
      <text:p text:style-name="P299"><text:a xlink:href="mailto:reader@scu.edu.tw" office:target-frame-name="_top" xlink:show="replace"><text:span text:style-name="T300">雙溪校區圖書館館長辦公室胡麗玲秘書（電話：</text:span><text:span text:style-name="T301">02-28819471</text:span><text:span text:style-name="T302">轉</text:span><text:span text:style-name="T303">5102</text:span><text:span text:style-name="T304">）</text:span></text:a></text:p>
      <text:p text:style-name="P305"><text:a xlink:href="mailto:reader@scu.edu.tw" office:target-frame-name="_top" xlink:show="replace"/></text:p>
      <text:p text:style-name="P306"><text:a xlink:href="mailto:reader@scu.edu.tw" office:target-frame-name="_top" xlink:show="replace"><text:span text:style-name="T307">採用記錄</text:span></text:a><text:a xlink:href="mailto:reader@scu.edu.tw" office:target-frame-name="_top" xlink:show="replace"><text:span text:style-name="T308">(</text:span></text:a><text:a xlink:href="mailto:reader@scu.edu.tw" office:target-frame-name="_top" xlink:show="replace"><text:span text:style-name="T309">館方填寫</text:span></text:a><text:a xlink:href="mailto:reader@scu.edu.tw" office:target-frame-name="_top" xlink:show="replace"><text:span text:style-name="T310">)</text:span></text:a><text:a xlink:href="mailto:reader@scu.edu.tw" office:target-frame-name="_top" xlink:show="replace"><text:span text:style-name="T311">：</text:span></text:a></text:p>
      <text:p text:style-name="P312"><text:a xlink:href="mailto:reader@scu.edu.tw" office:target-frame-name="_top" xlink:show="replace"><text:span text:style-name="T313">□</text:span></text:a><text:a xlink:href="mailto:reader@scu.edu.tw" office:target-frame-name="_top" xlink:show="replace"><text:span text:style-name="T314">讀者服務組</text:span></text:a></text:p>
      <text:p text:style-name="P315"><text:a xlink:href="mailto:reader@scu.edu.tw" office:target-frame-name="_top" xlink:show="replace"><text:span text:style-name="T316">□</text:span></text:a><text:a xlink:href="mailto:reader@scu.edu.tw" office:target-frame-name="_top" xlink:show="replace"><text:span text:style-name="T317">技術服務組</text:span></text:a></text:p>
      <text:p text:style-name="P318"><text:a xlink:href="mailto:reader@scu.edu.tw" office:target-frame-name="_top" xlink:show="replace"><text:span text:style-name="T319">□</text:span></text:a><text:a xlink:href="mailto:reader@scu.edu.tw" office:target-frame-name="_top" xlink:show="replace"><text:span text:style-name="T320">數位系統組</text:span><text:span text:style-name="T321"><text:s/></text:span></text:a></text:p>
      <text:p text:style-name="P322"><text:a xlink:href="mailto:reader@scu.edu.tw" office:target-frame-name="_top" xlink:show="replace"><text:span text:style-name="T323">□</text:span></text:a><text:a xlink:href="mailto:reader@scu.edu.tw" office:target-frame-name="_top" xlink:show="replace"><text:span text:style-name="T324">城區分館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4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胡麗玲</dc:creator>
    <meta:creation-date>2026-05-05T07:32:00Z</meta:creation-date>
    <dc:date>2026-05-05T07:32:00Z</dc:date>
    <meta:print-date>2024-05-13T08:06:00Z</meta:print-date>
    <meta:template xlink:href="swriter" xlink:type="simple"/>
    <meta:editing-cycles>2</meta:editing-cycles>
    <meta:editing-duration>PT0S</meta:editing-duration>
    <meta:document-statistic meta:page-count="2" meta:paragraph-count="15" meta:word-count="1144" meta:character-count="7652" meta:row-count="54" meta:non-whitespace-character-count="6523"/>
  </office:meta>
</office:document-meta>
</file>