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text-align="center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text-align="justify"/>
    </style:style>
    <style:style style:name="TableColumn10" style:family="table-column">
      <style:table-column-properties style:column-width="0.6173in" style:use-optimal-column-width="false"/>
    </style:style>
    <style:style style:name="TableColumn11" style:family="table-column">
      <style:table-column-properties style:column-width="2.1319in" style:use-optimal-column-width="false"/>
    </style:style>
    <style:style style:name="TableColumn12" style:family="table-column">
      <style:table-column-properties style:column-width="2.1319in" style:use-optimal-column-width="false"/>
    </style:style>
    <style:style style:name="TableColumn13" style:family="table-column">
      <style:table-column-properties style:column-width="2.2208in" style:use-optimal-column-width="false"/>
    </style:style>
    <style:style style:name="Table9" style:family="table">
      <style:table-properties style:width="7.102in" fo:margin-left="0.1in" table:align="left"/>
    </style:style>
    <style:style style:name="TableRow14" style:family="table-row">
      <style:table-row-properties style:min-row-height="0.645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311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2.08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/>
      <style:text-properties style:font-name="標楷體" style:font-name-asian="標楷體"/>
    </style:style>
    <style:style style:name="P47" style:parent-style-name="本文" style:family="paragraph">
      <style:paragraph-properties style:snap-to-layout-grid="false" fo:text-align="justify" fo:margin-top="0.125in" fo:margin-bottom="0.125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51" style:parent-style-name="本文" style:family="paragraph">
      <style:paragraph-properties style:snap-to-layout-grid="false" fo:text-align="justify" fo:margin-top="0.125in" fo:margin-bottom="0.125in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本文" style:family="paragraph">
      <style:paragraph-properties style:snap-to-layout-grid="false" fo:text-align="justify" fo:margin-top="0.125in" fo:margin-bottom="0.125in" fo:line-height="0.1666in" fo:margin-left="0.5847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125in" fo:margin-bottom="0.125in" fo:line-height="0.1666in" fo:margin-left="0.584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本文" style:family="paragraph">
      <style:paragraph-properties style:snap-to-layout-grid="false" fo:text-align="justify" fo:margin-top="0.125in" fo:margin-bottom="0.125in" fo:line-height="0.2361in" fo:margin-left="0.3895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margin-top="0.125in" fo:margin-bottom="0.125in" fo:line-height="0.1666in" fo:margin-left="0.243in" fo:text-indent="0.1944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margin-top="0.125in" fo:margin-bottom="0.125in" fo:line-height="0.1666in" fo:text-indent="0.3888in"/>
    </style:style>
  </office:automatic-styles>
  <office:body>
    <office:text text:use-soft-page-breaks="true">
      <text:p text:style-name="P1"><text:span text:style-name="T2">「116年度全國技術士技能檢定之梯次、職類級別、報名及測試等相關事項（草案）」修正意見表</text:span></text:p>
      <text:p text:style-name="P3"/>
      <text:p text:style-name="P4"><text:span text:style-name="T5"><text:s text:c="5"/></text:span><text:span text:style-name="T6">提案單位：</text:span><text:span text:style-name="T7"><text:s text:c="49"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原草案內容</text:span></text:p>
          </table:table-cell>
          <table:table-cell table:style-name="TableCell21">
            <text:p text:style-name="P22"><text:span text:style-name="T23">建議修正內容</text:span></text:p>
          </table:table-cell>
          <table:table-cell table:style-name="TableCell24">
            <text:p text:style-name="P25"><text:span text:style-name="T26">意見說明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填表人</text:span><text:span text:style-name="T49">（科室/職稱/姓名）</text:span><text:span text:style-name="T50">： <text:s text:c="20"/></text:span></text:p>
      <text:p text:style-name="P51"><text:span text:style-name="T52">聯絡方式(電話/E-mail)：</text:span><text:span text:style-name="T53"><text:s text:c="2"/></text:span></text:p>
      <text:p text:style-name="P54"><text:span text:style-name="T55">備註：</text:span></text:p>
      <text:p text:style-name="P56"><text:span text:style-name="T57">1.本表不敷使用時，請自行延伸使用。</text:span></text:p>
      <text:p text:style-name="P58"><text:span text:style-name="T59">2.本表填妥後(</text:span><text:span text:style-name="T60">免備文)，請</text:span><text:span text:style-name="T61">於115年7月1</text:span><text:span text:style-name="T62">0</text:span><text:span text:style-name="T63">日（星期</text:span><text:span text:style-name="T64">五</text:span><text:span text:style-name="T65">）前</text:span><text:span text:style-name="T66">E-Mail</text:span><text:span text:style-name="T67">江小姐收</text:span><text:span text:style-name="T68">；無意見者免復。</text:span></text:p>
      <text:p text:style-name="P69"><text:span text:style-name="T70">E-Mail</text:span><text:span text:style-name="T71">：</text:span><text:span text:style-name="T72">jiangjy</text:span>@wda.gov.tw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DocumentMap" style:display-name="DocumentMap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預告97年度全國檢定實施計畫草案各方陳述意見彙整表</dc:title>
    <dc:subject/>
    <meta:initial-creator>linym</meta:initial-creator>
    <dc:creator>江東燕</dc:creator>
    <meta:creation-date>2026-06-04T08:47:00Z</meta:creation-date>
    <dc:date>2026-06-09T00:13:00Z</dc:date>
    <meta:print-date>2021-07-19T17:1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