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  <style:text-properties style:font-name="Times New Roman" style:font-name-asian="標楷體" fo:font-weight="bold" style:font-weight-asian="bold" style:font-size-complex="14pt"/>
    </style:style>
    <style:style style:name="P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margin-top="0.0694in" fo:margin-bottom="0.0694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9347in" style:use-optimal-column-width="false"/>
    </style:style>
    <style:style style:name="Table7" style:family="table">
      <style:table-properties style:width="7.2812in" fo:margin-left="0in" table:align="left"/>
    </style:style>
    <style:style style:name="TableRow10" style:family="table-row">
      <style:table-row-properties style:min-row-height="4.4291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justify" fo:margin-top="0.3333in" fo:line-height="200%" fo:text-indent="0.3888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HK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HK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1" style:parent-style-name="Textbody" style:family="paragraph">
      <style:paragraph-properties fo:text-align="justify" fo:line-height="200%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HK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2" style:family="table-row">
      <style:table-row-properties style:row-height="1.1812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1666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1666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row-height="1.3562in" style:use-optimal-row-height="false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margin-top="0.1666in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row-height="0.8979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9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4pt"/>
    </style:style>
    <style:style style:name="P95" style:parent-style-name="Textbody" style:family="paragraph">
      <style:paragraph-properties style:snap-to-layout-grid="false" fo:text-align="justify" fo:text-indent="0.5in"/>
    </style:style>
    <style:style style:name="T96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附件3</text:p>
      <text:p text:style-name="P4">「臺北市115年度美國技職海外培訓營」</text:p>
      <text:p text:style-name="P5"><text:span text:style-name="T6">家長同意切結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茲同意本人子女</text:span><text:span text:style-name="T14">　　　　</text:span><text:span text:style-name="T15"><text:s text:c="7"/></text:span><text:span text:style-name="T16">　　</text:span><text:span text:style-name="T17"><text:s/></text:span><text:span text:style-name="T18">報名</text:span><text:span text:style-name="T19">參加本校（臺北市立松山高級工農職業學校）</text:span><text:span text:style-name="T20">承</text:span><text:span text:style-name="T21">辦之</text:span><text:span text:style-name="T22">「</text:span><text:span text:style-name="T23">臺北市</text:span><text:span text:style-name="T24">115</text:span><text:span text:style-name="T25">年度美國技職海外培訓營</text:span><text:span text:style-name="T26">」</text:span><text:span text:style-name="T27">培訓</text:span><text:span text:style-name="T28">學生，已詳讀</text:span><text:span text:style-name="T29">實施</text:span><text:span text:style-name="T30">計畫內容且承諾若錄取為本團之</text:span><text:span text:style-name="T31">培訓</text:span><text:span text:style-name="T32">學員，將遵守本計畫之規定，自民國</text:span><text:span text:style-name="T33">115</text:span><text:span text:style-name="T34">年</text:span><text:span text:style-name="T35">10</text:span><text:span text:style-name="T36">月</text:span><text:span text:style-name="T37">2</text:span><text:span text:style-name="T38">1</text:span><text:span text:style-name="T39">日起至民國</text:span><text:span text:style-name="T40">115</text:span><text:span text:style-name="T41">年</text:span><text:span text:style-name="T42">11</text:span><text:span text:style-name="T43">月</text:span><text:span text:style-name="T44">7</text:span><text:span text:style-name="T45">日止，共計</text:span><text:span text:style-name="T46">1</text:span><text:span text:style-name="T47">8</text:span><text:span text:style-name="T48">天，前往美國</text:span><text:span text:style-name="T49">西雅圖</text:span><text:span text:style-name="T50">進行</text:span><text:span text:style-name="T51">強化學生</text:span><text:span text:style-name="T52">ESP</text:span><text:span text:style-name="T53">專業英文與</text:span><text:span text:style-name="T54">STEM</text:span><text:span text:style-name="T55">實作能力</text:span><text:span text:style-name="T56">等相關課程</text:span><text:span text:style-name="T57">，</text:span><text:span text:style-name="T58">並</text:span><text:span text:style-name="T59">應</text:span><text:span text:style-name="T60">履行其中所規範之義務。如有違反情事，須全數繳回所補助選送學生之補助款，倘有不當言行經舉證明確者，應接受相關規定處分，不得異議。</text:span></text:p>
            <text:p text:style-name="P61"><text:span text:style-name="T62">　　</text:span><text:span text:style-name="T63">返國後需</text:span><text:span text:style-name="T64">積極</text:span><text:span text:style-name="T65">報名參加「全國高級中等學校技藝競賽」或「全國技能競賽」</text:span><text:span text:style-name="T66">選手選</text:span><text:span text:style-name="T67">拔，</text:span><text:span text:style-name="T68">並</text:span><text:span text:style-name="T69">參與</text:span><text:span text:style-name="T70">校內或</text:span><text:span text:style-name="T71">全市性發表或後續成果展之相關活動。</text:span>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學生簽章：</text:p>
          </table:table-cell>
          <table:table-cell table:style-name="TableCell75">
            <text:p text:style-name="P76">父(或監護人)簽章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母(或監護人)簽章：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中華民國</text:span><text:span text:style-name="T85">115</text:span><text:span text:style-name="T86">年</text:span><text:span text:style-name="T87"><text:s text:c="3"/></text:span><text:span text:style-name="T88">　　</text:span><text:span text:style-name="T89"><text:s/></text:span><text:span text:style-name="T90">月</text:span><text:span text:style-name="T91"><text:s text:c="4"/></text:span><text:span text:style-name="T92">　　　</text:span><text:span text:style-name="T93">日</text:span></text:p>
          </table:table-cell>
          <table:covered-table-cell/>
        </table:table-row>
      </table:table>
      <text:p text:style-name="P94">備註：本同意書學生及父母雙方(或監護人)均需於本紙張親自簽章，如為單方監護，請備妥相關證</text:p>
      <text:p text:style-name="P95"><text:span text:style-name="T96">明文件予承辦學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fo:widows="0" fo:orphans="0"/>
      <style:text-properties style:font-name-complex="Times New Roman" style:letter-kerning="true" fo:font-size="12pt" style:font-size-asian="12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mbria" style:font-name-asian="Cambria" style:font-name-complex="Cambria" fo:hyphenate="false"/>
    </style:style>
    <style:style style:name="註解方塊文字" style:display-name="註解方塊文字" style:family="paragraph" style:parent-style-name="Textbody">
      <style:text-properties fo:font-size="9pt" style:font-size-asian="9pt" style:font-size-complex="9pt" fo:hyphenate="false"/>
    </style:style>
    <style:style style:name="無間距" style:display-name="無間距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標楷體" style:font-name-asian="標楷體" fo:font-weight="normal" style:font-weight-asian="normal" style:text-underline-type="none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weight="normal" style:font-weight-asian="normal" style:text-underline-type="none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新細明體" style:font-name-asian="新細明體" fo:font-size="13.5pt" style:font-size-asian="13.5pt"/>
    </style:style>
    <style:style style:name="WW_CharLFO30LVL1" style:family="text">
      <style:text-properties fo:font-size="11pt" style:font-size-asian="11pt"/>
    </style:style>
    <style:style style:name="WW_CharLFO3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Textbody" style:family="paragraph">
      <style:paragraph-properties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e</meta:initial-creator>
    <dc:creator>user</dc:creator>
    <meta:creation-date>2026-06-08T08:07:00Z</meta:creation-date>
    <dc:date>2026-06-08T08:07:00Z</dc:date>
    <meta:print-date>2026-05-2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