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style:page-number="1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margin-top="0.0833in" fo:margin-bottom="0.0833in" fo:margin-left="0.6104in" fo:text-indent="-0.610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2" style:family="table-column">
      <style:table-column-properties style:column-width="1.8118in" style:use-optimal-column-width="false"/>
    </style:style>
    <style:style style:name="TableColumn13" style:family="table-column">
      <style:table-column-properties style:column-width="1.8118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2.7236in" style:use-optimal-column-width="false"/>
    </style:style>
    <style:style style:name="Table11" style:family="table">
      <style:table-properties style:width="7.2361in" style:rel-width="100%" fo:margin-left="0in" table:align="left"/>
    </style:style>
    <style:style style:name="TableRow16" style:family="table-row">
      <style:table-row-properties style:min-row-height="0.3451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TableRow20" style:family="table-row">
      <style:table-row-properties style:min-row-height="0.2972in" style:use-optimal-row-height="false"/>
    </style:style>
    <style:style style:name="TableCell21" style:family="table-cell">
      <style:table-cell-properties fo:border-top="0.010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23" style:family="table-cell">
      <style:table-cell-properties fo:border-top="0.0104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25" style:family="table-cell">
      <style:table-cell-properties fo:border-top="0.0104in solid #000000" fo:border-left="0.0069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27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Row29" style:family="table-row">
      <style:table-row-properties style:min-row-height="0.2972in" style:use-optimal-row-height="false"/>
    </style:style>
    <style:style style:name="TableCell30" style:family="table-cell">
      <style:table-cell-properties fo:border-top="0.010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32" style:family="table-cell">
      <style:table-cell-properties fo:border-top="0.0104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3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Cell36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TableRow38" style:family="table-row">
      <style:table-row-properties style:min-row-height="7.4145in" style:use-optimal-row-height="false"/>
    </style:style>
    <style:style style:name="TableCell39" style:family="table-cell">
      <style:table-cell-properties fo:border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style:vertical-align="auto" style:line-height-at-least="0in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3.5pt"/>
    </style:style>
    <style:style style:name="T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3.5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3.5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3.5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3.5pt"/>
    </style:style>
    <style:style style:name="P46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59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70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72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  <style:text-properties style:font-name="Times New Roman" style:font-name-asian="標楷體" style:font-name-complex="新細明體" fo:font-size="12pt" style:font-size-asian="12pt" style:font-size-complex="12pt"/>
    </style:style>
    <style:style style:name="P75" style:parent-style-name="內文" style:family="paragraph">
      <style:paragraph-properties fo:widows="2" fo:orphans="2" fo:text-align="justify" style:vertical-align="auto"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P83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84" style:parent-style-name="Textbody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4</text:p>
      <text:p text:style-name="P4"><text:span text:style-name="T5">「</text:span><text:span text:style-name="T6">臺北市</text:span><text:span text:style-name="T7">115</text:span><text:span text:style-name="T8">年度美國技職海外培訓營</text:span><text:span text:style-name="T9">」</text:span><text:span text:style-name="T10">中文自我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薦送學校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就讀科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*</text:span><text:span text:style-name="T42">請</text:span><text:span text:style-name="T43">簡要</text:span><text:span text:style-name="T44">回答以下問題</text:span><text:span text:style-name="T45"><text:s/></text:span></text:p>
            <text:p text:style-name="P46"><text:span text:style-name="T47">1</text:span><text:span text:style-name="T48">.</text:span><text:span text:style-name="T49">結合</text:span><text:span text:style-name="T50">自身</text:span><text:span text:style-name="T51">專業</text:span><text:span text:style-name="T52">(</text:span><text:span text:style-name="T53">如機械、電子、製圖</text:span><text:span text:style-name="T54">等</text:span><text:span text:style-name="T55">)</text:span><text:span text:style-name="T56">，前往南西雅圖社區大學、波音與亞馬遜參訪時，你最想研習到什麼核心技術？</text:span><text:span text:style-name="T57"><text:s/></text:span></text:p>
            <text:p text:style-name="P58">2.這趟海外見習對你未來的學習或生涯規劃有何具體啟發？<text:s/></text:p>
            <text:p text:style-name="P59"><text:span text:style-name="T60">3</text:span><text:span text:style-name="T61">.</text:span><text:span text:style-name="T62">競賽經驗</text:span><text:span text:style-name="T63">(</text:span><text:span text:style-name="T64">甄選加分</text:span><text:span text:style-name="T65">項目</text:span><text:span text:style-name="T66">）：</text:span><text:span text:style-name="T67">請說明是否曾參加或正在培訓「全國高級中等學校技藝競賽」或「全國技能競賽」並列出職類與名次</text:span><text:span text:style-name="T68">？</text:span><text:span text:style-name="T69">若無，打算如何透過此行程為未來的技能挑戰做準備？</text:span></text:p>
            <text:p text:style-name="P70">4.配合蒙特列斯高中的<text:s/>STEM<text:s/>分組專題實作，請分享一個你過去在校內與他人合作完成任務的實際經驗。<text:s/></text:p>
            <text:p text:style-name="P71">5.未來在美國分組時，若遇到語言障礙或意見不合，你會如何主動解決？<text:s/></text:p>
            <text:p text:style-name="P72">6.配合西雅圖社區大學<text:s/>ESL<text:s/>課程與多元見學行程，你計畫如何提升海外生活與商務應用的英語適應力？<text:s/></text:p>
            <text:p text:style-name="P73">7.你期許自己如何從行程中培養與自然環境共生的國際公民素養？<text:s/></text:p>
            <text:p text:style-name="P74">8.返國後須繳交報告並擔任種子學生，打算透過什麼具體方式傳承你在美國學到的新知？<text:s/></text:p>
            <text:p text:style-name="P75"><text:span text:style-name="T76">9</text:span><text:span text:style-name="T77">.</text:span><text:span text:style-name="T78">參賽承諾</text:span><text:span text:style-name="T79">(</text:span><text:span text:style-name="T80">必要履行義務</text:span><text:span text:style-name="T81">)</text:span><text:span text:style-name="T82">：返國後須報名參加「全國高級中等學校技藝競賽」或「全國技能競賽」，請說明你預計報名哪一個競賽職類？並打算如何將海外所學融入未來的競賽培訓中？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4"><text:span text:style-name="T85">備註：書寫或打字均可，參考資料請以附件併送備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/>
      <style:text-properties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mbria" style:font-name-asian="Cambria" style:font-name-complex="Cambria" fo:hyphenate="false"/>
    </style:style>
    <style:style style:name="註解方塊文字" style:display-name="註解方塊文字" style:family="paragraph" style:parent-style-name="Textbody">
      <style:text-properties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標楷體" style:font-name-asian="標楷體" fo:font-weight="normal" style:font-weight-asian="normal" style:text-underline-type="non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weight="normal" style:font-weight-asian="normal" style:text-underline-type="non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新細明體" style:font-name-asian="新細明體" fo:font-size="13.5pt" style:font-size-asian="13.5pt"/>
    </style:style>
    <style:style style:name="WW_CharLFO30LVL1" style:family="text">
      <style:text-properties fo:font-size="11pt" style:font-size-asian="11pt"/>
    </style:style>
    <style:style style:name="WW_CharLFO3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Textbody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e</meta:initial-creator>
    <dc:creator>user</dc:creator>
    <meta:creation-date>2026-06-08T08:07:00Z</meta:creation-date>
    <dc:date>2026-06-08T08:07:00Z</dc:date>
    <meta:print-date>2026-05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