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style:page-number="1"/>
      <style:text-properties style:font-name="Times New Roman" style:font-name-asian="標楷體" fo:font-weight="bold" style:font-weight-asian="bold" style:font-size-complex="14pt"/>
    </style:style>
    <style:style style:name="P4" style:parent-style-name="Textbody" style:family="paragraph">
      <style:paragraph-properties fo:text-align="center" fo:margin-top="0.0833in" fo:margin-bottom="0.0833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2.06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5826in" style:use-optimal-column-width="false"/>
    </style:style>
    <style:style style:name="Table11" style:family="table">
      <style:table-properties style:width="7.0916in" fo:margin-left="0in" table:align="center"/>
    </style:style>
    <style:style style:name="TableRow19" style:family="table-row">
      <style:table-row-properties style:min-row-height="0.408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Textbody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Textbody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Textbody" style:family="paragraph">
      <style:paragraph-properties fo:text-align="justify"/>
    </style:style>
    <style:style style:name="T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Textbody" style:family="paragraph">
      <style:paragraph-properties fo:text-align="justify"/>
    </style:style>
    <style:style style:name="T3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Textbody" style:family="paragraph">
      <style:paragraph-properties fo:text-align="justify"/>
      <style:text-properties style:font-name="Times New Roman" style:font-name-asian="標楷體"/>
    </style:style>
    <style:style style:name="TableRow45" style:family="table-row">
      <style:table-row-properties style:min-row-height="0.384in" style:use-optimal-row-height="false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Textbody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P52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TableRow55" style:family="table-row">
      <style:table-row-properties style:min-row-height="0.36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line-height-at-least="0in" fo:margin-left="0.0979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P64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TableRow66" style:family="table-row">
      <style:table-row-properties style:min-row-height="0.395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Textbody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P71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TableRow73" style:family="table-row">
      <style:table-row-properties style:min-row-height="0.265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Textbody" style:family="paragraph">
      <style:paragraph-properties style:line-height-at-least="0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0pt"/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P90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TableRow91" style:family="table-row">
      <style:table-row-properties style:min-row-height="0.281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Textbody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Textbody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Textbody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2" style:family="table-row">
      <style:table-row-properties style:min-row-height="0.452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Textbody" style:family="paragraph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Textbody" style:family="paragraph">
      <style:paragraph-properties fo:text-align="justify" fo:margin-left="0.122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8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8pt"/>
    </style:style>
    <style:style style:name="T124" style:parent-style-name="預設段落字型" style:family="text">
      <style:text-properties style:font-name="Times New Roman" style:font-name-asian="標楷體" style:font-size-complex="18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8pt"/>
    </style:style>
    <style:style style:name="T131" style:parent-style-name="預設段落字型" style:family="text">
      <style:text-properties style:font-name="Times New Roman" style:font-name-asian="標楷體" style:font-size-complex="18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P134" style:parent-style-name="Textbody" style:family="paragraph">
      <style:paragraph-properties fo:text-align="justify" fo:margin-left="0.1222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8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8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8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8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8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8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8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8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Row157" style:family="table-row">
      <style:table-row-properties style:min-row-height="0.2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Textbody" style:family="paragraph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2" style:family="table-row">
      <style:table-row-properties style:min-row-height="0.280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Textbody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71" style:family="table-row">
      <style:table-row-properties style:min-row-height="0.166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Textbody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84" style:parent-style-name="Textbody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Textbody" style:family="paragraph">
      <style:paragraph-properties fo:margin-left="0.1618in" fo:text-indent="-0.161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8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8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8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8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8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8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8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8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8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8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8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8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8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8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P228" style:parent-style-name="Textbody" style:family="paragraph">
      <style:paragraph-properties fo:margin-left="0.1618in" fo:text-indent="-0.1618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8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8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Textbody" style:family="paragraph">
      <style:paragraph-properties fo:margin-left="0.1618in" fo:text-indent="-0.1618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8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Textbody" style:family="paragraph">
      <style:paragraph-properties fo:margin-left="0.1618in" fo:text-indent="-0.161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8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Textbody" style:family="paragraph">
      <style:paragraph-properties fo:margin-left="0.1618in" fo:text-indent="-0.161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8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清單段落" style:family="paragraph">
      <style:paragraph-properties fo:margin-left="0.1618in" fo:text-indent="-0.1618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55" style:parent-style-name="預設段落字型" style:family="text">
      <style:text-properties style:font-name="Times New Roman" style:font-name-asian="標楷體" style:font-size-complex="18pt"/>
    </style:style>
    <style:style style:name="T25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57" style:parent-style-name="預設段落字型" style:family="text">
      <style:text-properties style:font-name="Times New Roman" style:font-name-asian="標楷體" style:font-size-complex="18pt"/>
    </style:style>
    <style:style style:name="T25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5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0" style:parent-style-name="預設段落字型" style:family="text">
      <style:text-properties style:font-name="Times New Roman" style:font-name-asian="標楷體" style:font-size-complex="18pt"/>
    </style:style>
    <style:style style:name="T26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3" style:parent-style-name="預設段落字型" style:family="text">
      <style:text-properties style:font-name="Times New Roman" style:font-name-asian="標楷體" style:font-size-complex="18pt"/>
    </style:style>
    <style:style style:name="T26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5" style:parent-style-name="預設段落字型" style:family="text">
      <style:text-properties style:font-name="Times New Roman" style:font-name-asian="標楷體" style:font-size-complex="18pt"/>
    </style:style>
    <style:style style:name="T26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7" style:parent-style-name="預設段落字型" style:family="text">
      <style:text-properties style:font-name="Times New Roman" style:font-name-asian="標楷體" style:font-size-complex="18pt"/>
    </style:style>
    <style:style style:name="T26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0" style:parent-style-name="預設段落字型" style:family="text">
      <style:text-properties style:font-name="Times New Roman" style:font-name-asian="標楷體" style:font-size-complex="18pt"/>
    </style:style>
    <style:style style:name="T27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3" style:parent-style-name="預設段落字型" style:family="text">
      <style:text-properties style:font-name="Times New Roman" style:font-name-asian="標楷體" style:font-size-complex="18pt"/>
    </style:style>
    <style:style style:name="T27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5" style:parent-style-name="預設段落字型" style:family="text">
      <style:text-properties style:font-name="Times New Roman" style:font-name-asian="標楷體" style:font-size-complex="18pt"/>
    </style:style>
    <style:style style:name="T27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7" style:parent-style-name="預設段落字型" style:family="text">
      <style:text-properties style:font-name="Times New Roman" style:font-name-asian="標楷體" style:font-size-complex="18pt"/>
    </style:style>
    <style:style style:name="T27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0" style:parent-style-name="預設段落字型" style:family="text">
      <style:text-properties style:font-name="Times New Roman" style:font-name-asian="標楷體" style:font-size-complex="18pt"/>
    </style:style>
    <style:style style:name="T28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2" style:parent-style-name="預設段落字型" style:family="text">
      <style:text-properties style:font-name="Times New Roman" style:font-name-asian="標楷體" style:font-size-complex="18pt"/>
    </style:style>
    <style:style style:name="T28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6" style:parent-style-name="預設段落字型" style:family="text">
      <style:text-properties style:font-name="Times New Roman" style:font-name-asian="標楷體" style:font-size-complex="18pt"/>
    </style:style>
    <style:style style:name="T28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0" style:parent-style-name="預設段落字型" style:family="text">
      <style:text-properties style:font-name="Times New Roman" style:font-name-asian="標楷體" style:font-size-complex="18pt"/>
    </style:style>
    <style:style style:name="T29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292" style:family="table-row">
      <style:table-row-properties style:min-row-height="0.273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6" style:parent-style-name="Textbody" style:family="paragraph">
      <style:paragraph-properties fo:text-align="justify"/>
    </style:style>
    <style:style style:name="T297" style:parent-style-name="預設段落字型" style:family="text">
      <style:text-properties style:font-name="Times New Roman" style:font-name-asian="標楷體" style:font-size-complex="18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8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8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8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8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ableRow317" style:family="table-row">
      <style:table-row-properties style:min-row-height="0.343in" style:use-optimal-row-height="false"/>
    </style:style>
    <style:style style:name="P318" style:parent-style-name="內文" style:family="paragraph">
      <style:paragraph-properties fo:widows="2" fo:orphans="2" fo:text-align="justify"/>
      <style:text-properties style:font-name="Times New Roman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0" style:parent-style-name="Textbody" style:family="paragraph">
      <style:paragraph-properties fo:text-align="justify"/>
    </style:style>
    <style:style style:name="T321" style:parent-style-name="預設段落字型" style:family="text">
      <style:text-properties style:font-name="Times New Roman" style:font-name-asian="標楷體" style:font-size-complex="18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8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Row334" style:family="table-row">
      <style:table-row-properties style:min-row-height="0.283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Textbody" style:family="paragraph">
      <style:paragraph-properties fo:text-align="justify"/>
    </style:style>
    <style:style style:name="T339" style:parent-style-name="預設段落字型" style:family="text">
      <style:text-properties style:font-name="Times New Roman" style:font-name-asian="標楷體" style:font-size-complex="18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8pt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ableRow345" style:family="table-row">
      <style:table-row-properties style:min-row-height="0.166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348" style:family="table-row">
      <style:table-row-properties style:min-row-height="0.166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53" style:family="table-row">
      <style:table-row-properties style:min-row-height="0.313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Textbody" style:family="paragraph">
      <style:paragraph-properties fo:text-align="justify"/>
    </style:style>
    <style:style style:name="T35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Row368" style:family="table-row">
      <style:table-row-properties style:min-row-height="0.288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2" style:parent-style-name="Textbody" style:family="paragraph">
      <style:paragraph-properties fo:text-align="justify"/>
    </style:style>
    <style:style style:name="T37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ableRow383" style:family="table-row">
      <style:table-row-properties style:min-row-height="0.29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Textbody" style:family="paragraph">
      <style:paragraph-properties fo:text-align="justify"/>
    </style:style>
    <style:style style:name="T38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ableRow398" style:family="table-row">
      <style:table-row-properties style:min-row-height="0.1944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0" style:parent-style-name="Textbody" style:family="paragraph">
      <style:paragraph-properties fo:text-align="justify" fo:margin-left="0.1701in" fo:text-indent="-0.1701in">
        <style:tab-stops/>
      </style:paragraph-properties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2" style:parent-style-name="Textbody" style:family="paragraph">
      <style:paragraph-properties fo:text-align="justify"/>
    </style:style>
    <style:style style:name="T40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ableRow413" style:family="table-row">
      <style:table-row-properties style:min-row-height="0.6659in" style:use-optimal-row-height="false"/>
    </style:style>
    <style:style style:name="TableCell414" style:family="table-cell">
      <style:table-cell-properties fo:border="0.0069in solid #000000" style:writing-mode="lr-tb" fo:padding-top="0in" fo:padding-left="0.0798in" fo:padding-bottom="0in" fo:padding-right="0.0798in"/>
    </style:style>
    <style:style style:name="P415" style:parent-style-name="Textbody" style:family="paragraph">
      <style:paragraph-properties fo:text-align="justify"/>
      <style:text-properties style:font-name="Times New Roman" style:font-name-asian="標楷體" style:font-size-complex="10pt"/>
    </style:style>
    <style:style style:name="P416" style:parent-style-name="Textbody" style:family="paragraph">
      <style:paragraph-properties fo:text-align="justify"/>
    </style:style>
    <style:style style:name="T417" style:parent-style-name="預設段落字型" style:family="text">
      <style:text-properties style:font-name="Times New Roman" style:font-name-asian="標楷體" style:font-size-complex="8pt"/>
    </style:style>
    <style:style style:name="T418" style:parent-style-name="預設段落字型" style:family="text">
      <style:text-properties style:font-name="Times New Roman" style:font-name-asian="標楷體" style:font-size-complex="8pt"/>
    </style:style>
    <style:style style:name="T419" style:parent-style-name="預設段落字型" style:family="text">
      <style:text-properties style:font-name="Times New Roman" style:font-name-asian="標楷體" style:font-size-complex="8pt"/>
    </style:style>
    <style:style style:name="T420" style:parent-style-name="預設段落字型" style:family="text">
      <style:text-properties style:font-name="Times New Roman" style:font-name-asian="標楷體" style:font-size-complex="8pt"/>
    </style:style>
    <style:style style:name="TableCell42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2" style:parent-style-name="Textbody" style:family="paragraph">
      <style:paragraph-properties fo:text-align="justify"/>
      <style:text-properties style:font-name="Times New Roman" style:font-name-asian="標楷體"/>
    </style:style>
    <style:style style:name="P42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4pt"/>
    </style:style>
  </office:automatic-styles>
  <office:body>
    <office:text text:use-soft-page-breaks="true">
      <text:p text:style-name="P1">附件2</text:p>
      <text:p text:style-name="P4"><text:bookmark-start text:name="_Hlk230473157"/><text:span text:style-name="T5">「</text:span><text:span text:style-name="T6">臺北市</text:span><text:span text:style-name="T7">115</text:span><text:span text:style-name="T8">年度美國技職海外培訓營</text:span><text:span text:style-name="T9">」</text:span><text:bookmark-end text:name="_Hlk230473157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姓</text:span><text:span text:style-name="T23"><text:s/></text:span><text:span text:style-name="T24">名</text:span></text:p>
          </table:table-cell>
          <table:table-cell table:style-name="TableCell25">
            <text:p text:style-name="P26">中文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<text:span text:style-name="T31">性別</text:span></text:p>
          </table:table-cell>
          <table:table-cell table:style-name="TableCell32" table:number-rows-spanned="2">
            <text:p text:style-name="P33"><text:span text:style-name="T34">⬜</text:span><text:span text:style-name="T35">男</text:span><text:span text:style-name="T36"><text:s text:c="2"/></text:span></text:p>
            <text:p text:style-name="P37"><text:span text:style-name="T38">⬜</text:span><text:span text:style-name="T39">女</text:span></text:p>
          </table:table-cell>
          <table:table-cell table:style-name="TableCell40" table:number-rows-spanned="5">
            <text:p text:style-name="P41"><text:span text:style-name="T42">相片</text:span></text:p>
          </table:table-cell>
          <table:table-cell table:style-name="TableCell43" table:number-rows-spanned="5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英文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就讀</text:span><text:span text:style-name="T59">學校</text:span><text:span text:style-name="T60">/</text:span><text:span text:style-name="T61">科別</text:span></text:p>
          </table:table-cell>
          <table:covered-table-cell/>
          <table:table-cell table:style-name="TableCell62" table:number-columns-spanned="3">
            <text:p text:style-name="P63"><text:s text:c="11"/>　　　　　　　　　　　　</text:p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身分證號碼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出生日期</text:span><text:span text:style-name="T77">(</text:span><text:span text:style-name="T78">西</text:span><text:span text:style-name="T79">元</text:span><text:span text:style-name="T80">)</text:span></text:p>
          </table:table-cell>
          <table:covered-table-cell/>
          <table:table-cell table:style-name="TableCell81" table:number-columns-spanned="3">
            <text:p text:style-name="P82"><text:span text:style-name="T83">　　　　　　</text:span><text:span text:style-name="T84">年</text:span><text:span text:style-name="T85"><text:s text:c="3"/></text:span><text:span text:style-name="T86">　　月</text:span><text:span text:style-name="T87"><text:s text:c="2"/></text:span><text:span text:style-name="T88">　　日</text:span></text:p>
          </table: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護照號碼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有效期限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3">
            <text:p text:style-name="P104"><text:span text:style-name="T105">（</text:span><text:span text:style-name="T106">H</text:span><text:span text:style-name="T107">）</text:span></text:p>
          </table:table-cell>
          <table:covered-table-cell/>
          <table:covered-table-cell/>
          <table:table-cell table:style-name="TableCell108">
            <text:p text:style-name="P109">行動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飲食禁忌</text:p>
          </table:table-cell>
          <table:covered-table-cell/>
          <table:table-cell table:style-name="TableCell115" table:number-columns-spanned="5">
            <text:p text:style-name="P116"><text:span text:style-name="T117">□</text:span><text:span text:style-name="T118">素</text:span><text:span text:style-name="T119">(</text:span><text:span text:style-name="T120">可蛋奶</text:span><text:span text:style-name="T121">)</text:span><text:span text:style-name="T122">　</text:span><text:span text:style-name="T123"><text:s/></text:span><text:span text:style-name="T124">□</text:span><text:span text:style-name="T125">全素</text:span><text:span text:style-name="T126">(</text:span><text:span text:style-name="T127">無蛋奶</text:span><text:span text:style-name="T128">)</text:span><text:span text:style-name="T129">　</text:span><text:span text:style-name="T130"><text:s/></text:span><text:span text:style-name="T131">□</text:span><text:span text:style-name="T132">過敏食物</text:span><text:span text:style-name="T133">_______________</text:span></text:p>
            <text:p text:style-name="P134"><text:span text:style-name="T135">□</text:span><text:span text:style-name="T136">禁牛</text:span><text:span text:style-name="T137"><text:s/></text:span><text:span text:style-name="T138">□</text:span><text:span text:style-name="T139">禁羊</text:span><text:span text:style-name="T140"><text:s/></text:span><text:span text:style-name="T141">□</text:span><text:span text:style-name="T142">禁豬</text:span><text:span text:style-name="T143"><text:s/></text:span><text:span text:style-name="T144">□</text:span><text:span text:style-name="T145">禁海鮮</text:span><text:span text:style-name="T146">(</text:span><text:span text:style-name="T147">□</text:span><text:span text:style-name="T148">魚</text:span><text:span text:style-name="T149">□</text:span><text:span text:style-name="T150">蝦</text:span><text:span text:style-name="T151">□</text:span><text:span text:style-name="T152">貝</text:span><text:span text:style-name="T153">)<text:s/></text:span><text:span text:style-name="T154">□</text:span><text:span text:style-name="T155">其他</text:span><text:span text:style-name="T156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電子信箱</text:p>
          </table:table-cell>
          <table:covered-table-cell/>
          <table:table-cell table:style-name="TableCell160" table:number-columns-spanned="5">
            <text:p text:style-name="P161"><text:s/><text:s text:c="27"/>@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緊急聯絡人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與本人之關係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緊急聯絡電話</text:p>
          </table:table-cell>
          <table:covered-table-cell/>
          <table:table-cell table:style-name="TableCell174" table:number-columns-spanned="2">
            <text:p text:style-name="P175">（H）</text:p>
            <text:p text:style-name="P176">（O）</text:p>
          </table:table-cell>
          <table:covered-table-cell/>
          <table:table-cell table:style-name="TableCell177" table:number-columns-spanned="2">
            <text:p text:style-name="P178">緊急聯絡人手機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身心健康</text:p>
            <text:p text:style-name="P184"><text:span text:style-name="T185">調查表</text:span></text:p>
          </table:table-cell>
          <table:covered-table-cell/>
          <table:table-cell table:style-name="TableCell186" table:number-columns-spanned="5">
            <text:list text:style-name="LFO5" text:continue-numbering="true">
              <text:list-item>
                <text:p text:style-name="P187"><text:span text:style-name="T188">是否曾患過下列疾病：</text:span><text:span text:style-name="T189">□</text:span><text:span text:style-name="T190">心臟病</text:span><text:span text:style-name="T191">□</text:span><text:span text:style-name="T192">癲癇</text:span><text:span text:style-name="T193"><text:s/></text:span><text:span text:style-name="T194">□</text:span><text:span text:style-name="T195">過敏體質</text:span><text:span text:style-name="T196">□</text:span><text:span text:style-name="T197">糖尿病</text:span><text:span text:style-name="T198"><text:s/></text:span><text:span text:style-name="T199">□</text:span><text:span text:style-name="T200">肺結核</text:span><text:span text:style-name="T201"><text:s/></text:span><text:span text:style-name="T202"><text:line-break/></text:span><text:span text:style-name="T203">□</text:span><text:span text:style-name="T204">腦炎</text:span><text:span text:style-name="T205">□</text:span><text:span text:style-name="T206">重大疾病</text:span><text:span text:style-name="T207"><text:s/></text:span><text:span text:style-name="T208">□</text:span><text:span text:style-name="T209">腎臟病</text:span><text:span text:style-name="T210">□</text:span><text:span text:style-name="T211">氣喘</text:span><text:span text:style-name="T212"><text:s/></text:span><text:span text:style-name="T213">□</text:span><text:span text:style-name="T214">疝氣</text:span><text:span text:style-name="T215"><text:s/></text:span><text:span text:style-name="T216">□</text:span><text:span text:style-name="T217">蠶豆症</text:span><text:span text:style-name="T218">□</text:span><text:span text:style-name="T219">精神疾病</text:span><text:span text:style-name="T220"><text:s/></text:span><text:span text:style-name="T221"><text:line-break/></text:span><text:span text:style-name="T222">□</text:span><text:span text:style-name="T223">其他</text:span><text:span text:style-name="T224">____________________</text:span><text:span text:style-name="T225">；</text:span><text:span text:style-name="T226">□</text:span><text:span text:style-name="T227">無</text:span></text:p>
              </text:list-item>
              <text:list-item>
                <text:p text:style-name="P228"><text:span text:style-name="T229">是否曾進行外科手術？</text:span><text:span text:style-name="T230">□</text:span><text:span text:style-name="T231">否；</text:span><text:span text:style-name="T232">□</text:span><text:span text:style-name="T233">是，手術名稱：</text:span><text:span text:style-name="T234">____________</text:span></text:p>
              </text:list-item>
              <text:list-item>
                <text:p text:style-name="P235"><text:span text:style-name="T236">目前學生本人經常服用的藥物是</text:span><text:span text:style-name="T237">__________________</text:span><text:span text:style-name="T238">；</text:span><text:span text:style-name="T239">□</text:span><text:span text:style-name="T240">無</text:span></text:p>
              </text:list-item>
              <text:list-item>
                <text:p text:style-name="P241"><text:span text:style-name="T242">易過敏的藥物是</text:span><text:span text:style-name="T243">_________________</text:span><text:span text:style-name="T244">；</text:span><text:span text:style-name="T245">□</text:span><text:span text:style-name="T246">無</text:span></text:p>
              </text:list-item>
              <text:list-item>
                <text:p text:style-name="P247"><text:span text:style-name="T248">曾經過敏的藥物是</text:span><text:span text:style-name="T249">_____________________</text:span><text:span text:style-name="T250">；</text:span><text:span text:style-name="T251">□</text:span><text:span text:style-name="T252">無</text:span></text:p>
              </text:list-item>
              <text:list-item>
                <text:p text:style-name="P253"><text:span text:style-name="T254">家族病史：</text:span><text:span text:style-name="T255">□</text:span><text:span text:style-name="T256">心臟病</text:span><text:span text:style-name="T257">□</text:span><text:span text:style-name="T258">癲癇</text:span><text:span text:style-name="T259"><text:s/></text:span><text:span text:style-name="T260">□</text:span><text:span text:style-name="T261">過敏體質</text:span><text:span text:style-name="T262"><text:s/></text:span><text:span text:style-name="T263">□</text:span><text:span text:style-name="T264">糖尿病</text:span><text:span text:style-name="T265">□</text:span><text:span text:style-name="T266">肺結核</text:span><text:span text:style-name="T267">□</text:span><text:span text:style-name="T268">腦炎</text:span><text:span text:style-name="T269"><text:line-break/></text:span><text:span text:style-name="T270">□</text:span><text:span text:style-name="T271">重大疾病</text:span><text:span text:style-name="T272"><text:s/></text:span><text:span text:style-name="T273">□</text:span><text:span text:style-name="T274">腎臟病</text:span><text:span text:style-name="T275">□</text:span><text:span text:style-name="T276">氣喘</text:span><text:span text:style-name="T277">□</text:span><text:span text:style-name="T278">疝氣</text:span><text:span text:style-name="T279"><text:s/></text:span><text:span text:style-name="T280">□</text:span><text:span text:style-name="T281">蠶豆症</text:span><text:span text:style-name="T282">□</text:span><text:span text:style-name="T283">精神疾病</text:span><text:span text:style-name="T284"><text:s/></text:span><text:span text:style-name="T285"><text:line-break/></text:span><text:span text:style-name="T286">□</text:span><text:span text:style-name="T287">其他</text:span><text:span text:style-name="T288">____________________</text:span><text:span text:style-name="T289">；</text:span><text:span text:style-name="T290">□</text:span><text:span text:style-name="T291">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2">
            <text:p text:style-name="P294">出國經驗</text:p>
          </table:table-cell>
          <table:covered-table-cell/>
          <table:table-cell table:style-name="TableCell295" table:number-columns-spanned="5">
            <text:p text:style-name="P296"><text:span text:style-name="T297">□</text:span><text:span text:style-name="T298">無</text:span><text:span text:style-name="T299">□</text:span><text:span text:style-name="T300">有</text:span><text:span text:style-name="T301">(</text:span><text:span text:style-name="T302">曾赴美國次數</text:span><text:span text:style-name="T303">□</text:span><text:span text:style-name="T304">1</text:span><text:span text:style-name="T305">次</text:span><text:span text:style-name="T306">□</text:span><text:span text:style-name="T307">2</text:span><text:span text:style-name="T308">次</text:span><text:span text:style-name="T309">□</text:span><text:span text:style-name="T310">3</text:span><text:span text:style-name="T311">次</text:span><text:span text:style-name="T312">(</text:span><text:span text:style-name="T313">含</text:span><text:span text:style-name="T314">)</text:span><text:span text:style-name="T315">以上</text:span><text:span text:style-name="T3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5">
            <text:p text:style-name="P320"><text:span text:style-name="T321">□</text:span><text:span text:style-name="T322">無</text:span><text:span text:style-name="T323">□</text:span><text:span text:style-name="T324">有</text:span><text:span text:style-name="T325">(</text:span><text:span text:style-name="T326">曾參加</text:span><text:span text:style-name="T327">過類似</text:span><text:span text:style-name="T328">相關</text:span><text:span text:style-name="T329">培訓營</text:span><text:span text:style-name="T330">/</text:span><text:span text:style-name="T331">實</text:span><text:span text:style-name="T332">習見學團</text:span><text:span text:style-name="T3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語文能力證明</text:p>
          </table:table-cell>
          <table:covered-table-cell/>
          <table:table-cell table:style-name="TableCell337" table:number-columns-spanned="5">
            <text:p text:style-name="P338"><text:span text:style-name="T339">□</text:span><text:span text:style-name="T340">無</text:span><text:span text:style-name="T341">□</text:span><text:span text:style-name="T342">英語</text:span><text:span text:style-name="T343">，</text:span><text:span text:style-name="T344">證書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參加者需切結詳實描述事項(學生需由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內容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勾選</text:p>
          </table:table-cell>
          <table:covered-table-cell/>
        </table:table-row>
        <table:table-row table:style-name="TableRow353">
          <table:table-cell table:style-name="TableCell354" table:number-columns-spanned="5">
            <text:p text:style-name="P355">1.無重大身心疾病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⬜</text:span><text:span text:style-name="T359">是</text:span><text:span text:style-name="T360"><text:s text:c="2"/></text:span><text:span text:style-name="T361">⬜</text:span><text:span text:style-name="T362">否</text:span><text:span text:style-name="T363">(</text:span><text:span text:style-name="T364">說明：</text:span><text:span text:style-name="T365"><text:s text:c="5"/></text:span><text:span text:style-name="T366"><text:s text:c="7"/></text:span><text:span text:style-name="T367"><text:s text:c="3"/>)</text:span></text:p>
          </table:table-cell>
          <table:covered-table-cell/>
        </table:table-row>
        <table:table-row table:style-name="TableRow368">
          <table:table-cell table:style-name="TableCell369" table:number-columns-spanned="5">
            <text:p text:style-name="P370">2.具有出國經驗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⬜</text:span><text:span text:style-name="T374">是</text:span><text:span text:style-name="T375"><text:s text:c="2"/></text:span><text:span text:style-name="T376">⬜</text:span><text:span text:style-name="T377">否</text:span><text:span text:style-name="T378">(</text:span><text:span text:style-name="T379">說明：</text:span><text:span text:style-name="T380"><text:s text:c="2"/></text:span><text:span text:style-name="T381"><text:s text:c="7"/></text:span><text:span text:style-name="T382"><text:s text:c="6"/>)</text:span></text:p>
          </table:table-cell>
          <table:covered-table-cell/>
        </table:table-row>
        <table:table-row table:style-name="TableRow383">
          <table:table-cell table:style-name="TableCell384" table:number-columns-spanned="5">
            <text:p text:style-name="P385">3.充分了解行程內容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⬜</text:span><text:span text:style-name="T389">是</text:span><text:span text:style-name="T390"><text:s text:c="2"/></text:span><text:span text:style-name="T391">⬜</text:span><text:span text:style-name="T392">否</text:span><text:span text:style-name="T393">(</text:span><text:span text:style-name="T394">說明：</text:span><text:span text:style-name="T395"><text:s text:c="3"/></text:span><text:span text:style-name="T396"><text:s text:c="7"/></text:span><text:span text:style-name="T397"><text:s text:c="5"/>)</text:span></text:p>
          </table:table-cell>
          <table:covered-table-cell/>
        </table:table-row>
        <table:table-row table:style-name="TableRow398">
          <table:table-cell table:style-name="TableCell399" table:number-columns-spanned="5">
            <text:p text:style-name="P400">4.同意出國期間若遇有緊急、必要狀況就醫時，由帶隊教師代行監護人必要之簽章與緊急處置。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<text:span text:style-name="T403">⬜</text:span><text:span text:style-name="T404">是</text:span><text:span text:style-name="T405"><text:s text:c="2"/></text:span><text:span text:style-name="T406">⬜</text:span><text:span text:style-name="T407">否</text:span><text:span text:style-name="T408">(</text:span><text:span text:style-name="T409">說明：</text:span><text:span text:style-name="T410"><text:s text:c="4"/></text:span><text:span text:style-name="T411"><text:s text:c="7"/></text:span><text:span text:style-name="T412"><text:s text:c="4"/>)</text:span></text:p>
          </table:table-cell>
          <table:covered-table-cell/>
        </table:table-row>
        <table:table-row table:style-name="TableRow413">
          <table:table-cell table:style-name="TableCell414" table:number-columns-spanned="5">
            <text:p text:style-name="P415">家長簽名：</text:p>
            <text:p text:style-name="P416"><text:span text:style-name="T417">父母雙方</text:span><text:span text:style-name="T418">(</text:span><text:span text:style-name="T419">或監護人</text:span><text:span text:style-name="T420">)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申請人(學生)簽名：</text:p>
          </table:table-cell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paragraph-properties fo:widows="0" fo:orphans="0"/>
      <style:text-properties style:font-name-complex="Times New Roman" style:letter-kerning="true" fo:font-size="12pt" style:font-size-asian="12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mbria" style:font-name-asian="Cambria" style:font-name-complex="Cambria" fo:hyphenate="false"/>
    </style:style>
    <style:style style:name="註解方塊文字" style:display-name="註解方塊文字" style:family="paragraph" style:parent-style-name="Textbody">
      <style:text-properties fo:font-size="9pt" style:font-size-asian="9pt" style:font-size-complex="9pt" fo:hyphenate="false"/>
    </style:style>
    <style:style style:name="無間距" style:display-name="無間距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標楷體" style:font-name-asian="標楷體" fo:font-weight="normal" style:font-weight-asian="normal" style:text-underline-type="none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weight="normal" style:font-weight-asian="normal" style:text-underline-type="none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新細明體" style:font-name-asian="新細明體" fo:font-size="13.5pt" style:font-size-asian="13.5pt"/>
    </style:style>
    <style:style style:name="WW_CharLFO30LVL1" style:family="text">
      <style:text-properties fo:font-size="11pt" style:font-size-asian="11pt"/>
    </style:style>
    <style:style style:name="WW_CharLFO3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name="P2" style:parent-style-name="Textbody" style:family="paragraph">
      <style:paragraph-properties fo:text-align="center" fo:margin-left="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e</meta:initial-creator>
    <dc:creator>user</dc:creator>
    <meta:creation-date>2026-06-08T08:07:00Z</meta:creation-date>
    <dc:date>2026-06-08T08:07:00Z</dc:date>
    <meta:print-date>2026-05-2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